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P2" style:parent-style-name="ConsPlusNormal" style:family="paragraph">
      <style:paragraph-properties fo:text-align="justify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Обычный" style:family="paragraph">
      <style:paragraph-properties fo:margin-bottom="0.0006in"/>
    </style:style>
    <style:style style:name="TableColumn13" style:family="table-column">
      <style:table-column-properties style:column-width="6.4958in"/>
    </style:style>
    <style:style style:name="Table12" style:family="table">
      <style:table-properties style:width="6.495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fo:color="#392C69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fo:color="#392C69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392C69"/>
    </style:style>
    <style:style style:name="P22" style:parent-style-name="ConsPlusNormal" style:family="paragraph">
      <style:paragraph-properties fo:text-align="center"/>
    </style:style>
    <style:style style:name="T23" style:parent-style-name="Основнойшрифтабзаца" style:family="text">
      <style:text-properties fo:color="#392C69"/>
    </style:style>
    <style:style style:name="T24" style:parent-style-name="Основнойшрифтабзаца" style:family="text">
      <style:text-properties fo:color="#0000FF"/>
    </style:style>
    <style:style style:name="T25" style:parent-style-name="Основнойшрифтабзаца" style:family="text">
      <style:text-properties fo:color="#392C69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392C69"/>
    </style:style>
    <style:style style:name="T28" style:parent-style-name="Основнойшрифтабзаца" style:family="text">
      <style:text-properties fo:color="#0000FF"/>
    </style:style>
    <style:style style:name="T29" style:parent-style-name="Основнойшрифтабзаца" style:family="text">
      <style:text-properties fo:color="#392C69"/>
    </style:style>
    <style:style style:name="P30" style:parent-style-name="ConsPlusNormal" style:family="paragraph">
      <style:paragraph-properties fo:text-align="center"/>
    </style:style>
    <style:style style:name="T31" style:parent-style-name="Основнойшрифтабзаца" style:family="text">
      <style:text-properties fo:color="#392C69"/>
    </style:style>
    <style:style style:name="T32" style:parent-style-name="Основнойшрифтабзаца" style:family="text">
      <style:text-properties fo:color="#0000FF"/>
    </style:style>
    <style:style style:name="T33" style:parent-style-name="Основнойшрифтабзаца" style:family="text">
      <style:text-properties fo:color="#392C69"/>
    </style:style>
    <style:style style:name="T34" style:parent-style-name="Основнойшрифтабзаца" style:family="text">
      <style:text-properties fo:color="#0000FF"/>
    </style:style>
    <style:style style:name="T35" style:parent-style-name="Основнойшрифтабзаца" style:family="text">
      <style:text-properties fo:color="#392C69"/>
    </style:style>
    <style:style style:name="T36" style:parent-style-name="Основнойшрифтабзаца" style:family="text">
      <style:text-properties fo:color="#0000FF"/>
    </style:style>
    <style:style style:name="T37" style:parent-style-name="Основнойшрифтабзаца" style:family="text">
      <style:text-properties fo:color="#392C69"/>
    </style:style>
    <style:style style:name="P38" style:parent-style-name="ConsPlusNormal" style:family="paragraph">
      <style:paragraph-properties fo:text-align="center"/>
    </style:style>
    <style:style style:name="T39" style:parent-style-name="Основнойшрифтабзаца" style:family="text">
      <style:text-properties fo:color="#392C69"/>
    </style:style>
    <style:style style:name="T40" style:parent-style-name="Основнойшрифтабзаца" style:family="text">
      <style:text-properties fo:color="#0000FF"/>
    </style:style>
    <style:style style:name="T41" style:parent-style-name="Основнойшрифтабзаца" style:family="text">
      <style:text-properties fo:color="#392C69"/>
    </style:style>
    <style:style style:name="T42" style:parent-style-name="Основнойшрифтабзаца" style:family="text">
      <style:text-properties fo:color="#0000FF"/>
    </style:style>
    <style:style style:name="T43" style:parent-style-name="Основнойшрифтабзаца" style:family="text">
      <style:text-properties fo:color="#392C69"/>
    </style:style>
    <style:style style:name="P44" style:parent-style-name="ConsPlusNormal" style:family="paragraph">
      <style:paragraph-properties fo:text-align="justify"/>
    </style:style>
    <style:style style:name="P45" style:parent-style-name="ConsPlusNormal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fo:color="#0000FF"/>
    </style:style>
    <style:style style:name="T47" style:parent-style-name="Основнойшрифтабзаца" style:family="text">
      <style:text-properties fo:color="#0000FF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T49" style:parent-style-name="Основнойшрифтабзаца" style:family="text">
      <style:text-properties fo:color="#0000FF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T51" style:parent-style-name="Основнойшрифтабзаца" style:family="text">
      <style:text-properties fo:color="#0000FF"/>
    </style:style>
    <style:style style:name="P52" style:parent-style-name="ConsPlusNormal" style:family="paragraph">
      <style:paragraph-properties fo:text-align="justify"/>
    </style:style>
    <style:style style:name="T53" style:parent-style-name="Основнойшрифтабзаца" style:family="text">
      <style:text-properties fo:color="#0000FF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T55" style:parent-style-name="Основнойшрифтабзаца" style:family="text">
      <style:text-properties fo:color="#0000FF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T57" style:parent-style-name="Основнойшрифтабзаца" style:family="text">
      <style:text-properties fo:color="#0000FF"/>
    </style:style>
    <style:style style:name="P58" style:parent-style-name="ConsPlusNormal" style:family="paragraph">
      <style:paragraph-properties fo:text-align="justify"/>
    </style:style>
    <style:style style:name="P59" style:parent-style-name="ConsPlusNormal" style:family="paragraph">
      <style:paragraph-properties fo:text-align="end"/>
    </style:style>
    <style:style style:name="P60" style:parent-style-name="ConsPlusNormal" style:family="paragraph">
      <style:paragraph-properties fo:text-align="justify"/>
    </style:style>
    <style:style style:name="P61" style:parent-style-name="ConsPlusNormal" style:family="paragraph">
      <style:paragraph-properties fo:text-align="justify"/>
    </style:style>
    <style:style style:name="P62" style:parent-style-name="ConsPlusNormal" style:family="paragraph">
      <style:paragraph-properties fo:text-align="justify"/>
    </style:style>
    <style:style style:name="P63" style:parent-style-name="ConsPlusNormal" style:family="paragraph">
      <style:paragraph-properties fo:text-align="justify"/>
    </style:style>
    <style:style style:name="P64" style:parent-style-name="ConsPlusNormal" style:family="paragraph">
      <style:paragraph-properties fo:text-align="justify"/>
    </style:style>
    <style:style style:name="P65" style:parent-style-name="ConsPlusNormal" style:family="paragraph">
      <style:paragraph-properties fo:text-align="end"/>
    </style:style>
    <style:style style:name="P66" style:parent-style-name="ConsPlusNormal" style:family="paragraph">
      <style:paragraph-properties fo:text-align="end"/>
    </style:style>
    <style:style style:name="P67" style:parent-style-name="ConsPlusNormal" style:family="paragraph">
      <style:paragraph-properties fo:text-align="end"/>
    </style:style>
    <style:style style:name="P68" style:parent-style-name="ConsPlusNormal" style:family="paragraph">
      <style:paragraph-properties fo:text-align="end"/>
    </style:style>
    <style:style style:name="P69" style:parent-style-name="ConsPlusNormal" style:family="paragraph">
      <style:paragraph-properties fo:text-align="justify"/>
    </style:style>
    <style:style style:name="P70" style:parent-style-name="ConsPlusTitle" style:family="paragraph">
      <style:paragraph-properties fo:text-align="center"/>
    </style:style>
    <style:style style:name="P71" style:parent-style-name="ConsPlusTitle" style:family="paragraph">
      <style:paragraph-properties fo:text-align="center"/>
    </style:style>
    <style:style style:name="P72" style:parent-style-name="ConsPlusTitle" style:family="paragraph">
      <style:paragraph-properties fo:text-align="center"/>
    </style:style>
    <style:style style:name="P73" style:parent-style-name="ConsPlusTitle" style:family="paragraph">
      <style:paragraph-properties fo:text-align="center"/>
    </style:style>
    <style:style style:name="P74" style:parent-style-name="Обычный" style:family="paragraph">
      <style:paragraph-properties fo:margin-bottom="0.0006in"/>
    </style:style>
    <style:style style:name="TableColumn76" style:family="table-column">
      <style:table-column-properties style:column-width="6.4958in"/>
    </style:style>
    <style:style style:name="Table75" style:family="table">
      <style:table-properties style:width="6.4958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79" style:parent-style-name="ConsPlusNormal" style:family="paragraph">
      <style:paragraph-properties fo:text-align="center"/>
    </style:style>
    <style:style style:name="T80" style:parent-style-name="Основнойшрифтабзаца" style:family="text">
      <style:text-properties fo:color="#392C69"/>
    </style:style>
    <style:style style:name="P81" style:parent-style-name="ConsPlusNormal" style:family="paragraph">
      <style:paragraph-properties fo:text-align="center"/>
    </style:style>
    <style:style style:name="T82" style:parent-style-name="Основнойшрифтабзаца" style:family="text">
      <style:text-properties fo:color="#392C69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392C69"/>
    </style:style>
    <style:style style:name="P85" style:parent-style-name="ConsPlusNormal" style:family="paragraph">
      <style:paragraph-properties fo:text-align="center"/>
    </style:style>
    <style:style style:name="T86" style:parent-style-name="Основнойшрифтабзаца" style:family="text">
      <style:text-properties fo:color="#392C69"/>
    </style:style>
    <style:style style:name="T87" style:parent-style-name="Основнойшрифтабзаца" style:family="text">
      <style:text-properties fo:color="#0000FF"/>
    </style:style>
    <style:style style:name="T88" style:parent-style-name="Основнойшрифтабзаца" style:family="text">
      <style:text-properties fo:color="#392C69"/>
    </style:style>
    <style:style style:name="T89" style:parent-style-name="Основнойшрифтабзаца" style:family="text">
      <style:text-properties fo:color="#0000FF"/>
    </style:style>
    <style:style style:name="T90" style:parent-style-name="Основнойшрифтабзаца" style:family="text">
      <style:text-properties fo:color="#392C69"/>
    </style:style>
    <style:style style:name="T91" style:parent-style-name="Основнойшрифтабзаца" style:family="text">
      <style:text-properties fo:color="#0000FF"/>
    </style:style>
    <style:style style:name="T92" style:parent-style-name="Основнойшрифтабзаца" style:family="text">
      <style:text-properties fo:color="#392C69"/>
    </style:style>
    <style:style style:name="P93" style:parent-style-name="ConsPlusNormal" style:family="paragraph">
      <style:paragraph-properties fo:text-align="center"/>
    </style:style>
    <style:style style:name="T94" style:parent-style-name="Основнойшрифтабзаца" style:family="text">
      <style:text-properties fo:color="#392C69"/>
    </style:style>
    <style:style style:name="T95" style:parent-style-name="Основнойшрифтабзаца" style:family="text">
      <style:text-properties fo:color="#0000FF"/>
    </style:style>
    <style:style style:name="T96" style:parent-style-name="Основнойшрифтабзаца" style:family="text">
      <style:text-properties fo:color="#392C69"/>
    </style:style>
    <style:style style:name="T97" style:parent-style-name="Основнойшрифтабзаца" style:family="text">
      <style:text-properties fo:color="#0000FF"/>
    </style:style>
    <style:style style:name="T98" style:parent-style-name="Основнойшрифтабзаца" style:family="text">
      <style:text-properties fo:color="#392C69"/>
    </style:style>
    <style:style style:name="T99" style:parent-style-name="Основнойшрифтабзаца" style:family="text">
      <style:text-properties fo:color="#0000FF"/>
    </style:style>
    <style:style style:name="T100" style:parent-style-name="Основнойшрифтабзаца" style:family="text">
      <style:text-properties fo:color="#392C69"/>
    </style:style>
    <style:style style:name="P101" style:parent-style-name="ConsPlusNormal" style:family="paragraph">
      <style:paragraph-properties fo:text-align="center"/>
    </style:style>
    <style:style style:name="T102" style:parent-style-name="Основнойшрифтабзаца" style:family="text">
      <style:text-properties fo:color="#392C69"/>
    </style:style>
    <style:style style:name="T103" style:parent-style-name="Основнойшрифтабзаца" style:family="text">
      <style:text-properties fo:color="#0000FF"/>
    </style:style>
    <style:style style:name="T104" style:parent-style-name="Основнойшрифтабзаца" style:family="text">
      <style:text-properties fo:color="#392C69"/>
    </style:style>
    <style:style style:name="P105" style:parent-style-name="ConsPlusNormal" style:family="paragraph">
      <style:paragraph-properties fo:text-align="justify"/>
    </style:style>
    <style:style style:name="P106" style:parent-style-name="ConsPlusTitle" style:family="paragraph">
      <style:paragraph-properties fo:text-align="center"/>
    </style:style>
    <style:style style:name="P107" style:parent-style-name="ConsPlusNormal" style:family="paragraph">
      <style:paragraph-properties fo:text-align="justify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fo:color="#0000FF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P118" style:parent-style-name="ConsPlusNormal" style:family="paragraph">
      <style:paragraph-properties fo:text-align="justify"/>
    </style:style>
    <style:style style:name="P119" style:parent-style-name="ConsPlusTitle" style:family="paragraph">
      <style:paragraph-properties fo:text-align="center"/>
    </style:style>
    <style:style style:name="P120" style:parent-style-name="ConsPlusTitle" style:family="paragraph">
      <style:paragraph-properties fo:text-align="center"/>
    </style:style>
    <style:style style:name="P121" style:parent-style-name="ConsPlusNormal" style:family="paragraph">
      <style:paragraph-properties fo:text-align="justify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justify" fo:margin-top="0.1527in" fo:text-indent="0.375in"/>
    </style:style>
    <style:style style:name="P125" style:parent-style-name="ConsPlusNormal" style:family="paragraph">
      <style:paragraph-properties fo:text-align="justify" fo:margin-top="0.1527in" fo:text-indent="0.375in"/>
    </style:style>
    <style:style style:name="P126" style:parent-style-name="ConsPlusNormal" style:family="paragraph">
      <style:paragraph-properties fo:text-align="justify"/>
    </style:style>
    <style:style style:name="T127" style:parent-style-name="Основнойшрифтабзаца" style:family="text">
      <style:text-properties fo:color="#0000FF"/>
    </style:style>
    <style:style style:name="T128" style:parent-style-name="Основнойшрифтабзаца" style:family="text">
      <style:text-properties fo:color="#0000FF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T131" style:parent-style-name="Основнойшрифтабзаца" style:family="text">
      <style:text-properties fo:color="#0000FF"/>
    </style:style>
    <style:style style:name="P132" style:parent-style-name="ConsPlusNormal" style:family="paragraph">
      <style:paragraph-properties fo:text-align="justify"/>
    </style:style>
    <style:style style:name="P133" style:parent-style-name="ConsPlusTitle" style:family="paragraph">
      <style:paragraph-properties fo:text-align="center"/>
    </style:style>
    <style:style style:name="P134" style:parent-style-name="ConsPlusTitle" style:family="paragraph">
      <style:paragraph-properties fo:text-align="center"/>
    </style:style>
    <style:style style:name="P135" style:parent-style-name="ConsPlusNormal" style:family="paragraph">
      <style:paragraph-properties fo:text-align="justify"/>
    </style:style>
    <style:style style:name="P136" style:parent-style-name="ConsPlusNormal" style:family="paragraph">
      <style:paragraph-properties fo:text-align="justify" fo:text-indent="0.375in"/>
    </style:style>
    <style:style style:name="P137" style:parent-style-name="ConsPlusNormal" style:family="paragraph">
      <style:paragraph-properties fo:text-align="justify"/>
    </style:style>
    <style:style style:name="T138" style:parent-style-name="Основнойшрифтабзаца" style:family="text">
      <style:text-properties fo:color="#0000FF"/>
    </style:style>
    <style:style style:name="T139" style:parent-style-name="Основнойшрифтабзаца" style:family="text">
      <style:text-properties fo:color="#0000FF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/>
    </style:style>
    <style:style style:name="T142" style:parent-style-name="Основнойшрифтабзаца" style:family="text">
      <style:text-properties fo:color="#0000FF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T144" style:parent-style-name="Основнойшрифтабзаца" style:family="text">
      <style:text-properties fo:color="#0000FF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T146" style:parent-style-name="Основнойшрифтабзаца" style:family="text">
      <style:text-properties fo:color="#0000FF"/>
    </style:style>
    <style:style style:name="P147" style:parent-style-name="ConsPlusNormal" style:family="paragraph">
      <style:paragraph-properties fo:text-align="justify"/>
    </style:style>
    <style:style style:name="P148" style:parent-style-name="ConsPlusTitle" style:family="paragraph">
      <style:paragraph-properties fo:text-align="center"/>
    </style:style>
    <style:style style:name="P149" style:parent-style-name="ConsPlusNormal" style:family="paragraph">
      <style:paragraph-properties fo:text-align="justify"/>
    </style:style>
    <style:style style:name="P150" style:parent-style-name="ConsPlusNormal" style:family="paragraph">
      <style:paragraph-properties fo:text-align="justify" fo:text-indent="0.375in"/>
    </style:style>
    <style:style style:name="P151" style:parent-style-name="ConsPlusNormal" style:family="paragraph">
      <style:paragraph-properties fo:text-align="justify"/>
    </style:style>
    <style:style style:name="T152" style:parent-style-name="Основнойшрифтабзаца" style:family="text">
      <style:text-properties fo:color="#0000FF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/>
    </style:style>
    <style:style style:name="T155" style:parent-style-name="Основнойшрифтабзаца" style:family="text">
      <style:text-properties fo:color="#0000FF"/>
    </style:style>
    <style:style style:name="T156" style:parent-style-name="Основнойшрифтабзаца" style:family="text">
      <style:text-properties fo:color="#0000FF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/>
    </style:style>
    <style:style style:name="T159" style:parent-style-name="Основнойшрифтабзаца" style:family="text">
      <style:text-properties fo:color="#0000FF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/>
    </style:style>
    <style:style style:name="T162" style:parent-style-name="Основнойшрифтабзаца" style:family="text">
      <style:text-properties fo:color="#0000FF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/>
    </style:style>
    <style:style style:name="T165" style:parent-style-name="Основнойшрифтабзаца" style:family="text">
      <style:text-properties fo:color="#0000FF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/>
    </style:style>
    <style:style style:name="T168" style:parent-style-name="Основнойшрифтабзаца" style:family="text">
      <style:text-properties fo:color="#0000FF"/>
    </style:style>
    <style:style style:name="T169" style:parent-style-name="Основнойшрифтабзаца" style:family="text">
      <style:text-properties fo:color="#0000FF"/>
    </style:style>
    <style:style style:name="P170" style:parent-style-name="ConsPlusNormal" style:family="paragraph">
      <style:paragraph-properties fo:text-align="justify" fo:margin-top="0.1527in" fo:text-indent="0.375in"/>
    </style:style>
    <style:style style:name="P171" style:parent-style-name="ConsPlusNormal" style:family="paragraph">
      <style:paragraph-properties fo:text-align="justify" fo:margin-top="0.1527in" fo:text-indent="0.375in"/>
    </style:style>
    <style:style style:name="P172" style:parent-style-name="ConsPlusNormal" style:family="paragraph">
      <style:paragraph-properties fo:text-align="justify"/>
    </style:style>
    <style:style style:name="T173" style:parent-style-name="Основнойшрифтабзаца" style:family="text">
      <style:text-properties fo:color="#0000FF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T177" style:parent-style-name="Основнойшрифтабзаца" style:family="text">
      <style:text-properties fo:color="#0000FF"/>
    </style:style>
    <style:style style:name="P178" style:parent-style-name="ConsPlusNormal" style:family="paragraph">
      <style:paragraph-properties fo:text-align="justify" fo:margin-top="0.1527in" fo:text-indent="0.375in"/>
    </style:style>
    <style:style style:name="P179" style:parent-style-name="ConsPlusNormal" style:family="paragraph">
      <style:paragraph-properties fo:text-align="justify"/>
    </style:style>
    <style:style style:name="T180" style:parent-style-name="Основнойшрифтабзаца" style:family="text">
      <style:text-properties fo:color="#0000FF"/>
    </style:style>
    <style:style style:name="T181" style:parent-style-name="Основнойшрифтабзаца" style:family="text">
      <style:text-properties fo:color="#0000FF"/>
    </style:style>
    <style:style style:name="P182" style:parent-style-name="ConsPlusNormal" style:family="paragraph">
      <style:paragraph-properties fo:text-align="justify" fo:margin-top="0.1527in" fo:text-indent="0.375in"/>
    </style:style>
    <style:style style:name="T183" style:parent-style-name="Основнойшрифтабзаца" style:family="text">
      <style:text-properties fo:color="#0000FF"/>
    </style:style>
    <style:style style:name="P184" style:parent-style-name="ConsPlusNormal" style:family="paragraph">
      <style:paragraph-properties fo:text-align="justify" fo:margin-top="0.1527in" fo:text-indent="0.375in"/>
    </style:style>
    <style:style style:name="P185" style:parent-style-name="ConsPlusNormal" style:family="paragraph">
      <style:paragraph-properties fo:text-align="justify"/>
    </style:style>
    <style:style style:name="T186" style:parent-style-name="Основнойшрифтабзаца" style:family="text">
      <style:text-properties fo:color="#0000FF"/>
    </style:style>
    <style:style style:name="P187" style:parent-style-name="ConsPlusNormal" style:family="paragraph">
      <style:paragraph-properties fo:text-align="justify" fo:margin-top="0.1527in" fo:text-indent="0.375in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/>
    </style:style>
    <style:style style:name="T194" style:parent-style-name="Основнойшрифтабзаца" style:family="text">
      <style:text-properties fo:color="#0000FF"/>
    </style:style>
    <style:style style:name="T195" style:parent-style-name="Основнойшрифтабзаца" style:family="text">
      <style:text-properties fo:color="#0000FF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P197" style:parent-style-name="ConsPlusNormal" style:family="paragraph">
      <style:paragraph-properties fo:text-align="justify"/>
    </style:style>
    <style:style style:name="T198" style:parent-style-name="Основнойшрифтабзаца" style:family="text">
      <style:text-properties fo:color="#0000FF"/>
    </style:style>
    <style:style style:name="P199" style:parent-style-name="ConsPlusNormal" style:family="paragraph">
      <style:paragraph-properties fo:text-align="justify" fo:margin-top="0.1527in" fo:text-indent="0.375in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P201" style:parent-style-name="ConsPlusNormal" style:family="paragraph">
      <style:paragraph-properties fo:text-align="justify" fo:margin-top="0.1527in" fo:text-indent="0.375in"/>
    </style:style>
    <style:style style:name="P202" style:parent-style-name="ConsPlusNormal" style:family="paragraph">
      <style:paragraph-properties fo:text-align="justify"/>
    </style:style>
    <style:style style:name="T203" style:parent-style-name="Основнойшрифтабзаца" style:family="text">
      <style:text-properties fo:color="#0000FF"/>
    </style:style>
    <style:style style:name="P204" style:parent-style-name="ConsPlusNormal" style:family="paragraph">
      <style:paragraph-properties fo:text-align="justify" fo:margin-top="0.1527in" fo:text-indent="0.375in"/>
    </style:style>
    <style:style style:name="T205" style:parent-style-name="Основнойшрифтабзаца" style:family="text">
      <style:text-properties fo:color="#0000FF"/>
    </style:style>
    <style:style style:name="P206" style:parent-style-name="ConsPlusNormal" style:family="paragraph">
      <style:paragraph-properties fo:text-align="justify" fo:margin-top="0.1527in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/>
    </style:style>
    <style:style style:name="T209" style:parent-style-name="Основнойшрифтабзаца" style:family="text">
      <style:text-properties fo:color="#0000FF"/>
    </style:style>
    <style:style style:name="P210" style:parent-style-name="ConsPlusNormal" style:family="paragraph">
      <style:paragraph-properties fo:text-align="justify"/>
    </style:style>
    <style:style style:name="T211" style:parent-style-name="Основнойшрифтабзаца" style:family="text">
      <style:text-properties fo:color="#0000FF"/>
    </style:style>
    <style:style style:name="P212" style:parent-style-name="ConsPlusNormal" style:family="paragraph">
      <style:paragraph-properties fo:text-align="justify"/>
    </style:style>
    <style:style style:name="P213" style:parent-style-name="ConsPlusNormal" style:family="paragraph">
      <style:paragraph-properties fo:text-align="justify"/>
    </style:style>
    <style:style style:name="P214" style:parent-style-name="ConsPlusNormal" style:family="paragraph">
      <style:paragraph-properties fo:text-align="justify"/>
    </style:style>
    <style:style style:name="P215" style:parent-style-name="ConsPlusNormal" style:family="paragraph">
      <style:paragraph-properties fo:text-align="justify"/>
    </style:style>
    <style:style style:name="P216" style:parent-style-name="ConsPlusNormal" style:family="paragraph">
      <style:paragraph-properties fo:text-align="justify"/>
    </style:style>
    <style:style style:name="P217" style:parent-style-name="ConsPlusNormal" style:family="paragraph">
      <style:paragraph-properties fo:text-align="end"/>
    </style:style>
    <style:style style:name="P218" style:parent-style-name="ConsPlusNormal" style:family="paragraph">
      <style:paragraph-properties fo:text-align="end"/>
    </style:style>
    <style:style style:name="P219" style:parent-style-name="ConsPlusNormal" style:family="paragraph">
      <style:paragraph-properties fo:text-align="end"/>
    </style:style>
    <style:style style:name="P220" style:parent-style-name="ConsPlusNormal" style:family="paragraph">
      <style:paragraph-properties fo:text-align="end"/>
    </style:style>
    <style:style style:name="P221" style:parent-style-name="ConsPlusNormal" style:family="paragraph">
      <style:paragraph-properties fo:text-align="end"/>
    </style:style>
    <style:style style:name="P222" style:parent-style-name="ConsPlusNormal" style:family="paragraph">
      <style:paragraph-properties fo:text-align="end"/>
    </style:style>
    <style:style style:name="P223" style:parent-style-name="ConsPlusNormal" style:family="paragraph">
      <style:paragraph-properties fo:text-align="end"/>
    </style:style>
    <style:style style:name="P224" style:parent-style-name="ConsPlusNormal" style:family="paragraph">
      <style:paragraph-properties fo:text-align="end"/>
    </style:style>
    <style:style style:name="P225" style:parent-style-name="Обычный" style:family="paragraph">
      <style:paragraph-properties fo:margin-bottom="0.0006in"/>
    </style:style>
    <style:style style:name="TableColumn227" style:family="table-column">
      <style:table-column-properties style:column-width="6.4958in"/>
    </style:style>
    <style:style style:name="Table226" style:family="table">
      <style:table-properties style:width="6.4958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230" style:parent-style-name="ConsPlusNormal" style:family="paragraph">
      <style:paragraph-properties fo:text-align="center"/>
    </style:style>
    <style:style style:name="T231" style:parent-style-name="Основнойшрифтабзаца" style:family="text">
      <style:text-properties fo:color="#392C69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fo:color="#392C69"/>
    </style:style>
    <style:style style:name="T234" style:parent-style-name="Основнойшрифтабзаца" style:family="text">
      <style:text-properties fo:color="#0000FF"/>
    </style:style>
    <style:style style:name="T235" style:parent-style-name="Основнойшрифтабзаца" style:family="text">
      <style:text-properties fo:color="#392C69"/>
    </style:style>
    <style:style style:name="P236" style:parent-style-name="ConsPlusNormal" style:family="paragraph">
      <style:paragraph-properties fo:text-align="justify"/>
    </style:style>
    <style:style style:name="P237" style:parent-style-name="ConsPlusNormal" style:family="paragraph">
      <style:paragraph-properties fo:text-align="center"/>
    </style:style>
    <style:style style:name="P238" style:parent-style-name="ConsPlusNormal" style:family="paragraph">
      <style:paragraph-properties fo:text-align="center"/>
    </style:style>
    <style:style style:name="P239" style:parent-style-name="ConsPlusNormal" style:family="paragraph">
      <style:paragraph-properties fo:text-align="center"/>
    </style:style>
    <style:style style:name="P240" style:parent-style-name="ConsPlusNormal" style:family="paragraph">
      <style:paragraph-properties fo:text-align="justify"/>
    </style:style>
    <style:style style:name="P241" style:parent-style-name="ConsPlusNonformat" style:family="paragraph">
      <style:paragraph-properties fo:text-align="justify"/>
    </style:style>
    <style:style style:name="P242" style:parent-style-name="ConsPlusNonformat" style:family="paragraph">
      <style:paragraph-properties fo:text-align="justify"/>
    </style:style>
    <style:style style:name="P243" style:parent-style-name="ConsPlusNonformat" style:family="paragraph">
      <style:paragraph-properties fo:text-align="justify"/>
    </style:style>
    <style:style style:name="P244" style:parent-style-name="ConsPlusNonformat" style:family="paragraph">
      <style:paragraph-properties fo:text-align="justify"/>
    </style:style>
    <style:style style:name="P245" style:parent-style-name="ConsPlusNormal" style:family="paragraph">
      <style:paragraph-properties fo:text-align="justify"/>
    </style:style>
    <style:style style:name="P246" style:parent-style-name="ConsPlusNormal" style:family="paragraph">
      <style:paragraph-properties fo:text-align="justify" fo:text-indent="0.375in"/>
    </style:style>
    <style:style style:name="P247" style:parent-style-name="ConsPlusNormal" style:family="paragraph">
      <style:paragraph-properties fo:text-align="justify"/>
    </style:style>
    <style:style style:name="P248" style:parent-style-name="ConsPlusNormal" style:family="paragraph">
      <style:paragraph-properties fo:text-align="justify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/>
    </style:style>
    <style:style style:name="P252" style:parent-style-name="ConsPlusNormal" style:family="paragraph">
      <style:paragraph-properties fo:text-align="justify" fo:text-indent="0.375in"/>
    </style:style>
    <style:style style:name="T253" style:parent-style-name="Основнойшрифтабзаца" style:family="text">
      <style:text-properties fo:color="#0000FF"/>
    </style:style>
    <style:style style:name="P254" style:parent-style-name="ConsPlusNormal" style:family="paragraph">
      <style:paragraph-properties fo:text-align="justify"/>
    </style:style>
    <style:style style:name="P255" style:parent-style-name="ConsPlusNormal" style:family="paragraph">
      <style:paragraph-properties fo:text-align="justify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P261" style:parent-style-name="ConsPlusNormal" style:family="paragraph">
      <style:paragraph-properties fo:text-align="justify"/>
    </style:style>
    <style:style style:name="P262" style:parent-style-name="ConsPlusNonformat" style:family="paragraph">
      <style:paragraph-properties fo:text-align="justify"/>
    </style:style>
    <style:style style:name="T263" style:parent-style-name="Основнойшрифтабзаца" style:family="text">
      <style:text-properties fo:color="#0000FF"/>
    </style:style>
    <style:style style:name="P264" style:parent-style-name="ConsPlusNonformat" style:family="paragraph">
      <style:paragraph-properties fo:text-align="justify"/>
    </style:style>
    <style:style style:name="P265" style:parent-style-name="ConsPlusNonformat" style:family="paragraph">
      <style:paragraph-properties fo:text-align="justify"/>
    </style:style>
    <style:style style:name="P266" style:parent-style-name="ConsPlusNonformat" style:family="paragraph">
      <style:paragraph-properties fo:text-align="justify"/>
    </style:style>
    <style:style style:name="P267" style:parent-style-name="ConsPlusNonformat" style:family="paragraph">
      <style:paragraph-properties fo:text-align="justify"/>
    </style:style>
    <style:style style:name="P268" style:parent-style-name="ConsPlusNonformat" style:family="paragraph">
      <style:paragraph-properties fo:text-align="justify"/>
    </style:style>
    <style:style style:name="P269" style:parent-style-name="ConsPlusNonformat" style:family="paragraph">
      <style:paragraph-properties fo:text-align="justify"/>
    </style:style>
    <style:style style:name="P270" style:parent-style-name="ConsPlusNonformat" style:family="paragraph">
      <style:paragraph-properties fo:text-align="justify"/>
    </style:style>
    <style:style style:name="P271" style:parent-style-name="ConsPlusNonformat" style:family="paragraph">
      <style:paragraph-properties fo:text-align="justify"/>
    </style:style>
    <style:style style:name="P272" style:parent-style-name="ConsPlusNonformat" style:family="paragraph">
      <style:paragraph-properties fo:text-align="justify"/>
    </style:style>
    <style:style style:name="P273" style:parent-style-name="ConsPlusNormal" style:family="paragraph">
      <style:paragraph-properties fo:text-align="justify"/>
    </style:style>
    <style:style style:name="P274" style:parent-style-name="ConsPlusNormal" style:family="paragraph">
      <style:paragraph-properties fo:text-align="justify" fo:text-indent="0.375in"/>
    </style:style>
    <style:style style:name="P275" style:parent-style-name="ConsPlusNormal" style:family="paragraph">
      <style:paragraph-properties fo:text-align="justify"/>
    </style:style>
    <style:style style:name="P276" style:parent-style-name="ConsPlusNormal" style:family="paragraph">
      <style:paragraph-properties fo:text-align="justify" fo:text-indent="0.375in"/>
    </style:style>
    <style:style style:name="P277" style:parent-style-name="ConsPlusNormal" style:family="paragraph">
      <style:paragraph-properties fo:text-align="justify" fo:margin-top="0.1527in" fo:text-indent="0.375in"/>
    </style:style>
    <style:style style:name="P278" style:parent-style-name="ConsPlusNormal" style:family="paragraph">
      <style:paragraph-properties fo:text-align="justify" fo:margin-top="0.1527in" fo:text-indent="0.375in"/>
    </style:style>
    <style:style style:name="P279" style:parent-style-name="ConsPlusNormal" style:family="paragraph">
      <style:paragraph-properties fo:text-align="justify" fo:margin-top="0.1527in" fo:text-indent="0.375in"/>
    </style:style>
    <style:style style:name="P280" style:parent-style-name="ConsPlusNormal" style:family="paragraph">
      <style:paragraph-properties fo:text-align="justify" fo:margin-top="0.1527in" fo:text-indent="0.375in"/>
    </style:style>
    <style:style style:name="P281" style:parent-style-name="ConsPlusNormal" style:family="paragraph">
      <style:paragraph-properties fo:text-align="justify" fo:margin-top="0.1527in" fo:text-indent="0.375in"/>
    </style:style>
    <style:style style:name="P282" style:parent-style-name="ConsPlusNormal" style:family="paragraph">
      <style:paragraph-properties fo:text-align="justify"/>
    </style:style>
    <style:style style:name="P283" style:parent-style-name="ConsPlusNonformat" style:family="paragraph">
      <style:paragraph-properties fo:text-align="justify"/>
    </style:style>
    <style:style style:name="T284" style:parent-style-name="Основнойшрифтабзаца" style:family="text">
      <style:text-properties fo:color="#0000FF"/>
    </style:style>
    <style:style style:name="P285" style:parent-style-name="ConsPlusNonformat" style:family="paragraph">
      <style:paragraph-properties fo:text-align="justify"/>
    </style:style>
    <style:style style:name="P286" style:parent-style-name="ConsPlusNonformat" style:family="paragraph">
      <style:paragraph-properties fo:text-align="justify"/>
    </style:style>
    <style:style style:name="P287" style:parent-style-name="ConsPlusNonformat" style:family="paragraph">
      <style:paragraph-properties fo:text-align="justify"/>
    </style:style>
    <style:style style:name="P288" style:parent-style-name="ConsPlusNonformat" style:family="paragraph">
      <style:paragraph-properties fo:text-align="justify"/>
    </style:style>
    <style:style style:name="P289" style:parent-style-name="ConsPlusNonformat" style:family="paragraph">
      <style:paragraph-properties fo:text-align="justify"/>
    </style:style>
    <style:style style:name="P290" style:parent-style-name="ConsPlusNonformat" style:family="paragraph">
      <style:paragraph-properties fo:text-align="justify"/>
    </style:style>
    <style:style style:name="P291" style:parent-style-name="ConsPlusNonformat" style:family="paragraph">
      <style:paragraph-properties fo:text-align="justify"/>
    </style:style>
    <style:style style:name="P292" style:parent-style-name="ConsPlusNonformat" style:family="paragraph">
      <style:paragraph-properties fo:text-align="justify"/>
    </style:style>
    <style:style style:name="P293" style:parent-style-name="ConsPlusNonformat" style:family="paragraph">
      <style:paragraph-properties fo:text-align="justify"/>
    </style:style>
    <style:style style:name="P294" style:parent-style-name="ConsPlusNonformat" style:family="paragraph">
      <style:paragraph-properties fo:text-align="justify"/>
    </style:style>
    <style:style style:name="P295" style:parent-style-name="ConsPlusNonformat" style:family="paragraph">
      <style:paragraph-properties fo:text-align="justify"/>
    </style:style>
    <style:style style:name="P296" style:parent-style-name="ConsPlusNonformat" style:family="paragraph">
      <style:paragraph-properties fo:text-align="justify"/>
    </style:style>
    <style:style style:name="P297" style:parent-style-name="ConsPlusNormal" style:family="paragraph">
      <style:paragraph-properties fo:text-align="justify"/>
    </style:style>
    <style:style style:name="P298" style:parent-style-name="ConsPlusNormal" style:family="paragraph">
      <style:paragraph-properties fo:text-align="justify" fo:text-indent="0.375in"/>
    </style:style>
    <style:style style:name="P299" style:parent-style-name="ConsPlusNormal" style:family="paragraph">
      <style:paragraph-properties fo:text-align="justify"/>
    </style:style>
    <style:style style:name="P300" style:parent-style-name="ConsPlusNormal" style:family="paragraph">
      <style:paragraph-properties fo:text-align="justify" fo:text-indent="0.375in"/>
    </style:style>
    <style:style style:name="P301" style:parent-style-name="ConsPlusNormal" style:family="paragraph">
      <style:paragraph-properties fo:text-align="justify" fo:margin-top="0.1527in" fo:text-indent="0.375in"/>
    </style:style>
    <style:style style:name="P302" style:parent-style-name="ConsPlusNormal" style:family="paragraph">
      <style:paragraph-properties fo:text-align="justify" fo:margin-top="0.1527in" fo:text-indent="0.375in"/>
    </style:style>
    <style:style style:name="P303" style:parent-style-name="ConsPlusNormal" style:family="paragraph">
      <style:paragraph-properties fo:text-align="justify"/>
    </style:style>
    <style:style style:name="P304" style:parent-style-name="ConsPlusNormal" style:family="paragraph">
      <style:paragraph-properties fo:text-align="justify" fo:text-indent="0.375in"/>
    </style:style>
    <style:style style:name="T305" style:parent-style-name="Основнойшрифтабзаца" style:family="text">
      <style:text-properties fo:color="#0000FF"/>
    </style:style>
    <style:style style:name="P306" style:parent-style-name="ConsPlusNormal" style:family="paragraph">
      <style:paragraph-properties fo:text-align="justify"/>
    </style:style>
    <style:style style:name="P307" style:parent-style-name="ConsPlusNormal" style:family="paragraph">
      <style:paragraph-properties fo:text-align="justify" fo:text-indent="0.375in"/>
    </style:style>
    <style:style style:name="P308" style:parent-style-name="ConsPlusNormal" style:family="paragraph">
      <style:paragraph-properties fo:text-align="justify" fo:margin-top="0.1527in" fo:text-indent="0.375in"/>
    </style:style>
    <style:style style:name="P309" style:parent-style-name="ConsPlusNormal" style:family="paragraph">
      <style:paragraph-properties fo:text-align="justify" fo:margin-top="0.1527in" fo:text-indent="0.375in"/>
    </style:style>
    <style:style style:name="P310" style:parent-style-name="ConsPlusNormal" style:family="paragraph">
      <style:paragraph-properties fo:text-align="justify" fo:margin-top="0.1527in" fo:text-indent="0.375in"/>
    </style:style>
    <style:style style:name="P311" style:parent-style-name="ConsPlusNormal" style:family="paragraph">
      <style:paragraph-properties fo:text-align="justify" fo:margin-top="0.1527in" fo:text-indent="0.375in"/>
    </style:style>
    <style:style style:name="P312" style:parent-style-name="ConsPlusNormal" style:family="paragraph">
      <style:paragraph-properties fo:text-align="justify" fo:margin-top="0.1527in" fo:text-indent="0.375in"/>
    </style:style>
    <style:style style:name="P313" style:parent-style-name="ConsPlusNormal" style:family="paragraph">
      <style:paragraph-properties fo:text-align="justify"/>
    </style:style>
    <style:style style:name="P314" style:parent-style-name="ConsPlusNonformat" style:family="paragraph">
      <style:paragraph-properties fo:text-align="justify"/>
    </style:style>
    <style:style style:name="T315" style:parent-style-name="Основнойшрифтабзаца" style:family="text">
      <style:text-properties fo:color="#0000FF"/>
    </style:style>
    <style:style style:name="P316" style:parent-style-name="ConsPlusNonformat" style:family="paragraph">
      <style:paragraph-properties fo:text-align="justify"/>
    </style:style>
    <style:style style:name="P317" style:parent-style-name="ConsPlusNonformat" style:family="paragraph">
      <style:paragraph-properties fo:text-align="justify"/>
    </style:style>
    <style:style style:name="P318" style:parent-style-name="ConsPlusNonformat" style:family="paragraph">
      <style:paragraph-properties fo:text-align="justify"/>
    </style:style>
    <style:style style:name="P319" style:parent-style-name="ConsPlusNonformat" style:family="paragraph">
      <style:paragraph-properties fo:text-align="justify"/>
    </style:style>
    <style:style style:name="P320" style:parent-style-name="ConsPlusNonformat" style:family="paragraph">
      <style:paragraph-properties fo:text-align="justify"/>
    </style:style>
    <style:style style:name="P321" style:parent-style-name="ConsPlusNonformat" style:family="paragraph">
      <style:paragraph-properties fo:text-align="justify"/>
    </style:style>
    <style:style style:name="P322" style:parent-style-name="ConsPlusNonformat" style:family="paragraph">
      <style:paragraph-properties fo:text-align="justify"/>
    </style:style>
    <style:style style:name="P323" style:parent-style-name="ConsPlusNonformat" style:family="paragraph">
      <style:paragraph-properties fo:text-align="justify"/>
    </style:style>
    <style:style style:name="P324" style:parent-style-name="ConsPlusNonformat" style:family="paragraph">
      <style:paragraph-properties fo:text-align="justify"/>
    </style:style>
    <style:style style:name="P325" style:parent-style-name="ConsPlusNonformat" style:family="paragraph">
      <style:paragraph-properties fo:text-align="justify"/>
    </style:style>
    <style:style style:name="P326" style:parent-style-name="ConsPlusNonformat" style:family="paragraph">
      <style:paragraph-properties fo:text-align="justify"/>
    </style:style>
    <style:style style:name="P327" style:parent-style-name="ConsPlusNonformat" style:family="paragraph">
      <style:paragraph-properties fo:text-align="justify"/>
    </style:style>
    <style:style style:name="P328" style:parent-style-name="ConsPlusNonformat" style:family="paragraph">
      <style:paragraph-properties fo:text-align="justify"/>
    </style:style>
    <style:style style:name="P329" style:parent-style-name="ConsPlusNonformat" style:family="paragraph">
      <style:paragraph-properties fo:text-align="justify"/>
    </style:style>
    <style:style style:name="P330" style:parent-style-name="ConsPlusNonformat" style:family="paragraph">
      <style:paragraph-properties fo:text-align="justify"/>
    </style:style>
    <style:style style:name="P331" style:parent-style-name="ConsPlusNormal" style:family="paragraph">
      <style:paragraph-properties fo:text-align="justify"/>
    </style:style>
    <style:style style:name="P332" style:parent-style-name="ConsPlusNormal" style:family="paragraph">
      <style:paragraph-properties fo:text-align="justify" fo:text-indent="0.375in"/>
    </style:style>
    <style:style style:name="P333" style:parent-style-name="ConsPlusNormal" style:family="paragraph">
      <style:paragraph-properties fo:text-align="justify"/>
    </style:style>
    <style:style style:name="P334" style:parent-style-name="ConsPlusNormal" style:family="paragraph">
      <style:paragraph-properties fo:text-align="justify" fo:text-indent="0.375in"/>
    </style:style>
    <style:style style:name="P335" style:parent-style-name="ConsPlusNormal" style:family="paragraph">
      <style:paragraph-properties fo:text-align="justify" fo:margin-top="0.1527in" fo:text-indent="0.375in"/>
    </style:style>
    <style:style style:name="P336" style:parent-style-name="ConsPlusNormal" style:family="paragraph">
      <style:paragraph-properties fo:text-align="justify" fo:margin-top="0.1527in" fo:text-indent="0.375in"/>
    </style:style>
    <style:style style:name="P337" style:parent-style-name="ConsPlusNormal" style:family="paragraph">
      <style:paragraph-properties fo:text-align="justify"/>
    </style:style>
    <style:style style:name="P338" style:parent-style-name="ConsPlusNormal" style:family="paragraph">
      <style:paragraph-properties fo:text-align="justify" fo:text-indent="0.375in"/>
    </style:style>
    <style:style style:name="T339" style:parent-style-name="Основнойшрифтабзаца" style:family="text">
      <style:text-properties fo:color="#0000FF"/>
    </style:style>
    <style:style style:name="P340" style:parent-style-name="ConsPlusNormal" style:family="paragraph">
      <style:paragraph-properties fo:text-align="justify"/>
    </style:style>
    <style:style style:name="P341" style:parent-style-name="ConsPlusNormal" style:family="paragraph">
      <style:paragraph-properties fo:text-align="justify" fo:text-indent="0.375in"/>
    </style:style>
    <style:style style:name="P342" style:parent-style-name="ConsPlusNormal" style:family="paragraph">
      <style:paragraph-properties fo:text-align="justify" fo:margin-top="0.1527in" fo:text-indent="0.375in"/>
    </style:style>
    <style:style style:name="P343" style:parent-style-name="ConsPlusNormal" style:family="paragraph">
      <style:paragraph-properties fo:text-align="justify" fo:margin-top="0.1527in" fo:text-indent="0.375in"/>
    </style:style>
    <style:style style:name="P344" style:parent-style-name="ConsPlusNormal" style:family="paragraph">
      <style:paragraph-properties fo:text-align="justify" fo:margin-top="0.1527in" fo:text-indent="0.375in"/>
    </style:style>
    <style:style style:name="P345" style:parent-style-name="ConsPlusNormal" style:family="paragraph">
      <style:paragraph-properties fo:text-align="justify" fo:margin-top="0.1527in" fo:text-indent="0.375in"/>
    </style:style>
    <style:style style:name="P346" style:parent-style-name="ConsPlusNormal" style:family="paragraph">
      <style:paragraph-properties fo:text-align="justify" fo:margin-top="0.1527in" fo:text-indent="0.375in"/>
    </style:style>
    <style:style style:name="P347" style:parent-style-name="ConsPlusNormal" style:family="paragraph">
      <style:paragraph-properties fo:text-align="justify"/>
    </style:style>
    <style:style style:name="P348" style:parent-style-name="ConsPlusNonformat" style:family="paragraph">
      <style:paragraph-properties fo:text-align="justify"/>
    </style:style>
    <style:style style:name="T349" style:parent-style-name="Основнойшрифтабзаца" style:family="text">
      <style:text-properties fo:color="#0000FF"/>
    </style:style>
    <style:style style:name="P350" style:parent-style-name="ConsPlusNonformat" style:family="paragraph">
      <style:paragraph-properties fo:text-align="justify"/>
    </style:style>
    <style:style style:name="P351" style:parent-style-name="ConsPlusNonformat" style:family="paragraph">
      <style:paragraph-properties fo:text-align="justify"/>
    </style:style>
    <style:style style:name="P352" style:parent-style-name="ConsPlusNonformat" style:family="paragraph">
      <style:paragraph-properties fo:text-align="justify"/>
    </style:style>
    <style:style style:name="P353" style:parent-style-name="ConsPlusNonformat" style:family="paragraph">
      <style:paragraph-properties fo:text-align="justify"/>
    </style:style>
    <style:style style:name="P354" style:parent-style-name="ConsPlusNonformat" style:family="paragraph">
      <style:paragraph-properties fo:text-align="justify"/>
    </style:style>
    <style:style style:name="P355" style:parent-style-name="ConsPlusNonformat" style:family="paragraph">
      <style:paragraph-properties fo:text-align="justify"/>
    </style:style>
    <style:style style:name="P356" style:parent-style-name="ConsPlusNonformat" style:family="paragraph">
      <style:paragraph-properties fo:text-align="justify"/>
    </style:style>
    <style:style style:name="P357" style:parent-style-name="ConsPlusNonformat" style:family="paragraph">
      <style:paragraph-properties fo:text-align="justify"/>
    </style:style>
    <style:style style:name="P358" style:parent-style-name="ConsPlusNonformat" style:family="paragraph">
      <style:paragraph-properties fo:text-align="justify"/>
    </style:style>
    <style:style style:name="P359" style:parent-style-name="ConsPlusNonformat" style:family="paragraph">
      <style:paragraph-properties fo:text-align="justify"/>
    </style:style>
    <style:style style:name="P360" style:parent-style-name="ConsPlusNonformat" style:family="paragraph">
      <style:paragraph-properties fo:text-align="justify"/>
    </style:style>
    <style:style style:name="P361" style:parent-style-name="ConsPlusNonformat" style:family="paragraph">
      <style:paragraph-properties fo:text-align="justify"/>
    </style:style>
    <style:style style:name="P362" style:parent-style-name="ConsPlusNonformat" style:family="paragraph">
      <style:paragraph-properties fo:text-align="justify"/>
    </style:style>
    <style:style style:name="P363" style:parent-style-name="ConsPlusNonformat" style:family="paragraph">
      <style:paragraph-properties fo:text-align="justify"/>
    </style:style>
    <style:style style:name="P364" style:parent-style-name="ConsPlusNonformat" style:family="paragraph">
      <style:paragraph-properties fo:text-align="justify"/>
    </style:style>
    <style:style style:name="P365" style:parent-style-name="ConsPlusNormal" style:family="paragraph">
      <style:paragraph-properties fo:text-align="justify"/>
    </style:style>
    <style:style style:name="P366" style:parent-style-name="ConsPlusNormal" style:family="paragraph">
      <style:paragraph-properties fo:text-align="justify" fo:text-indent="0.375in"/>
    </style:style>
    <style:style style:name="P367" style:parent-style-name="ConsPlusNormal" style:family="paragraph">
      <style:paragraph-properties fo:text-align="justify"/>
    </style:style>
    <style:style style:name="P368" style:parent-style-name="ConsPlusNormal" style:family="paragraph">
      <style:paragraph-properties fo:text-align="justify" fo:text-indent="0.375in"/>
    </style:style>
    <style:style style:name="P369" style:parent-style-name="ConsPlusNormal" style:family="paragraph">
      <style:paragraph-properties fo:text-align="justify" fo:margin-top="0.1527in" fo:text-indent="0.375in"/>
    </style:style>
    <style:style style:name="P370" style:parent-style-name="ConsPlusNormal" style:family="paragraph">
      <style:paragraph-properties fo:text-align="justify" fo:margin-top="0.1527in" fo:text-indent="0.375in"/>
    </style:style>
    <style:style style:name="P371" style:parent-style-name="ConsPlusNormal" style:family="paragraph">
      <style:paragraph-properties fo:text-align="justify"/>
    </style:style>
    <style:style style:name="P372" style:parent-style-name="ConsPlusNormal" style:family="paragraph">
      <style:paragraph-properties fo:text-align="justify" fo:text-indent="0.375in"/>
    </style:style>
    <style:style style:name="T373" style:parent-style-name="Основнойшрифтабзаца" style:family="text">
      <style:text-properties fo:color="#0000FF"/>
    </style:style>
    <style:style style:name="P374" style:parent-style-name="ConsPlusNormal" style:family="paragraph">
      <style:paragraph-properties fo:text-align="justify"/>
    </style:style>
    <style:style style:name="P375" style:parent-style-name="ConsPlusNormal" style:family="paragraph">
      <style:paragraph-properties fo:text-align="justify" fo:text-indent="0.375in"/>
    </style:style>
    <style:style style:name="P376" style:parent-style-name="ConsPlusNormal" style:family="paragraph">
      <style:paragraph-properties fo:text-align="justify" fo:margin-top="0.1527in" fo:text-indent="0.375in"/>
    </style:style>
    <style:style style:name="P377" style:parent-style-name="ConsPlusNormal" style:family="paragraph">
      <style:paragraph-properties fo:text-align="justify" fo:margin-top="0.1527in" fo:text-indent="0.375in"/>
    </style:style>
    <style:style style:name="P378" style:parent-style-name="ConsPlusNormal" style:family="paragraph">
      <style:paragraph-properties fo:text-align="justify" fo:margin-top="0.1527in" fo:text-indent="0.375in"/>
    </style:style>
    <style:style style:name="P379" style:parent-style-name="ConsPlusNormal" style:family="paragraph">
      <style:paragraph-properties fo:text-align="justify" fo:margin-top="0.1527in" fo:text-indent="0.375in"/>
    </style:style>
    <style:style style:name="P380" style:parent-style-name="ConsPlusNormal" style:family="paragraph">
      <style:paragraph-properties fo:text-align="justify" fo:margin-top="0.1527in" fo:text-indent="0.375in"/>
    </style:style>
    <style:style style:name="P381" style:parent-style-name="ConsPlusNormal" style:family="paragraph">
      <style:paragraph-properties fo:text-align="justify"/>
    </style:style>
    <style:style style:name="P382" style:parent-style-name="ConsPlusNonformat" style:family="paragraph">
      <style:paragraph-properties fo:text-align="justify"/>
    </style:style>
    <style:style style:name="T383" style:parent-style-name="Основнойшрифтабзаца" style:family="text">
      <style:text-properties fo:color="#0000FF"/>
    </style:style>
    <style:style style:name="P384" style:parent-style-name="ConsPlusNonformat" style:family="paragraph">
      <style:paragraph-properties fo:text-align="justify"/>
    </style:style>
    <style:style style:name="P385" style:parent-style-name="ConsPlusNonformat" style:family="paragraph">
      <style:paragraph-properties fo:text-align="justify"/>
    </style:style>
    <style:style style:name="P386" style:parent-style-name="ConsPlusNonformat" style:family="paragraph">
      <style:paragraph-properties fo:text-align="justify"/>
    </style:style>
    <style:style style:name="P387" style:parent-style-name="ConsPlusNonformat" style:family="paragraph">
      <style:paragraph-properties fo:text-align="justify"/>
    </style:style>
    <style:style style:name="P388" style:parent-style-name="ConsPlusNonformat" style:family="paragraph">
      <style:paragraph-properties fo:text-align="justify"/>
    </style:style>
    <style:style style:name="P389" style:parent-style-name="ConsPlusNonformat" style:family="paragraph">
      <style:paragraph-properties fo:text-align="justify"/>
    </style:style>
    <style:style style:name="P390" style:parent-style-name="ConsPlusNonformat" style:family="paragraph">
      <style:paragraph-properties fo:text-align="justify"/>
    </style:style>
    <style:style style:name="P391" style:parent-style-name="ConsPlusNonformat" style:family="paragraph">
      <style:paragraph-properties fo:text-align="justify"/>
    </style:style>
    <style:style style:name="P392" style:parent-style-name="ConsPlusNonformat" style:family="paragraph">
      <style:paragraph-properties fo:text-align="justify"/>
    </style:style>
    <style:style style:name="P393" style:parent-style-name="ConsPlusNonformat" style:family="paragraph">
      <style:paragraph-properties fo:text-align="justify"/>
    </style:style>
    <style:style style:name="P394" style:parent-style-name="ConsPlusNonformat" style:family="paragraph">
      <style:paragraph-properties fo:text-align="justify"/>
    </style:style>
    <style:style style:name="P395" style:parent-style-name="ConsPlusNonformat" style:family="paragraph">
      <style:paragraph-properties fo:text-align="justify"/>
    </style:style>
    <style:style style:name="P396" style:parent-style-name="ConsPlusNonformat" style:family="paragraph">
      <style:paragraph-properties fo:text-align="justify"/>
    </style:style>
    <style:style style:name="P397" style:parent-style-name="ConsPlusNonformat" style:family="paragraph">
      <style:paragraph-properties fo:text-align="justify"/>
    </style:style>
    <style:style style:name="P398" style:parent-style-name="ConsPlusNormal" style:family="paragraph">
      <style:paragraph-properties fo:text-align="justify"/>
    </style:style>
    <style:style style:name="P399" style:parent-style-name="ConsPlusNormal" style:family="paragraph">
      <style:paragraph-properties fo:text-align="justify" fo:text-indent="0.375in"/>
    </style:style>
    <style:style style:name="P400" style:parent-style-name="ConsPlusNormal" style:family="paragraph">
      <style:paragraph-properties fo:text-align="justify"/>
    </style:style>
    <style:style style:name="P401" style:parent-style-name="ConsPlusNormal" style:family="paragraph">
      <style:paragraph-properties fo:text-align="justify" fo:text-indent="0.375in"/>
    </style:style>
    <style:style style:name="P402" style:parent-style-name="ConsPlusNormal" style:family="paragraph">
      <style:paragraph-properties fo:text-align="justify" fo:margin-top="0.1527in" fo:text-indent="0.375in"/>
    </style:style>
    <style:style style:name="P403" style:parent-style-name="ConsPlusNormal" style:family="paragraph">
      <style:paragraph-properties fo:text-align="justify" fo:margin-top="0.1527in" fo:text-indent="0.375in"/>
    </style:style>
    <style:style style:name="P404" style:parent-style-name="ConsPlusNormal" style:family="paragraph">
      <style:paragraph-properties fo:text-align="justify"/>
    </style:style>
    <style:style style:name="P405" style:parent-style-name="ConsPlusNormal" style:family="paragraph">
      <style:paragraph-properties fo:text-align="justify" fo:text-indent="0.375in"/>
    </style:style>
    <style:style style:name="T406" style:parent-style-name="Основнойшрифтабзаца" style:family="text">
      <style:text-properties fo:color="#0000FF"/>
    </style:style>
    <style:style style:name="P407" style:parent-style-name="ConsPlusNormal" style:family="paragraph">
      <style:paragraph-properties fo:text-align="justify"/>
    </style:style>
    <style:style style:name="P408" style:parent-style-name="ConsPlusNormal" style:family="paragraph">
      <style:paragraph-properties fo:text-align="justify" fo:text-indent="0.375in"/>
    </style:style>
    <style:style style:name="P409" style:parent-style-name="ConsPlusNormal" style:family="paragraph">
      <style:paragraph-properties fo:text-align="justify" fo:margin-top="0.1527in" fo:text-indent="0.375in"/>
    </style:style>
    <style:style style:name="P410" style:parent-style-name="ConsPlusNormal" style:family="paragraph">
      <style:paragraph-properties fo:text-align="justify" fo:margin-top="0.1527in" fo:text-indent="0.375in"/>
    </style:style>
    <style:style style:name="P411" style:parent-style-name="ConsPlusNormal" style:family="paragraph">
      <style:paragraph-properties fo:text-align="justify" fo:margin-top="0.1527in" fo:text-indent="0.375in"/>
    </style:style>
    <style:style style:name="P412" style:parent-style-name="ConsPlusNormal" style:family="paragraph">
      <style:paragraph-properties fo:text-align="justify" fo:margin-top="0.1527in" fo:text-indent="0.375in"/>
    </style:style>
    <style:style style:name="P413" style:parent-style-name="ConsPlusNormal" style:family="paragraph">
      <style:paragraph-properties fo:text-align="justify" fo:margin-top="0.1527in" fo:text-indent="0.375in"/>
    </style:style>
    <style:style style:name="P414" style:parent-style-name="ConsPlusNormal" style:family="paragraph">
      <style:paragraph-properties fo:text-align="justify"/>
    </style:style>
    <style:style style:name="P415" style:parent-style-name="ConsPlusNonformat" style:family="paragraph">
      <style:paragraph-properties fo:text-align="justify"/>
    </style:style>
    <style:style style:name="T416" style:parent-style-name="Основнойшрифтабзаца" style:family="text">
      <style:text-properties fo:color="#0000FF"/>
    </style:style>
    <style:style style:name="P417" style:parent-style-name="ConsPlusNonformat" style:family="paragraph">
      <style:paragraph-properties fo:text-align="justify"/>
    </style:style>
    <style:style style:name="P418" style:parent-style-name="ConsPlusNonformat" style:family="paragraph">
      <style:paragraph-properties fo:text-align="justify"/>
    </style:style>
    <style:style style:name="P419" style:parent-style-name="ConsPlusNonformat" style:family="paragraph">
      <style:paragraph-properties fo:text-align="justify"/>
    </style:style>
    <style:style style:name="P420" style:parent-style-name="ConsPlusNonformat" style:family="paragraph">
      <style:paragraph-properties fo:text-align="justify"/>
    </style:style>
    <style:style style:name="P421" style:parent-style-name="ConsPlusNonformat" style:family="paragraph">
      <style:paragraph-properties fo:text-align="justify"/>
    </style:style>
    <style:style style:name="P422" style:parent-style-name="ConsPlusNonformat" style:family="paragraph">
      <style:paragraph-properties fo:text-align="justify"/>
    </style:style>
    <style:style style:name="P423" style:parent-style-name="ConsPlusNonformat" style:family="paragraph">
      <style:paragraph-properties fo:text-align="justify"/>
    </style:style>
    <style:style style:name="P424" style:parent-style-name="ConsPlusNonformat" style:family="paragraph">
      <style:paragraph-properties fo:text-align="justify"/>
    </style:style>
    <style:style style:name="P425" style:parent-style-name="ConsPlusNonformat" style:family="paragraph">
      <style:paragraph-properties fo:text-align="justify"/>
    </style:style>
    <style:style style:name="P426" style:parent-style-name="ConsPlusNonformat" style:family="paragraph">
      <style:paragraph-properties fo:text-align="justify"/>
    </style:style>
    <style:style style:name="P427" style:parent-style-name="ConsPlusNormal" style:family="paragraph">
      <style:paragraph-properties fo:text-align="justify"/>
    </style:style>
    <style:style style:name="P428" style:parent-style-name="ConsPlusNormal" style:family="paragraph">
      <style:paragraph-properties fo:text-align="justify"/>
    </style:style>
    <style:style style:name="P429" style:parent-style-name="ConsPlusNormal" style:family="paragraph">
      <style:paragraph-properties fo:text-align="justify"/>
    </style:style>
    <style:style style:name="P430" style:parent-style-name="ConsPlusNormal" style:family="paragraph">
      <style:paragraph-properties fo:text-align="justify"/>
    </style:style>
    <style:style style:name="P431" style:parent-style-name="ConsPlusNormal" style:family="paragraph">
      <style:paragraph-properties fo:text-align="justify"/>
    </style:style>
    <style:style style:name="P432" style:parent-style-name="ConsPlusNormal" style:family="paragraph">
      <style:paragraph-properties fo:text-align="end"/>
    </style:style>
    <style:style style:name="P433" style:parent-style-name="ConsPlusNormal" style:family="paragraph">
      <style:paragraph-properties fo:text-align="end"/>
    </style:style>
    <style:style style:name="P434" style:parent-style-name="ConsPlusNormal" style:family="paragraph">
      <style:paragraph-properties fo:text-align="end"/>
    </style:style>
    <style:style style:name="P435" style:parent-style-name="ConsPlusNormal" style:family="paragraph">
      <style:paragraph-properties fo:text-align="end"/>
    </style:style>
    <style:style style:name="P436" style:parent-style-name="ConsPlusNormal" style:family="paragraph">
      <style:paragraph-properties fo:text-align="end"/>
    </style:style>
    <style:style style:name="P437" style:parent-style-name="ConsPlusNormal" style:family="paragraph">
      <style:paragraph-properties fo:text-align="end"/>
    </style:style>
    <style:style style:name="P438" style:parent-style-name="ConsPlusNormal" style:family="paragraph">
      <style:paragraph-properties fo:text-align="end"/>
    </style:style>
    <style:style style:name="P439" style:parent-style-name="ConsPlusNormal" style:family="paragraph">
      <style:paragraph-properties fo:text-align="end"/>
    </style:style>
    <style:style style:name="P440" style:parent-style-name="ConsPlusNormal" style:family="paragraph">
      <style:paragraph-properties fo:text-align="justify"/>
    </style:style>
    <style:style style:name="P441" style:parent-style-name="ConsPlusTitle" style:family="paragraph">
      <style:paragraph-properties fo:text-align="center"/>
    </style:style>
    <style:style style:name="P442" style:parent-style-name="ConsPlusNormal" style:family="paragraph">
      <style:paragraph-properties fo:text-align="justify"/>
    </style:style>
    <style:style style:name="TableColumn444" style:family="table-column">
      <style:table-column-properties style:column-width="4.134in" style:use-optimal-column-width="false"/>
    </style:style>
    <style:style style:name="TableColumn445" style:family="table-column">
      <style:table-column-properties style:column-width="2.0868in" style:use-optimal-column-width="false"/>
    </style:style>
    <style:style style:name="Table443" style:family="table">
      <style:table-properties style:width="6.2208in" fo:margin-left="0.043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P450" style:parent-style-name="ConsPlusNormal" style:family="paragraph">
      <style:paragraph-properties fo:text-align="center"/>
    </style:style>
    <style:style style:name="P451" style:parent-style-name="ConsPlusNormal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justify"/>
    </style:style>
    <style:style style:name="TableCell45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P459" style:parent-style-name="ConsPlusNormal" style:family="paragraph">
      <style:paragraph-properties fo:text-align="justify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justify"/>
    </style:style>
    <style:style style:name="TableCell465" style:family="table-cell">
      <style:table-cell-properties fo:border="0.0069in solid #000000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justify"/>
    </style:style>
    <style:style style:name="TableCell470" style:family="table-cell">
      <style:table-cell-properties fo:border="0.0069in solid #000000" fo:padding-top="0.0708in" fo:padding-left="0.043in" fo:padding-bottom="0.0708in" fo:padding-right="0.043in"/>
    </style:style>
    <style:style style:name="P471" style:parent-style-name="ConsPlusNormal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justify"/>
    </style:style>
    <style:style style:name="TableCell475" style:family="table-cell">
      <style:table-cell-properties fo:border="0.0069in solid #000000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</style:style>
    <style:style style:name="P477" style:parent-style-name="ConsPlusNormal" style:family="paragraph">
      <style:paragraph-properties fo:text-align="justify"/>
    </style:style>
    <style:style style:name="P478" style:parent-style-name="ConsPlusNormal" style:family="paragraph">
      <style:paragraph-properties fo:text-align="justify"/>
    </style:style>
    <style:style style:name="P47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2"/>
      <text:p text:style-name="P3">ГУБЕРНАТОР ТЮМЕНСКОЙ ОБЛАСТИ</text:p>
      <text:p text:style-name="P4"/>
      <text:p text:style-name="P5">ПОСТАНОВЛЕНИЕ</text:p>
      <text:p text:style-name="P6">от 2 декабря 2013 г. N 271</text:p>
      <text:p text:style-name="P7"/>
      <text:p text:style-name="P8">ОБ ОРГАНИЗАЦИИ И ПРОВЕДЕНИИ ОПРОСОВ НАСЕЛЕНИЯ В ГОРОДСКИХ</text:p>
      <text:p text:style-name="P9">ОКРУГАХ И МУНИЦИПАЛЬНЫХ РАЙОНАХ ТЮМЕНСКОЙ ОБЛАСТИ ПО ОЦЕНКЕ</text:p>
      <text:p text:style-name="P10">ЭФФЕКТИВНОСТИ ДЕЯТЕЛЬНОСТИ РУКОВОДИТЕЛЕЙ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Список изменяющих документов</text:span></text:p>
            <text:p text:style-name="P18"><text:span text:style-name="T19">(в ред. постановлений Губернатора Тюменской области от 18.03.2014<text:s/></text:span><text:a xlink:href="consultantplus://offline/ref=9EEBDC69370193BF71FA8AA81021B7D8074F4BD11BA8DA1EBCD2D47B8823A7FB9F5F731F210EB2535E864BD064B1F44FFB49E083D526EB1368A729T1H4K" office:target-frame-name="_top" xlink:show="replace"><text:span text:style-name="T20">N 33</text:span></text:a><text:span text:style-name="T21">,</text:span></text:p>
            <text:p text:style-name="P22"><text:span text:style-name="T23">от 06.10.2014<text:s/></text:span><text:a xlink:href="consultantplus://offline/ref=9EEBDC69370193BF71FA8AA81021B7D8074F4BD11BADDE1ABBD2D47B8823A7FB9F5F731F210EB2535E864BD064B1F44FFB49E083D526EB1368A729T1H4K" office:target-frame-name="_top" xlink:show="replace"><text:span text:style-name="T24">N 112</text:span></text:a><text:span text:style-name="T25">, от 03.08.2015<text:s/></text:span><text:a xlink:href="consultantplus://offline/ref=9EEBDC69370193BF71FA8AA81021B7D8074F4BD11AACD21EBBD2D47B8823A7FB9F5F731F210EB2535E864BD064B1F44FFB49E083D526EB1368A729T1H4K" office:target-frame-name="_top" xlink:show="replace"><text:span text:style-name="T26">N 134</text:span></text:a><text:span text:style-name="T27">, от 29.02.2016<text:s/></text:span><text:a xlink:href="consultantplus://offline/ref=9EEBDC69370193BF71FA8AA81021B7D8074F4BD112AAD915BBD08971807AABF998502C082647BE525E864BD46BEEF15AEA11EF80CA39E80F74A5281DTEH4K" office:target-frame-name="_top" xlink:show="replace"><text:span text:style-name="T28">N 50</text:span></text:a><text:span text:style-name="T29">,</text:span></text:p>
            <text:p text:style-name="P30"><text:span text:style-name="T31">от 14.09.2016<text:s/></text:span><text:a xlink:href="consultantplus://offline/ref=9EEBDC69370193BF71FA8AA81021B7D8074F4BD112ABDA1EB5D98971807AABF998502C082647BE525E864BD46BEEF15AEA11EF80CA39E80F74A5281DTEH4K" office:target-frame-name="_top" xlink:show="replace"><text:span text:style-name="T32">N 171</text:span></text:a><text:span text:style-name="T33">, от 19.04.2017<text:s/></text:span><text:a xlink:href="consultantplus://offline/ref=9EEBDC69370193BF71FA8AA81021B7D8074F4BD112ABDD18BEDB8971807AABF998502C082647BE525E864BD46BEEF15AEA11EF80CA39E80F74A5281DTEH4K" office:target-frame-name="_top" xlink:show="replace"><text:span text:style-name="T34">N 56</text:span></text:a><text:span text:style-name="T35">, от 06.02.2018<text:s/></text:span><text:a xlink:href="consultantplus://offline/ref=9EEBDC69370193BF71FA8AA81021B7D8074F4BD112A8DC1FB4D98971807AABF998502C082647BE525E864BD46BEEF15AEA11EF80CA39E80F74A5281DTEH4K" office:target-frame-name="_top" xlink:show="replace"><text:span text:style-name="T36">N 7</text:span></text:a><text:span text:style-name="T37">,</text:span></text:p>
            <text:p text:style-name="P38"><text:span text:style-name="T39">от 24.09.2018<text:s/></text:span><text:a xlink:href="consultantplus://offline/ref=9EEBDC69370193BF71FA8AA81021B7D8074F4BD112A9D91EBFD18971807AABF998502C082647BE525E864BD467EEF15AEA11EF80CA39E80F74A5281DTEH4K" office:target-frame-name="_top" xlink:show="replace"><text:span text:style-name="T40">N 111</text:span></text:a><text:span text:style-name="T41">, от 07.11.2018<text:s/></text:span><text:a xlink:href="consultantplus://offline/ref=9EEBDC69370193BF71FA8AA81021B7D8074F4BD112A9DE1ABFDC8971807AABF998502C082647BE525E864BD46BEEF15AEA11EF80CA39E80F74A5281DTEH4K" office:target-frame-name="_top" xlink:show="replace"><text:span text:style-name="T42">N 129</text:span></text:a><text:span text:style-name="T43">)</text:span></text:p>
          </table:table-cell>
        </table:table-row>
      </table:table>
      <text:p text:style-name="P44"/>
      <text:p text:style-name="P45">В соответствии с<text:s/><text:a xlink:href="consultantplus://offline/ref=9EEBDC69370193BF71FA94A5064DE9D7034517D915ACD14AE08D8F26DF2AADACCA1072516702AD525C9849D46ETEHDK" office:target-frame-name="_top" xlink:show="replace"><text:span text:style-name="T46">Постановлением</text:span></text:a><text:s/>Правительства Российской Федерации от 17.12.2012 N 1317 "О мерах по реализации Указа Президента Российской Федерации от 28 апреля 2008 г. N 607 "Об оценке эффективности деятельности органов местного самоуправления городских округов и муниципальных районов" и<text:s/><text:a xlink:href="consultantplus://offline/ref=9EEBDC69370193BF71FA94A5064DE9D700461CDF10ACD14AE08D8F26DF2AADACD8102A5D6503B3505B8D1F852BB0A809AF5AE380D525E90CT6H2K" office:target-frame-name="_top" xlink:show="replace"><text:span text:style-name="T47">подпунктом "и" пункта 2</text:span></text:a><text:s/>Указа Президента Российской Федерации от 7 мая 2012 г. N 601 "Об основных направлениях совершенствования системы государственного управления":</text:p>
      <text:p text:style-name="P48">1. Утвердить<text:s/><text:a xlink:href="#P33" office:target-frame-name="_top" xlink:show="replace"><text:span text:style-name="T49">Порядок</text:span></text:a><text:s/>организации и проведения опросов населения в городских округах и муниципальных районах Тюменской области по оценке эффективности деятельности руководителей согласно приложению к настоящему постановлению.</text:p>
      <text:p text:style-name="P50">2. Департаменту по общественным связям, коммуникациям и молодежной политике Тюменской области обеспечить проведение дополнительных социологических опросов населения в соответствии с<text:s/><text:a xlink:href="#P33" office:target-frame-name="_top" xlink:show="replace"><text:span text:style-name="T51">Порядком</text:span></text:a>, утвержденным приложением к настоящему постановлению.</text:p>
      <text:p text:style-name="P52">(в ред.<text:s/><text:a xlink:href="consultantplus://offline/ref=9EEBDC69370193BF71FA8AA81021B7D8074F4BD112A9D91EBFD18971807AABF998502C082647BE525E864BD466EEF15AEA11EF80CA39E80F74A5281DTEH4K" office:target-frame-name="_top" xlink:show="replace"><text:span text:style-name="T53">постановления</text:span></text:a><text:s/>Губернатора Тюменской области от 24.09.2018 N 111)</text:p>
      <text:p text:style-name="P54">3. Департаменту информатизации Тюменской области до 1 января 2014 года обеспечить создание Опросного модуля на Официальном портале органов государственной власти Тюменской области и его ежегодное функционирование в соответствии с<text:s/><text:a xlink:href="#P33" office:target-frame-name="_top" xlink:show="replace"><text:span text:style-name="T55">Порядком</text:span></text:a>, утвержденным приложением к настоящему постановлению.</text:p>
      <text:p text:style-name="P56">4. Исключен. -<text:s/><text:a xlink:href="consultantplus://offline/ref=9EEBDC69370193BF71FA8AA81021B7D8074F4BD112A8DC1FB4D98971807AABF998502C082647BE525E864BD46AEEF15AEA11EF80CA39E80F74A5281DTEH4K" office:target-frame-name="_top" xlink:show="replace"><text:span text:style-name="T57">Постановление</text:span></text:a><text:s/>Губернатора Тюменской области от 06.02.2018 N 7.</text:p>
      <text:p text:style-name="P58"/>
      <text:p text:style-name="P59">В.В.ЯКУШЕВ</text:p>
      <text:p text:style-name="P60"/>
      <text:p text:style-name="P61"/>
      <text:p text:style-name="P62"/>
      <text:p text:style-name="P63"/>
      <text:p text:style-name="P64"/>
      <text:p text:style-name="P65">Приложение</text:p>
      <text:p text:style-name="P66">к постановлению Губернатора</text:p>
      <text:p text:style-name="P67">Тюменской области</text:p>
      <text:p text:style-name="P68">от 2 декабря 2013 г. N 271</text:p>
      <text:p text:style-name="P69"/>
      <text:p text:style-name="P70"><text:bookmark-start text:name="P33"/><text:bookmark-end text:name="P33"/>ПОРЯДОК</text:p>
      <text:p text:style-name="P71">ОРГАНИЗАЦИИ И ПРОВЕДЕНИЯ ОПРОСОВ НАСЕЛЕНИЯ В ГОРОДСКИХ</text:p>
      <text:p text:style-name="P72">ОКРУГАХ И МУНИЦИПАЛЬНЫХ РАЙОНАХ ТЮМЕНСКОЙ ОБЛАСТИ</text:p>
      <text:soft-page-break/>
      <text:p text:style-name="P73">ПО ОЦЕНКЕ ЭФФЕКТИВНОСТИ ДЕЯТЕЛЬНОСТИ РУКОВОДИТЕЛЕЙ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Список изменяющих документов</text:span></text:p>
            <text:p text:style-name="P81"><text:span text:style-name="T82">(в ред. постановлений Губернатора Тюменской области от 18.03.2014<text:s/></text:span><text:a xlink:href="consultantplus://offline/ref=9EEBDC69370193BF71FA8AA81021B7D8074F4BD11BA8DA1EBCD2D47B8823A7FB9F5F731F210EB2535E864BD064B1F44FFB49E083D526EB1368A729T1H4K" office:target-frame-name="_top" xlink:show="replace"><text:span text:style-name="T83">N 33</text:span></text:a><text:span text:style-name="T84">,</text:span></text:p>
            <text:p text:style-name="P85"><text:span text:style-name="T86">от 06.10.2014<text:s/></text:span><text:a xlink:href="consultantplus://offline/ref=9EEBDC69370193BF71FA8AA81021B7D8074F4BD11BADDE1ABBD2D47B8823A7FB9F5F731F210EB2535E864BD064B1F44FFB49E083D526EB1368A729T1H4K" office:target-frame-name="_top" xlink:show="replace"><text:span text:style-name="T87">N 112</text:span></text:a><text:span text:style-name="T88">, от 03.08.2015<text:s/></text:span><text:a xlink:href="consultantplus://offline/ref=9EEBDC69370193BF71FA8AA81021B7D8074F4BD11AACD21EBBD2D47B8823A7FB9F5F731F210EB2535E864BD064B1F44FFB49E083D526EB1368A729T1H4K" office:target-frame-name="_top" xlink:show="replace"><text:span text:style-name="T89">N 134</text:span></text:a><text:span text:style-name="T90">, от 29.02.2016<text:s/></text:span><text:a xlink:href="consultantplus://offline/ref=9EEBDC69370193BF71FA8AA81021B7D8074F4BD112AAD915BBD08971807AABF998502C082647BE525E864BD46BEEF15AEA11EF80CA39E80F74A5281DTEH4K" office:target-frame-name="_top" xlink:show="replace"><text:span text:style-name="T91">N 50</text:span></text:a><text:span text:style-name="T92">,</text:span></text:p>
            <text:p text:style-name="P93"><text:span text:style-name="T94">от 14.09.2016<text:s/></text:span><text:a xlink:href="consultantplus://offline/ref=9EEBDC69370193BF71FA8AA81021B7D8074F4BD112ABDA1EB5D98971807AABF998502C082647BE525E864BD46BEEF15AEA11EF80CA39E80F74A5281DTEH4K" office:target-frame-name="_top" xlink:show="replace"><text:span text:style-name="T95">N 171</text:span></text:a><text:span text:style-name="T96">, от 19.04.2017<text:s/></text:span><text:a xlink:href="consultantplus://offline/ref=9EEBDC69370193BF71FA8AA81021B7D8074F4BD112ABDD18BEDB8971807AABF998502C082647BE525E864BD46BEEF15AEA11EF80CA39E80F74A5281DTEH4K" office:target-frame-name="_top" xlink:show="replace"><text:span text:style-name="T97">N 56</text:span></text:a><text:span text:style-name="T98">, от 24.09.2018<text:s/></text:span><text:a xlink:href="consultantplus://offline/ref=9EEBDC69370193BF71FA8AA81021B7D8074F4BD112A9D91EBFD18971807AABF998502C082647BE525E864BD466EEF15AEA11EF80CA39E80F74A5281DTEH4K" office:target-frame-name="_top" xlink:show="replace"><text:span text:style-name="T99">N 111</text:span></text:a><text:span text:style-name="T100">,</text:span></text:p>
            <text:p text:style-name="P101"><text:span text:style-name="T102">от 07.11.2018<text:s/></text:span><text:a xlink:href="consultantplus://offline/ref=9EEBDC69370193BF71FA8AA81021B7D8074F4BD112A9DE1ABFDC8971807AABF998502C082647BE525E864BD46BEEF15AEA11EF80CA39E80F74A5281DTEH4K" office:target-frame-name="_top" xlink:show="replace"><text:span text:style-name="T103">N 129</text:span></text:a><text:span text:style-name="T104">)</text:span></text:p>
          </table:table-cell>
        </table:table-row>
      </table:table>
      <text:p text:style-name="P105"/>
      <text:p text:style-name="P106">1. Общие положения</text:p>
      <text:p text:style-name="P107"/>
      <text:p text:style-name="P108">1.1. Настоящий Порядок определяет правила организации и проведения опросов населения в городских округах и муниципальных районах Тюменской области с использованием информационных технологий в информационно-телекоммуникационной сети "Интернет", дополнительных социологических опросов (далее соответственно - опросы с применением IT-технологий, социологические опросы), а также порядок работы экспертной комиссии по оценке эффективности деятельности руководителей:</text:p>
      <text:p text:style-name="P109">- органов местного самоуправления - глав муниципальных образований, местных администраций, председателей представительных органов муниципальных образований (далее - руководители органов местного самоуправления);</text:p>
      <text:p text:style-name="P110">(в ред.<text:s/><text:a xlink:href="consultantplus://offline/ref=9EEBDC69370193BF71FA8AA81021B7D8074F4BD11AACD21EBBD2D47B8823A7FB9F5F731F210EB2535E864BD164B1F44FFB49E083D526EB1368A729T1H4K" office:target-frame-name="_top" xlink:show="replace"><text:span text:style-name="T111">постановления</text:span></text:a><text:s/>Губернатора Тюменской области от 03.08.2015 N 134)</text:p>
      <text:p text:style-name="P112">- унитарных предприятий и учреждений, действующих на региональном и муниципальном уровнях, акционерных обществ, контрольный пакет акций которых находится в собственности Тюменской области или в муниципальной собственности, осуществляющих оказание услуг населению муниципальных образований (далее - руководители организаций).</text:p>
      <text:p text:style-name="P113">1.2. Критериями проведения опросов с применением IT-технологий и социологических опросов являются:</text:p>
      <text:p text:style-name="P114">1) удовлетворенность населения организацией транспортного обслуживания в муниципальном образовании (процент от числа опрошенных);</text:p>
      <text:p text:style-name="P115">2) удовлетворенность населения качеством автомобильных дорог в муниципальном образовании (процент от числа опрошенных);</text:p>
      <text:p text:style-name="P116">3) удовлетворенность населения жилищно-коммунальными услугами: уровнем организации теплоснабжения (снабжения населения топливом); водоснабжения (водоотведения), электроснабжения, газоснабжения (процент от числа опрошенных).</text:p>
      <text:p text:style-name="P117">1.3. При проведении опросов с применением IT-технологий в отношении деятельности руководителей органов местного самоуправления учитываются их полномочия по решению вопросов местного значения.</text:p>
      <text:p text:style-name="P118"/>
      <text:p text:style-name="P119">2. Организация и проведение опросов</text:p>
      <text:p text:style-name="P120">с применением IT-технологий и социологических опросов</text:p>
      <text:p text:style-name="P121"/>
      <text:p text:style-name="P122">2.1. Опрос населения с применением IT-технологий осуществляется посредством опроса с использованием информационно-телекоммуникационных сетей и информационных технологий на Официальном портале органов государственной власти Тюменской области и официальных сайтах городских округов и муниципальных районов Тюменской области в информационно-телекоммуникационной сети "Интернет".</text:p>
      <text:p text:style-name="P123">2.2. Дополнительно к опросу с применением IT-технологий допускается проведение<text:s/><text:soft-page-break/>социологических опросов населения, осуществляемых путем анкетирования населения, проживающего на территории соответствующего муниципального образования, в ходе телефонного и (или) непосредственного общения с лицом, участвующим в опросе.</text:p>
      <text:p text:style-name="P124">2.3. Участие в опросе с применением IT-технологий и социологическом опросе является свободным и добровольным. Принять участие в опросе возможно один раз в течение года, следующего за отчетным. К участию в опросе с применением IT-технологий допускаются лица, прошедшие идентификацию и (или) авторизацию в опросном модуле. При проведении социологического опроса сведения о лице, участвующем в опросе, устанавливаются непосредственно при общении с ним.</text:p>
      <text:p text:style-name="P125">2.4. Опрос с применением IT-технологий проводится ежегодно с 1 января по 31 декабря включительно, посредством функционирования опросного модуля на Официальном портале органов государственной власти Тюменской области и официальных сайтах городских округов и муниципальных районов Тюменской области.</text:p>
      <text:p text:style-name="P126">(в ред. постановлений Губернатора Тюменской области от 29.02.2016<text:s/><text:a xlink:href="consultantplus://offline/ref=9EEBDC69370193BF71FA8AA81021B7D8074F4BD112AAD915BBD08971807AABF998502C082647BE525E864BD46AEEF15AEA11EF80CA39E80F74A5281DTEH4K" office:target-frame-name="_top" xlink:show="replace"><text:span text:style-name="T127">N 50</text:span></text:a>, от 14.09.2016<text:s/><text:a xlink:href="consultantplus://offline/ref=9EEBDC69370193BF71FA8AA81021B7D8074F4BD112ABDA1EB5D98971807AABF998502C082647BE525E864BD46AEEF15AEA11EF80CA39E80F74A5281DTEH4K" office:target-frame-name="_top" xlink:show="replace"><text:span text:style-name="T128">N 171</text:span></text:a>)</text:p>
      <text:p text:style-name="P129">Социологический опрос проводится на основании решения экспертной комиссии в соответствии с настоящим Порядком.</text:p>
      <text:p text:style-name="P130">2.5. Опрос с применением IT-технологий и социологический опрос проводятся по<text:s/><text:a xlink:href="#P135" office:target-frame-name="_top" xlink:show="replace"><text:span text:style-name="T131">вопросам</text:span></text:a>, указанным в приложении N 1 к настоящему Порядку.</text:p>
      <text:p text:style-name="P132"/>
      <text:p text:style-name="P133">3. Подведение итогов проведения опросов с применением</text:p>
      <text:p text:style-name="P134">IT-технологий и социологических опросов</text:p>
      <text:p text:style-name="P135"/>
      <text:p text:style-name="P136">3.1. Годовые итоги проведенного опроса с применением IT-технологий формируются Департаментом информатизации Тюменской области в срок до 1 февраля года, следующего за отчетным, в указанный срок направляются в экспертную комиссию и размещаются в государственной автоматизированной информационной системе "Управление" и на Официальном портале органов государственной власти Тюменской области (с детализацией по муниципальным образованиям) и официальных сайтах городских округов и муниципальных районов.</text:p>
      <text:p text:style-name="P137">(в ред. постановлений Губернатора Тюменской области от 29.02.2016<text:s/><text:a xlink:href="consultantplus://offline/ref=9EEBDC69370193BF71FA8AA81021B7D8074F4BD112AAD915BBD08971807AABF998502C082647BE525E864BD469EEF15AEA11EF80CA39E80F74A5281DTEH4K" office:target-frame-name="_top" xlink:show="replace"><text:span text:style-name="T138">N 50</text:span></text:a>, от 14.09.2016<text:s/><text:a xlink:href="consultantplus://offline/ref=9EEBDC69370193BF71FA8AA81021B7D8074F4BD112ABDA1EB5D98971807AABF998502C082647BE525E864BD467EEF15AEA11EF80CA39E80F74A5281DTEH4K" office:target-frame-name="_top" xlink:show="replace"><text:span text:style-name="T139">N 171</text:span></text:a>)</text:p>
      <text:p text:style-name="P140">Промежуточные итоги проводимого опроса с применением IT-технологий за первое полугодие формируются Департаментом информатизации Тюменской области и размещаются в государственной автоматизированной информационной системе "Управление" в срок до 15 июля отчетного года.</text:p>
      <text:p text:style-name="P141">(абзац введен<text:s/><text:a xlink:href="consultantplus://offline/ref=9EEBDC69370193BF71FA8AA81021B7D8074F4BD112ABDA1EB5D98971807AABF998502C082647BE525E864BD56DEEF15AEA11EF80CA39E80F74A5281DTEH4K" office:target-frame-name="_top" xlink:show="replace"><text:span text:style-name="T142">постановлением</text:span></text:a><text:s/>Губернатора Тюменской области от 14.09.2016 N 171)</text:p>
      <text:p text:style-name="P143">3.2. Итоги проведенного опроса с применением IT-технологий и социологического опроса должны содержать информацию (с разбивкой по муниципальным районам и городским округам) о количестве лиц, принявших участие в проведенном опросе, и количестве ответов, полученных по<text:s/><text:a xlink:href="#P135" office:target-frame-name="_top" xlink:show="replace"><text:span text:style-name="T144">вопросам</text:span></text:a>, указанным в приложении к настоящему Порядку, а также полученные пояснения.</text:p>
      <text:p text:style-name="P145">3.3. Исключен. -<text:s/><text:a xlink:href="consultantplus://offline/ref=9EEBDC69370193BF71FA8AA81021B7D8074F4BD112AAD915BBD08971807AABF998502C082647BE525E864BD467EEF15AEA11EF80CA39E80F74A5281DTEH4K" office:target-frame-name="_top" xlink:show="replace"><text:span text:style-name="T146">Постановление</text:span></text:a><text:s/>Губернатора Тюменской области от 29.02.2016 N 50.</text:p>
      <text:p text:style-name="P147"/>
      <text:p text:style-name="P148">4. Порядок работы экспертной комиссии</text:p>
      <text:p text:style-name="P149"/>
      <text:p text:style-name="P150">4.1. Рассмотрение и анализ результатов оценки населением эффективности деятельности руководителей органов местного самоуправления и руководителей организаций (далее - результаты оценки) осуществляется экспертной комиссией до 1 июля года, следующего за отчетным.</text:p>
      <text:p text:style-name="P151">(в ред.<text:s/><text:a xlink:href="consultantplus://offline/ref=9EEBDC69370193BF71FA8AA81021B7D8074F4BD112ABDA1EB5D98971807AABF998502C082647BE525E864BD56BEEF15AEA11EF80CA39E80F74A5281DTEH4K" office:target-frame-name="_top" xlink:show="replace"><text:span text:style-name="T152">постановления</text:span></text:a><text:s/>Губернатора Тюменской области от 14.09.2016 N 171)</text:p>
      <text:soft-page-break/>
      <text:p text:style-name="P153">Руководство деятельностью экспертной комиссии осуществляет руководитель Аппарата Губернатора Тюменской области. В состав комиссии могут включаться представители исполнительных органов государственной власти Тюменской области, Тюменской областной Думы и органов местного самоуправления, Общественной палаты Тюменской области, независимые эксперты (далее - члены экспертной комиссии). Непосредственный состав экспертной комиссии формируется руководителем экспертной комиссии по согласованию с членами экспертной комиссии.</text:p>
      <text:p text:style-name="P154">(в ред. постановлений Губернатора Тюменской области от 06.10.2014<text:s/><text:a xlink:href="consultantplus://offline/ref=9EEBDC69370193BF71FA8AA81021B7D8074F4BD11BADDE1ABBD2D47B8823A7FB9F5F731F210EB2535E864BD164B1F44FFB49E083D526EB1368A729T1H4K" office:target-frame-name="_top" xlink:show="replace"><text:span text:style-name="T155">N 112</text:span></text:a>, от 07.11.2018<text:s/><text:a xlink:href="consultantplus://offline/ref=9EEBDC69370193BF71FA8AA81021B7D8074F4BD112A9DE1ABFDC8971807AABF998502C082647BE525E864BD469EEF15AEA11EF80CA39E80F74A5281DTEH4K" office:target-frame-name="_top" xlink:show="replace"><text:span text:style-name="T156">N 129</text:span></text:a>)</text:p>
      <text:p text:style-name="P157">Рассмотрение и анализ результатов оценки может осуществляться экспертной комиссией заочно.</text:p>
      <text:p text:style-name="P158">(абзац введен<text:s/><text:a xlink:href="consultantplus://offline/ref=9EEBDC69370193BF71FA8AA81021B7D8074F4BD112ABDD18BEDB8971807AABF998502C082647BE525E864BD46AEEF15AEA11EF80CA39E80F74A5281DTEH4K" office:target-frame-name="_top" xlink:show="replace"><text:span text:style-name="T159">постановлением</text:span></text:a><text:s/>Губернатора Тюменской области от 19.04.2017 N 56)</text:p>
      <text:p text:style-name="P160">Для проведения заочного рассмотрения и анализа результатов оценки текст проекта итогового решения экспертной комиссии о рассмотрении и анализе результатов оценки направляется Аппаратом Губернатора Тюменской области всем членам экспертной комиссии с полным пакетом материалов, необходимых для принятия решения.</text:p>
      <text:p text:style-name="P161">(абзац введен<text:s/><text:a xlink:href="consultantplus://offline/ref=9EEBDC69370193BF71FA8AA81021B7D8074F4BD112ABDD18BEDB8971807AABF998502C082647BE525E864BD468EEF15AEA11EF80CA39E80F74A5281DTEH4K" office:target-frame-name="_top" xlink:show="replace"><text:span text:style-name="T162">постановлением</text:span></text:a><text:s/>Губернатора Тюменской области от 19.04.2017 N 56)</text:p>
      <text:p text:style-name="P163">Члены экспертной комиссии в течение 10 рабочих дней с момента поступления к ним проекта на заочное рассмотрение принимают решение по рассматриваемому вопросу.</text:p>
      <text:p text:style-name="P164">(абзац введен<text:s/><text:a xlink:href="consultantplus://offline/ref=9EEBDC69370193BF71FA8AA81021B7D8074F4BD112ABDD18BEDB8971807AABF998502C082647BE525E864BD467EEF15AEA11EF80CA39E80F74A5281DTEH4K" office:target-frame-name="_top" xlink:show="replace"><text:span text:style-name="T165">постановлением</text:span></text:a><text:s/>Губернатора Тюменской области от 19.04.2017 N 56)</text:p>
      <text:p text:style-name="P166">Итоги заочного рассмотрения обобщаются в Аппарате Губернатора Тюменской области, поступившие от членов экспертной комиссии ответы фиксируются в протоколе, подписываемом руководителем Аппарата Губернатора Тюменской области. Итоговое решение экспертной комиссии считается принятым, если его одобрило более половины членов экспертной комиссии, которым был направлен проект для проведения заочного рассмотрения и анализа результатов оценки.</text:p>
      <text:p text:style-name="P167">(абзац введен<text:s/><text:a xlink:href="consultantplus://offline/ref=9EEBDC69370193BF71FA8AA81021B7D8074F4BD112ABDD18BEDB8971807AABF998502C082647BE525E864BD466EEF15AEA11EF80CA39E80F74A5281DTEH4K" office:target-frame-name="_top" xlink:show="replace"><text:span text:style-name="T168">постановлением</text:span></text:a><text:s/>Губернатора Тюменской области от 19.04.2017 N 56; в ред.<text:s/><text:a xlink:href="consultantplus://offline/ref=9EEBDC69370193BF71FA8AA81021B7D8074F4BD112A9DE1ABFDC8971807AABF998502C082647BE525E864BD468EEF15AEA11EF80CA39E80F74A5281DTEH4K" office:target-frame-name="_top" xlink:show="replace"><text:span text:style-name="T169">постановления</text:span></text:a><text:s/>Губернатора Тюменской области от 07.11.2018 N 129)</text:p>
      <text:p text:style-name="P170">4.2. Результаты оценки включают:</text:p>
      <text:p text:style-name="P171">- годовые итоги проведенных опросов с применением IT-технологий;</text:p>
      <text:p text:style-name="P172">(в ред.<text:s/><text:a xlink:href="consultantplus://offline/ref=9EEBDC69370193BF71FA8AA81021B7D8074F4BD112ABDA1EB5D98971807AABF998502C082647BE525E864BD56AEEF15AEA11EF80CA39E80F74A5281DTEH4K" office:target-frame-name="_top" xlink:show="replace"><text:span text:style-name="T173">постановления</text:span></text:a><text:s/>Губернатора Тюменской области от 14.09.2016 N 171)</text:p>
      <text:p text:style-name="P174">- предложения членов экспертной комиссии (в случае их внесения);</text:p>
      <text:p text:style-name="P175">- итоги дополнительного исследования результативности управления (в случае его проведения).</text:p>
      <text:p text:style-name="P176">4.3. В отношении руководителей органов местного самоуправления и руководителей организаций, имеющих значения критериев оценки населением ниже пороговых<text:s/><text:a xlink:href="#P328" office:target-frame-name="_top" xlink:show="replace"><text:span text:style-name="T177">значений</text:span></text:a>, установленных в приложении N 2 к настоящему Порядку, либо имеющих снижение значений таких критериев за отчетный год более чем на 30 процентов, экспертной комиссией проводится дополнительное исследование результативности управления соответственно муниципальным образованием или организацией.</text:p>
      <text:p text:style-name="P178">В целях дополнительного исследования результативности управления муниципальным образованием или организацией, на основании решения экспертной комиссии может проводиться социологический опрос в муниципальных образованиях. Решение экспертной комиссии о проведении социологического опроса в течение 10 рабочих дней со дня принятия направляется в Департамент по общественным связям, коммуникациям и молодежной политике Тюменской области для проведения социологического опроса. Итоги социологического опроса направляются Департаментом по общественным связям, коммуникациям и молодежной<text:s/><text:soft-page-break/>политике Тюменской области в экспертную комиссию не позднее 1 июня года, следующего за отчетным.</text:p>
      <text:p text:style-name="P179">(в ред. постановлений Губернатора Тюменской области от 14.09.2016<text:s/><text:a xlink:href="consultantplus://offline/ref=9EEBDC69370193BF71FA8AA81021B7D8074F4BD112ABDA1EB5D98971807AABF998502C082647BE525E864BD569EEF15AEA11EF80CA39E80F74A5281DTEH4K" office:target-frame-name="_top" xlink:show="replace"><text:span text:style-name="T180">N 171</text:span></text:a>, от 24.09.2018<text:s/><text:a xlink:href="consultantplus://offline/ref=9EEBDC69370193BF71FA8AA81021B7D8074F4BD112A9D91EBFD18971807AABF998502C082647BE525E864BD466EEF15AEA11EF80CA39E80F74A5281DTEH4K" office:target-frame-name="_top" xlink:show="replace"><text:span text:style-name="T181">N 111</text:span></text:a>)</text:p>
      <text:p text:style-name="P182">4.4. Абзац исключен. -<text:s/><text:a xlink:href="consultantplus://offline/ref=9EEBDC69370193BF71FA8AA81021B7D8074F4BD112ABDA1EB5D98971807AABF998502C082647BE525E864BD567EEF15AEA11EF80CA39E80F74A5281DTEH4K" office:target-frame-name="_top" xlink:show="replace"><text:span text:style-name="T183">Постановление</text:span></text:a><text:s/>Губернатора Тюменской области от 14.09.2016 N 171.</text:p>
      <text:p text:style-name="P184">По итогам рассмотрения результатов оценки в случае выявления обоснованных причин низкой оценки населением экспертная комиссия рекомендует:</text:p>
      <text:p text:style-name="P185">(в ред.<text:s/><text:a xlink:href="consultantplus://offline/ref=9EEBDC69370193BF71FA8AA81021B7D8074F4BD112ABDA1EB5D98971807AABF998502C082647BE525E864BD566EEF15AEA11EF80CA39E80F74A5281DTEH4K" office:target-frame-name="_top" xlink:show="replace"><text:span text:style-name="T186">постановления</text:span></text:a><text:s/>Губернатора Тюменской области от 14.09.2016 N 171)</text:p>
      <text:p text:style-name="P187">- руководителям органов местного самоуправления разработать и реализовать программу по повышению результативности деятельности органов местного самоуправления и решению выявленных в ходе анализа проблем развития с установлением целевых индикаторов на плановый период;</text:p>
      <text:p text:style-name="P188">- руководителям организаций разработать и реализовать программу по повышению результативности деятельности организаций и решению выявленных в ходе анализа проблем развития с установлением целевых индикаторов на плановый период;</text:p>
      <text:p text:style-name="P189">- органам государственной власти Тюменской области принять меры по повышению качества управления и решению выявленных проблем в соответствующих сферах;</text:p>
      <text:p text:style-name="P190">- Губернатору Тюменской области, главе муниципального образования расторгнуть трудовой договор с руководителем организации в установленном законодательством Российской Федерации, законодательством Тюменской области и муниципальными правовыми актами порядке;</text:p>
      <text:p text:style-name="P191">- Губернатору Тюменской области, представительному органу муниципального образования направить инициативу об удалении главы муниципального образования в отставку.</text:p>
      <text:p text:style-name="P192">Аппарат Губернатора Тюменской области представляет в Министерство экономического развития Российской Федерации информацию о вынесенных рекомендациях экспертной комиссии при выявлении обоснованных причин низкой оценки населением, а также информацию о принятых программах повышения результативности органов местного самоуправления и организаций, в случае принятия таких программ (включая информацию об их опубликовании на официальном сайте муниципального образования), не позднее 14 календарных дней после их вынесения (принятия).</text:p>
      <text:p text:style-name="P193">(абзац введен<text:s/><text:a xlink:href="consultantplus://offline/ref=9EEBDC69370193BF71FA8AA81021B7D8074F4BD112ABDA1EB5D98971807AABF998502C082647BE525E864BD66FEEF15AEA11EF80CA39E80F74A5281DTEH4K" office:target-frame-name="_top" xlink:show="replace"><text:span text:style-name="T194">постановлением</text:span></text:a><text:s/>Губернатора Тюменской области от 14.09.2016 N 171; в ред.<text:s/><text:a xlink:href="consultantplus://offline/ref=9EEBDC69370193BF71FA8AA81021B7D8074F4BD112ABDD18BEDB8971807AABF998502C082647BE525E864BD56FEEF15AEA11EF80CA39E80F74A5281DTEH4K" office:target-frame-name="_top" xlink:show="replace"><text:span text:style-name="T195">постановления</text:span></text:a><text:s/>Губернатора Тюменской области от 19.04.2017 N 56)</text:p>
      <text:p text:style-name="P196">4.5. Экспертная комиссия не позднее 1 июля года, следующего за отчетным, направляет:</text:p>
      <text:p text:style-name="P197">(в ред.<text:s/><text:a xlink:href="consultantplus://offline/ref=9EEBDC69370193BF71FA8AA81021B7D8074F4BD112ABDA1EB5D98971807AABF998502C082647BE525E864BD66DEEF15AEA11EF80CA39E80F74A5281DTEH4K" office:target-frame-name="_top" xlink:show="replace"><text:span text:style-name="T198">постановления</text:span></text:a><text:s/>Губернатора Тюменской области от 14.09.2016 N 171)</text:p>
      <text:p text:style-name="P199">уполномоченным исполнительным органам государственной власти Тюменской области - результаты оценки населением руководителей органов местного самоуправления для использования при проведении мониторинга и оценки эффективности деятельности органов местного самоуправления городских округов и муниципальных районов;</text:p>
      <text:p text:style-name="P200">уполномоченным исполнительным органам государственной власти Тюменской области и органам местного самоуправления - результаты оценки населением руководителей организаций, которые учитываются при назначении или продлении трудовых договоров с руководителями организаций, а также при осуществлении полномочий собственника или акционера при подготовке и принятии решений в отношении органов управления организаций;</text:p>
      <text:p text:style-name="P201">органам, должностным лицам и руководителям - рекомендации экспертной комиссии, которые им адресованы.</text:p>
      <text:soft-page-break/>
      <text:p text:style-name="P202">(п. 4.5 в ред.<text:s/><text:a xlink:href="consultantplus://offline/ref=9EEBDC69370193BF71FA8AA81021B7D8074F4BD11AACD21EBBD2D47B8823A7FB9F5F731F210EB2535E864BD264B1F44FFB49E083D526EB1368A729T1H4K" office:target-frame-name="_top" xlink:show="replace"><text:span text:style-name="T203">постановления</text:span></text:a><text:s/>Губернатора Тюменской области от 03.08.2015 N 134)</text:p>
      <text:p text:style-name="P204">4.6. Исключен. -<text:s/><text:a xlink:href="consultantplus://offline/ref=9EEBDC69370193BF71FA8AA81021B7D8074F4BD11AACD21EBBD2D47B8823A7FB9F5F731F210EB2535E864AD564B1F44FFB49E083D526EB1368A729T1H4K" office:target-frame-name="_top" xlink:show="replace"><text:span text:style-name="T205">Постановление</text:span></text:a><text:s/>Губернатора Тюменской области от 03.08.2015 N 134.</text:p>
      <text:p text:style-name="P206">4.7. Уполномоченные исполнительные органы государственной власти Тюменской области представляют в экспертную комиссию информацию о принятых по результатам анализа итогов оценки населением мерах, в том числе о принятых решениях о досрочном прекращении исполнения руководителями органов местного самоуправления и руководителями организаций своих должностных обязанностей, не позднее 5 календарных дней после принятия указанных мер.</text:p>
      <text:p text:style-name="P207">Информация о принятых по результатам анализа итогов оценки населением мерах, в том числе о принятых решениях о досрочном прекращении исполнения руководителями органов местного самоуправления и руководителями организаций своих должностных обязанностей, представляется Аппаратом Губернатора Тюменской области в Министерство экономического развития Российской Федерации не позднее 14 календарных дней после принятия указанных мер.</text:p>
      <text:p text:style-name="P208">(абзац введен<text:s/><text:a xlink:href="consultantplus://offline/ref=9EEBDC69370193BF71FA8AA81021B7D8074F4BD112ABDD18BEDB8971807AABF998502C082647BE525E864BD56CEEF15AEA11EF80CA39E80F74A5281DTEH4K" office:target-frame-name="_top" xlink:show="replace"><text:span text:style-name="T209">постановлением</text:span></text:a><text:s/>Губернатора Тюменской области от 19.04.2017 N 56)</text:p>
      <text:p text:style-name="P210">(п. 4.7 введен<text:s/><text:a xlink:href="consultantplus://offline/ref=9EEBDC69370193BF71FA8AA81021B7D8074F4BD112ABDA1EB5D98971807AABF998502C082647BE525E864BD66CEEF15AEA11EF80CA39E80F74A5281DTEH4K" office:target-frame-name="_top" xlink:show="replace"><text:span text:style-name="T211">постановлением</text:span></text:a><text:s/>Губернатора Тюменской области от 14.09.2016 N 171)</text:p>
      <text:p text:style-name="P212"/>
      <text:p text:style-name="P213"/>
      <text:p text:style-name="P214"/>
      <text:p text:style-name="P215"/>
      <text:p text:style-name="P216"/>
      <text:p text:style-name="P217">Приложение N 1</text:p>
      <text:p text:style-name="P218">к Порядку организации</text:p>
      <text:p text:style-name="P219">и проведения опросов населения</text:p>
      <text:p text:style-name="P220">в городских округах</text:p>
      <text:p text:style-name="P221">и муниципальных районах</text:p>
      <text:p text:style-name="P222">Тюменской области</text:p>
      <text:p text:style-name="P223">по оценке эффективности</text:p>
      <text:p text:style-name="P224">деятельности руководителей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Список изменяющих документов</text:span></text:p>
            <text:p text:style-name="P232"><text:span text:style-name="T233">(в ред.<text:s/></text:span><text:a xlink:href="consultantplus://offline/ref=9EEBDC69370193BF71FA8AA81021B7D8074F4BD11AACD21EBBD2D47B8823A7FB9F5F731F210EB2535E864AD664B1F44FFB49E083D526EB1368A729T1H4K" office:target-frame-name="_top" xlink:show="replace"><text:span text:style-name="T234">постановления</text:span></text:a><text:span text:style-name="T235"><text:s/>Губернатора Тюменской области от 03.08.2015 N 134)</text:span></text:p>
          </table:table-cell>
        </table:table-row>
      </table:table>
      <text:p text:style-name="P236"/>
      <text:p text:style-name="P237"><text:bookmark-start text:name="P135"/><text:bookmark-end text:name="P135"/>Вопросы</text:p>
      <text:p text:style-name="P238">для проведения опроса населения с применением IT-технологий,</text:p>
      <text:p text:style-name="P239">социологического опроса</text:p>
      <text:p text:style-name="P240"/>
      <text:p text:style-name="P241"><text:s text:c="4"/>Вопрос N 1</text:p>
      <text:p text:style-name="P242"/>
      <text:p text:style-name="P243"><text:s text:c="4"/>Укажите <text:s text:c="2"/>городской <text:s text:c="2"/>округ <text:s/>или <text:s/>муниципальный <text:s/>район, <text:s/>в <text:s/>котором <text:s/>Вы</text:p>
      <text:p text:style-name="P244">проживаете: _______________________________________________________________</text:p>
      <text:p text:style-name="P245"/>
      <text:p text:style-name="P246"><text:bookmark-start text:name="P144"/><text:bookmark-end text:name="P144"/>Вопрос N 2</text:p>
      <text:p text:style-name="P247"/>
      <text:p text:style-name="P248">Пользуетесь ли Вы услугой автобусного обслуживания населения в Вашем городском округе (муниципальном районе)?</text:p>
      <text:p text:style-name="P249">01 - да, пользуюсь</text:p>
      <text:p text:style-name="P250">02 - нет, не пользуюсь</text:p>
      <text:p text:style-name="P251"/>
      <text:p text:style-name="P252"><text:bookmark-start text:name="P150"/><text:bookmark-end text:name="P150"/>Вопрос N 3 (задается, если на<text:s/><text:a xlink:href="#P144" office:target-frame-name="_top" xlink:show="replace"><text:span text:style-name="T253">вопрос N 2</text:span></text:a><text:s/>получен ответ "да, пользуюсь")</text:p>
      <text:p text:style-name="P254"/>
      <text:p text:style-name="P255">Удовлетворены ли Вы организацией автобусного обслуживания населения в Вашем городском округе (муниципальном районе)?</text:p>
      <text:p text:style-name="P256">01 - удовлетворен</text:p>
      <text:p text:style-name="P257">02 - удовлетворен частично</text:p>
      <text:p text:style-name="P258">03 - скорее удовлетворен, чем не удовлетворен</text:p>
      <text:p text:style-name="P259">04 - не удовлетворен</text:p>
      <text:p text:style-name="P260">05 - затрудняюсь ответить</text:p>
      <text:p text:style-name="P261"/>
      <text:p text:style-name="P262"><text:s text:c="4"/>Вопрос <text:s text:c="2"/>N <text:s text:c="2"/>4 <text:s text:c="2"/>(задается, <text:s text:c="2"/>если <text:s/>на <text:s/><text:a xlink:href="#P150" office:target-frame-name="_top" xlink:show="replace"><text:span text:style-name="T263">вопрос <text:s/>N <text:s/>3</text:span></text:a><text:s text:c="2"/>получен ответ "не</text:p>
      <text:p text:style-name="P264">удовлетворен")</text:p>
      <text:p text:style-name="P265"/>
      <text:p text:style-name="P266"><text:s text:c="4"/>Укажите <text:s/>причины <text:s/>Вашей <text:s/>неудовлетворенности <text:s/>организацией <text:s/>автобусного</text:p>
      <text:p text:style-name="P267">обслуживания населения:</text:p>
      <text:p text:style-name="P268"><text:s text:c="4"/>01 <text:s/>- <text:s/>не <text:s/>устраивает <text:s/>график <text:s/>движения <text:s/>автобусов <text:s/>(большие <text:s/>временные</text:p>
      <text:p text:style-name="P269">интервалы <text:s text:c="2"/>ожидания, <text:s text:c="2"/>большая <text:s text:c="2"/>загруженность <text:s text:c="2"/>автобусов) <text:s text:c="2"/>на <text:s/>маршруте</text:p>
      <text:p text:style-name="P270">___________________________________________________________________________</text:p>
      <text:p text:style-name="P271"><text:s text:c="4"/>02 - плохое техническое состояние автобусов на маршруте _______________</text:p>
      <text:p text:style-name="P272">___________________________________________________________________________</text:p>
      <text:p text:style-name="P273"/>
      <text:p text:style-name="P274"><text:bookmark-start text:name="P170"/><text:bookmark-end text:name="P170"/>Вопрос N 5</text:p>
      <text:p text:style-name="P275"/>
      <text:p text:style-name="P276">Удовлетворены ли Вы качеством местных автомобильных дорог в Вашем городском округе (муниципальном районе)?</text:p>
      <text:p text:style-name="P277">01 - удовлетворен</text:p>
      <text:p text:style-name="P278">02 - удовлетворен частично</text:p>
      <text:p text:style-name="P279">03 - скорее удовлетворен, чем не удовлетворен</text:p>
      <text:p text:style-name="P280">04 - не удовлетворен</text:p>
      <text:p text:style-name="P281">05 - затрудняюсь ответить</text:p>
      <text:p text:style-name="P282"/>
      <text:p text:style-name="P283"><text:s text:c="4"/>Вопрос <text:s text:c="2"/>N <text:s text:c="2"/>6 <text:s text:c="2"/>(задается, <text:s text:c="2"/>если <text:s/>на <text:s/><text:a xlink:href="#P170" office:target-frame-name="_top" xlink:show="replace"><text:span text:style-name="T284">вопрос <text:s/>N <text:s/>5</text:span></text:a><text:s text:c="2"/>получен ответ "не</text:p>
      <text:p text:style-name="P285">удовлетворен")</text:p>
      <text:p text:style-name="P286"/>
      <text:p text:style-name="P287"><text:s text:c="4"/>Укажите <text:s text:c="3"/>причины <text:s text:c="3"/>Вашей <text:s text:c="2"/>неудовлетворенности <text:s text:c="2"/>качеством <text:s text:c="2"/>местных</text:p>
      <text:p text:style-name="P288">автомобильных дорог в Вашем городском округе (муниципальном районе):</text:p>
      <text:p text:style-name="P289"><text:s text:c="4"/>01 <text:s/>- плохая организация <text:s/>остановочных пунктов общественного транспорта</text:p>
      <text:p text:style-name="P290">либо их отсутствие по дороге ______________________________________________</text:p>
      <text:p text:style-name="P291"><text:s text:c="4"/>02 <text:s/>- отсутствуют или повреждены дорожные знаки, светофоры на дороге по</text:p>
      <text:p text:style-name="P292">адресу ____________________________________________________________________</text:p>
      <text:p text:style-name="P293"><text:s text:c="4"/>03 <text:s/>- плохое состояние (выбоины, просадки и иные повреждения) дорожного</text:p>
      <text:p text:style-name="P294">полотна дороги по адресу __________________________________________________</text:p>
      <text:p text:style-name="P295"><text:s text:c="4"/>04 - неудовлетворительное качество уборки автомобильных дорог по адресу</text:p>
      <text:p text:style-name="P296">___________________________________________________________________________</text:p>
      <text:p text:style-name="P297"/>
      <text:p text:style-name="P298"><text:bookmark-start text:name="P193"/><text:bookmark-end text:name="P193"/>Вопрос N 7</text:p>
      <text:p text:style-name="P299"/>
      <text:p text:style-name="P300">Пользуетесь ли Вы услугой теплоснабжения (снабжения населения топливом)?</text:p>
      <text:p text:style-name="P301">01 - да, пользуюсь</text:p>
      <text:soft-page-break/>
      <text:p text:style-name="P302">02 - нет, не пользуюсь</text:p>
      <text:p text:style-name="P303"/>
      <text:p text:style-name="P304"><text:bookmark-start text:name="P199"/><text:bookmark-end text:name="P199"/>Вопрос N 8 (задается, если на<text:s/><text:a xlink:href="#P193" office:target-frame-name="_top" xlink:show="replace"><text:span text:style-name="T305">вопрос N 7</text:span></text:a><text:s/>получен ответ "да, пользуюсь")</text:p>
      <text:p text:style-name="P306"/>
      <text:p text:style-name="P307">Удовлетворены ли Вы качеством оказания услуги теплоснабжения (снабжения населения топливом) в Вашем городском округе (муниципальном районе)?</text:p>
      <text:p text:style-name="P308">01 - удовлетворен</text:p>
      <text:p text:style-name="P309">02 - удовлетворен частично</text:p>
      <text:p text:style-name="P310">03 - скорее удовлетворен, чем не удовлетворен</text:p>
      <text:p text:style-name="P311">04 - не удовлетворен</text:p>
      <text:p text:style-name="P312">05 - затрудняюсь ответить</text:p>
      <text:p text:style-name="P313"/>
      <text:p text:style-name="P314"><text:s text:c="4"/>Вопрос <text:s text:c="2"/>N <text:s text:c="2"/>9 <text:s text:c="2"/>(задается, <text:s text:c="2"/>если <text:s/>на <text:s/><text:a xlink:href="#P199" office:target-frame-name="_top" xlink:show="replace"><text:span text:style-name="T315">вопрос <text:s/>N <text:s/>8</text:span></text:a><text:s text:c="2"/>получен ответ "не</text:p>
      <text:p text:style-name="P316">удовлетворен")</text:p>
      <text:p text:style-name="P317"/>
      <text:p text:style-name="P318"><text:s text:c="4"/>Укажите <text:s/>причины <text:s/>Вашей <text:s/>неудовлетворенности <text:s/>качеством <text:s/>оказания услуг</text:p>
      <text:p text:style-name="P319">теплоснабжения (снабжения населения топливом) в Вашем городском округе</text:p>
      <text:p text:style-name="P320"><text:s text:c="4"/>(муниципальном районе):</text:p>
      <text:p text:style-name="P321"><text:s text:c="4"/>01 <text:s text:c="2"/>- <text:s/>отсутствуют <text:s/>общедомовые <text:s/>приборы <text:s/>учета <text:s/>потребления <text:s/>тепловой</text:p>
      <text:p text:style-name="P322">энергии в доме по адресу __________________________________________________</text:p>
      <text:p text:style-name="P323"><text:s text:c="4"/>02 <text:s text:c="2"/>- <text:s/>не <text:s/>обеспечивается <text:s/>нормативный <text:s/>температурный <text:s/>режим <text:s/>в <text:s/>жилом</text:p>
      <text:p text:style-name="P324">помещении в доме по адресу ________________________________________________</text:p>
      <text:p text:style-name="P325"><text:s text:c="4"/>03 - частые перебои в теплоснабжении в доме по адресу _________________</text:p>
      <text:p text:style-name="P326">___________________________________________________________________________</text:p>
      <text:p text:style-name="P327"><text:s text:c="4"/>04 <text:s text:c="2"/>- <text:s text:c="2"/>реальный <text:s text:c="2"/>расход <text:s/>топлива <text:s/>больше <text:s/>выделяемого <text:s/>населению <text:s/>по</text:p>
      <text:p text:style-name="P328">установленным нормативам в доме по адресу _________________________________</text:p>
      <text:p text:style-name="P329"><text:s text:c="4"/>05 <text:s/>- <text:s/>неудобная организация оплаты за услугу теплоснабжения в доме <text:s/>по</text:p>
      <text:p text:style-name="P330">адресу ____________________________________________________________________</text:p>
      <text:p text:style-name="P331"/>
      <text:p text:style-name="P332"><text:bookmark-start text:name="P225"/><text:bookmark-end text:name="P225"/>Вопрос N 10</text:p>
      <text:p text:style-name="P333"/>
      <text:p text:style-name="P334">Пользуетесь ли Вы услугой водоснабжения (водоотведения)?</text:p>
      <text:p text:style-name="P335">01 - да, пользуюсь</text:p>
      <text:p text:style-name="P336">02 - нет, не пользуюсь</text:p>
      <text:p text:style-name="P337"/>
      <text:p text:style-name="P338"><text:bookmark-start text:name="P231"/><text:bookmark-end text:name="P231"/>Вопрос N 11 (задается, если на<text:s/><text:a xlink:href="#P225" office:target-frame-name="_top" xlink:show="replace"><text:span text:style-name="T339">вопрос N 10</text:span></text:a><text:s/>получен ответ "да, пользуюсь")</text:p>
      <text:p text:style-name="P340"/>
      <text:p text:style-name="P341">Удовлетворены ли Вы качеством оказания услуги водоснабжения (водоотведения) в Вашем городском округе (муниципальном районе)?</text:p>
      <text:p text:style-name="P342">01 - удовлетворен</text:p>
      <text:p text:style-name="P343">02 - удовлетворен частично</text:p>
      <text:p text:style-name="P344">03 - скорее удовлетворен, чем не удовлетворен</text:p>
      <text:p text:style-name="P345">04 - не удовлетворен</text:p>
      <text:p text:style-name="P346">05 - затрудняюсь ответить</text:p>
      <text:p text:style-name="P347"/>
      <text:p text:style-name="P348"><text:s text:c="4"/>Вопрос <text:s text:c="2"/>N <text:s text:c="2"/>12 <text:s/>(задается, <text:s/>если <text:s/>на <text:s/><text:a xlink:href="#P231" office:target-frame-name="_top" xlink:show="replace"><text:span text:style-name="T349">вопрос <text:s/>N <text:s/>11</text:span></text:a><text:s text:c="2"/>получен ответ "не</text:p>
      <text:p text:style-name="P350">удовлетворен")</text:p>
      <text:p text:style-name="P351"/>
      <text:p text:style-name="P352"><text:s text:c="4"/>Укажите <text:s/>причины <text:s/>Вашей <text:s/>неудовлетворенности <text:s/>качеством оказания услуги</text:p>
      <text:p text:style-name="P353">водоснабжения <text:s/>(водоотведения) <text:s/>в <text:s/>Вашем <text:s/>городском <text:s/>округе <text:s/>(муниципальном</text:p>
      <text:p text:style-name="P354">районе):</text:p>
      <text:p text:style-name="P355"><text:s text:c="4"/>01 <text:s/>- отсутствуют общедомовые приборы учета потребления воды в доме <text:s/>по</text:p>
      <text:p text:style-name="P356">адресу ____________________________________________________________________</text:p>
      <text:p text:style-name="P357"><text:s text:c="4"/>02 <text:s/>- ненадлежащее качество услуги водоснабжения (вода имеет цветность,</text:p>
      <text:p text:style-name="P358">посторонний запах, температура либо напор воды не соответствуют нормативам)</text:p>
      <text:p text:style-name="P359">в доме по адресу __________________________________________________________</text:p>
      <text:p text:style-name="P360"><text:s text:c="4"/>03 - частые перебои в водоснабжении в доме по адресу __________________</text:p>
      <text:p text:style-name="P361">___________________________________________________________________________</text:p>
      <text:p text:style-name="P362"><text:s text:c="4"/>04 <text:s text:c="2"/>- <text:s text:c="2"/>неудобная <text:s text:c="2"/>организация <text:s text:c="2"/>оплаты <text:s text:c="2"/>за <text:s text:c="2"/>услугу <text:s text:c="2"/>водоснабжения</text:p>
      <text:p text:style-name="P363">(водоотведения) в доме по адресу __________________________________________</text:p>
      <text:p text:style-name="P364">___________________________________________________________________________</text:p>
      <text:p text:style-name="P365"/>
      <text:p text:style-name="P366"><text:bookmark-start text:name="P257"/><text:bookmark-end text:name="P257"/>Вопрос N 13</text:p>
      <text:p text:style-name="P367"/>
      <text:p text:style-name="P368">Пользуетесь ли Вы услугой электроснабжения?</text:p>
      <text:p text:style-name="P369">01 - да, пользуюсь</text:p>
      <text:p text:style-name="P370">02 - нет, не пользуюсь</text:p>
      <text:p text:style-name="P371"/>
      <text:p text:style-name="P372"><text:bookmark-start text:name="P263"/><text:bookmark-end text:name="P263"/>Вопрос N 14 (задается, если на<text:s/><text:a xlink:href="#P257" office:target-frame-name="_top" xlink:show="replace"><text:span text:style-name="T373">вопрос N 13</text:span></text:a><text:s/>получен ответ "да, пользуюсь")</text:p>
      <text:p text:style-name="P374"/>
      <text:p text:style-name="P375">Удовлетворены ли Вы качеством оказания услуги электроснабжения в Вашем городском округе (муниципальном районе)?</text:p>
      <text:p text:style-name="P376">01 - удовлетворен</text:p>
      <text:p text:style-name="P377">02 - удовлетворен частично</text:p>
      <text:p text:style-name="P378">03 - скорее удовлетворен, чем не удовлетворен</text:p>
      <text:p text:style-name="P379">04 - не удовлетворен</text:p>
      <text:p text:style-name="P380">05 - затрудняюсь ответить</text:p>
      <text:p text:style-name="P381"/>
      <text:p text:style-name="P382"><text:s text:c="4"/>Вопрос <text:s text:c="2"/>N <text:s text:c="2"/>15 <text:s/>(задается, <text:s/>если <text:s/>на <text:s/><text:a xlink:href="#P263" office:target-frame-name="_top" xlink:show="replace"><text:span text:style-name="T383">вопрос <text:s/>N <text:s/>14</text:span></text:a><text:s text:c="2"/>получен ответ "не</text:p>
      <text:p text:style-name="P384">удовлетворен")</text:p>
      <text:p text:style-name="P385"/>
      <text:p text:style-name="P386"><text:s text:c="4"/>Укажите <text:s/>причины <text:s/>Вашей <text:s/>неудовлетворенности <text:s/>качеством оказания услуги</text:p>
      <text:p text:style-name="P387">электроснабжения в Вашем городском округе (муниципальном районе):</text:p>
      <text:p text:style-name="P388"><text:s text:c="4"/>01 <text:s/>- <text:s/>отсутствуют общедомовые приборы учета потребления электроэнергии</text:p>
      <text:p text:style-name="P389">в доме по адресу __________________________________________________________</text:p>
      <text:p text:style-name="P390">___________________________________________________________________________</text:p>
      <text:p text:style-name="P391"><text:s text:c="4"/>02 - частые перебои в электроснабжении в доме по адресу _______________</text:p>
      <text:p text:style-name="P392">___________________________________________________________________________</text:p>
      <text:p text:style-name="P393"><text:s text:c="4"/>03 <text:s text:c="2"/>- <text:s/>отклонение <text:s/>параметров <text:s/>электрической <text:s/>энергии <text:s/>от <text:s/>нормативных</text:p>
      <text:p text:style-name="P394">(пониженное напряжение, мерцание и т.п.) в доме по адресу _________________</text:p>
      <text:p text:style-name="P395">___________________________________________________________________________</text:p>
      <text:p text:style-name="P396"><text:s text:c="4"/>04 <text:s/>- <text:s/>неудобная <text:s/>организация <text:s/>оплаты за услугу электроснабжения в доме</text:p>
      <text:p text:style-name="P397">по адресу _________________________________________________________________</text:p>
      <text:p text:style-name="P398"/>
      <text:p text:style-name="P399"><text:bookmark-start text:name="P288"/><text:bookmark-end text:name="P288"/>Вопрос N 16</text:p>
      <text:p text:style-name="P400"/>
      <text:p text:style-name="P401">Пользуетесь ли Вы услугой газоснабжения?</text:p>
      <text:p text:style-name="P402">01 - да, пользуюсь</text:p>
      <text:soft-page-break/>
      <text:p text:style-name="P403">02 - нет, не пользуюсь</text:p>
      <text:p text:style-name="P404"/>
      <text:p text:style-name="P405"><text:bookmark-start text:name="P294"/><text:bookmark-end text:name="P294"/>Вопрос N 17 (задается, если на<text:s/><text:a xlink:href="#P288" office:target-frame-name="_top" xlink:show="replace"><text:span text:style-name="T406">вопрос N 16</text:span></text:a><text:s/>получен ответ "да, пользуюсь")</text:p>
      <text:p text:style-name="P407"/>
      <text:p text:style-name="P408">Удовлетворены ли Вы качеством оказания услуги газоснабжения в Вашем городском округе (муниципальном районе)?</text:p>
      <text:p text:style-name="P409">01 - удовлетворен</text:p>
      <text:p text:style-name="P410">02 - удовлетворен частично</text:p>
      <text:p text:style-name="P411">03 - скорее удовлетворен, чем не удовлетворен</text:p>
      <text:p text:style-name="P412">04 - не удовлетворен</text:p>
      <text:p text:style-name="P413">05 - затрудняюсь ответить</text:p>
      <text:p text:style-name="P414"/>
      <text:p text:style-name="P415"><text:s text:c="4"/>Вопрос <text:s text:c="2"/>N <text:s text:c="2"/>18 <text:s/>(задается, <text:s/>если <text:s/>на <text:s/><text:a xlink:href="#P294" office:target-frame-name="_top" xlink:show="replace"><text:span text:style-name="T416">вопрос <text:s/>N <text:s/>17</text:span></text:a><text:s text:c="2"/>получен ответ "не</text:p>
      <text:p text:style-name="P417">удовлетворен")</text:p>
      <text:p text:style-name="P418"/>
      <text:p text:style-name="P419"><text:s text:c="4"/>Укажите <text:s/>причины <text:s/>Вашей <text:s/>неудовлетворенности <text:s/>качеством <text:s/>оказания услуг</text:p>
      <text:p text:style-name="P420">газоснабжения в Вашем городском округе (муниципальном районе):</text:p>
      <text:p text:style-name="P421"><text:s text:c="4"/>01 <text:s/>- <text:s/>имеются перебои оказания услуг централизованного газоснабжения в</text:p>
      <text:p text:style-name="P422">доме по адресу ____________________________________________________________</text:p>
      <text:p text:style-name="P423"><text:s text:c="4"/>02 <text:s/>- <text:s/>несвоевременная <text:s/>поставка <text:s/>баллонного <text:s/>сжиженного газа в доме по</text:p>
      <text:p text:style-name="P424">адресу ____________________________________________________________________</text:p>
      <text:p text:style-name="P425"><text:s text:c="4"/>03 <text:s/>- <text:s/>неудобная <text:s/>организация <text:s/>оплаты за услугу газоснабжения в доме по</text:p>
      <text:p text:style-name="P426">адресу ____________________________________________________________________</text:p>
      <text:p text:style-name="P427"/>
      <text:p text:style-name="P428"/>
      <text:p text:style-name="P429"/>
      <text:p text:style-name="P430"/>
      <text:p text:style-name="P431"/>
      <text:p text:style-name="P432">Приложение N 2</text:p>
      <text:p text:style-name="P433">к Порядку организации</text:p>
      <text:p text:style-name="P434">и проведения опросов населения</text:p>
      <text:p text:style-name="P435">в городских округах</text:p>
      <text:p text:style-name="P436">и муниципальных районах</text:p>
      <text:p text:style-name="P437">Тюменской области</text:p>
      <text:p text:style-name="P438">по оценке эффективности</text:p>
      <text:p text:style-name="P439">деятельности руководителей</text:p>
      <text:p text:style-name="P440"/>
      <text:p text:style-name="P441"><text:bookmark-start text:name="P328"/><text:bookmark-end text:name="P328"/>Пороговые значения критериев оценки населением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Критерии оценки</text:p>
          </table:table-cell>
          <table:table-cell table:style-name="TableCell449">
            <text:p text:style-name="P450">Пороговые значения</text:p>
            <text:p text:style-name="P451">(% от числа опрошенных)</text:p>
          </table:table-cell>
        </table:table-row>
        <table:table-row table:style-name="TableRow452">
          <table:table-cell table:style-name="TableCell453">
            <text:p text:style-name="P454">Удовлетворенность населения организацией транспортного обслуживания в муниципальном образовании</text:p>
          </table:table-cell>
          <table:table-cell table:style-name="TableCell455">
            <text:p text:style-name="P456">40</text:p>
          </table:table-cell>
        </table:table-row>
        <table:table-row table:style-name="TableRow457">
          <table:table-cell table:style-name="TableCell458">
            <text:p text:style-name="P459">Удовлетворенность населения качеством автомобильных дорог в муниципальном образовании</text:p>
          </table:table-cell>
          <table:table-cell table:style-name="TableCell460">
            <text:p text:style-name="P461">40</text:p>
          </table:table-cell>
        </table:table-row>
        <table:table-row table:style-name="TableRow462">
          <table:table-cell table:style-name="TableCell463">
            <text:p text:style-name="P464">Удовлетворенность населения уровнем организации теплоснабжения (снабжения населения топливом)</text:p>
          </table:table-cell>
          <table:table-cell table:style-name="TableCell465">
            <text:p text:style-name="P466">40</text:p>
          </table:table-cell>
        </table:table-row>
        <text:soft-page-break/>
        <table:table-row table:style-name="TableRow467">
          <table:table-cell table:style-name="TableCell468">
            <text:p text:style-name="P469">Удовлетворенность населения уровнем организации водоснабжения (водоотведения)</text:p>
          </table:table-cell>
          <table:table-cell table:style-name="TableCell470">
            <text:p text:style-name="P471">40</text:p>
          </table:table-cell>
        </table:table-row>
        <table:table-row table:style-name="TableRow472">
          <table:table-cell table:style-name="TableCell473">
            <text:p text:style-name="P474">Удовлетворенность населения уровнем организации электроснабжения</text:p>
          </table:table-cell>
          <table:table-cell table:style-name="TableCell475">
            <text:p text:style-name="P476">40</text:p>
          </table:table-cell>
        </table:table-row>
      </table:table>
      <text:p text:style-name="P477"/>
      <text:p text:style-name="P478"/>
      <text:p text:style-name="P4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огатырев Евгений Валерьевич</meta:initial-creator>
    <dc:creator>Богатырев Евгений Валерьевич</dc:creator>
    <meta:creation-date>2018-12-21T10:07:00Z</meta:creation-date>
    <dc:date>2018-12-21T10:35:00Z</dc:date>
    <meta:template xlink:href="Normal" xlink:type="simple"/>
    <meta:editing-cycles>1</meta:editing-cycles>
    <meta:editing-duration>PT1680S</meta:editing-duration>
    <meta:document-statistic meta:page-count="11" meta:paragraph-count="66" meta:word-count="4987" meta:character-count="33349" meta:row-count="236" meta:non-whitespace-character-count="28428"/>
  </office:meta>
</office:document-meta>
</file>