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2C00002E4D00003ED7C55129A429E751F1.wmf" manifest:media-type="image/x-wmf"/>
  <manifest:file-entry manifest:full-path="Pictures/10000201000001C0000002602800E0575AC864E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Таблица1" style:family="table">
      <style:table-properties style:width="16.29cm" fo:margin-top="0cm" fo:margin-bottom="0cm" table:align="center" style:writing-mode="lr-tb"/>
    </style:style>
    <style:style style:name="Таблица1.A" style:family="table-column">
      <style:table-column-properties style:column-width="16.29cm"/>
    </style:style>
    <style:style style:name="Таблица1.1" style:family="table-row">
      <style:table-row-properties fo:keep-together="auto"/>
    </style:style>
    <style:style style:name="Таблица1.A1" style:family="table-cell">
      <style:table-cell-properties style:vertical-align="" fo:background-color="#f4f3f8" fo:padding="0.199cm" fo:border-left="3pt solid #ced3f1" fo:border-right="3pt solid #f4f3f8" fo:border-top="none" fo:border-bottom="none" style:writing-mode="lr-tb">
        <style:background-image/>
      </style:table-cell-properties>
    </style:style>
    <style:style style:name="Таблица4" style:family="table">
      <style:table-properties style:width="15.953cm" fo:margin-left="0cm" fo:margin-top="0cm" fo:margin-bottom="0cm" table:align="left" style:writing-mode="lr-tb"/>
    </style:style>
    <style:style style:name="Таблица4.A" style:family="table-column">
      <style:table-column-properties style:column-width="3.45cm"/>
    </style:style>
    <style:style style:name="Таблица4.B" style:family="table-column">
      <style:table-column-properties style:column-width="5.593cm"/>
    </style:style>
    <style:style style:name="Таблица4.C" style:family="table-column">
      <style:table-column-properties style:column-width="6.909cm"/>
    </style:style>
    <style:style style:name="Таблица4.1" style:family="table-row">
      <style:table-row-properties fo:keep-together="auto"/>
    </style:style>
    <style:style style:name="Таблица4.A1" style:family="table-cell">
      <style:table-cell-properties style:vertical-align="" fo:padding-left="0.109cm" fo:padding-right="0.109cm" fo:padding-top="0.18cm" fo:padding-bottom="0.18cm" fo:border-left="none" fo:border-right="0.5pt solid #000000" fo:border-top="none" fo:border-bottom="none" style:writing-mode="lr-tb"/>
    </style:style>
    <style:style style:name="Таблица4.B1" style:family="table-cell">
      <style:table-cell-properties style:vertical-align="" fo:padding-left="0.109cm" fo:padding-right="0.109cm" fo:padding-top="0.18cm" fo:padding-bottom="0.18cm" fo:border="0.5pt solid #000000" style:writing-mode="lr-tb"/>
    </style:style>
    <style:style style:name="Таблица5" style:family="table">
      <style:table-properties style:width="15.953cm" fo:margin-left="0cm" fo:margin-top="0cm" fo:margin-bottom="0cm" table:align="left" style:writing-mode="lr-tb"/>
    </style:style>
    <style:style style:name="Таблица5.A" style:family="table-column">
      <style:table-column-properties style:column-width="3.45cm"/>
    </style:style>
    <style:style style:name="Таблица5.B" style:family="table-column">
      <style:table-column-properties style:column-width="5.593cm"/>
    </style:style>
    <style:style style:name="Таблица5.C" style:family="table-column">
      <style:table-column-properties style:column-width="6.909cm"/>
    </style:style>
    <style:style style:name="Таблица5.1" style:family="table-row">
      <style:table-row-properties fo:keep-together="auto"/>
    </style:style>
    <style:style style:name="Таблица5.A1" style:family="table-cell">
      <style:table-cell-properties style:vertical-align="middle" fo:padding-left="0.109cm" fo:padding-right="0.109cm" fo:padding-top="0.18cm" fo:padding-bottom="0.18cm" fo:border-left="none" fo:border-right="0.5pt solid #000000" fo:border-top="none" fo:border-bottom="none" style:writing-mode="lr-tb"/>
    </style:style>
    <style:style style:name="Таблица5.B1" style:family="table-cell">
      <style:table-cell-properties style:vertical-align="" fo:padding-left="0.109cm" fo:padding-right="0.109cm" fo:padding-top="0.18cm" fo:padding-bottom="0.18cm" fo:border="0.5pt solid #000000" style:writing-mode="lr-tb"/>
    </style:style>
    <style:style style:name="Таблица6" style:family="table">
      <style:table-properties style:width="15.9cm" fo:margin-left="0cm" fo:margin-top="0cm" fo:margin-bottom="0cm" table:align="left" style:writing-mode="lr-tb"/>
    </style:style>
    <style:style style:name="Таблица6.A" style:family="table-column">
      <style:table-column-properties style:column-width="5.098cm"/>
    </style:style>
    <style:style style:name="Таблица6.B" style:family="table-column">
      <style:table-column-properties style:column-width="0.981cm"/>
    </style:style>
    <style:style style:name="Таблица6.C" style:family="table-column">
      <style:table-column-properties style:column-width="0.984cm"/>
    </style:style>
    <style:style style:name="Таблица6.D" style:family="table-column">
      <style:table-column-properties style:column-width="0.982cm"/>
    </style:style>
    <style:style style:name="Таблица6.1" style:family="table-row">
      <style:table-row-properties fo:keep-together="auto"/>
    </style:style>
    <style:style style:name="Таблица6.A1" style:family="table-cell">
      <style:table-cell-properties style:vertical-align="" fo:padding-left="0.109cm" fo:padding-right="0.109cm" fo:padding-top="0.18cm" fo:padding-bottom="0.18cm" fo:border="none" style:writing-mode="lr-tb"/>
    </style:style>
    <style:style style:name="Таблица6.B1" style:family="table-cell">
      <style:table-cell-properties style:vertical-align="" fo:padding-left="0.109cm" fo:padding-right="0.109cm" fo:padding-top="0.18cm" fo:padding-bottom="0.18cm" fo:border-left="none" fo:border-right="none" fo:border-top="none" fo:border-bottom="0.5pt solid #000000" style:writing-mode="lr-tb"/>
    </style:style>
    <style:style style:name="Таблица6.B2" style:family="table-cell">
      <style:table-cell-properties style:vertical-align="" fo:padding-left="0.109cm" fo:padding-right="0.109cm" fo:padding-top="0.18cm" fo:padding-bottom="0.18cm" fo:border="0.5pt solid #000000" style:writing-mode="lr-tb"/>
    </style:style>
    <style:style style:name="Таблица6.B3" style:family="table-cell">
      <style:table-cell-properties style:vertical-align="" fo:padding-left="0.109cm" fo:padding-right="0.109cm" fo:padding-top="0.18cm" fo:padding-bottom="0.18cm" fo:border-left="none" fo:border-right="none" fo:border-top="0.5pt solid #000000" fo:border-bottom="none" style:writing-mode="lr-tb"/>
    </style:style>
    <style:style style:name="Таблица7" style:family="table">
      <style:table-properties style:width="15.953cm" fo:margin-left="0cm" fo:margin-top="0cm" fo:margin-bottom="0cm" table:align="left" style:writing-mode="lr-tb"/>
    </style:style>
    <style:style style:name="Таблица7.A" style:family="table-column">
      <style:table-column-properties style:column-width="3.45cm"/>
    </style:style>
    <style:style style:name="Таблица7.B" style:family="table-column">
      <style:table-column-properties style:column-width="5.593cm"/>
    </style:style>
    <style:style style:name="Таблица7.C" style:family="table-column">
      <style:table-column-properties style:column-width="6.909cm"/>
    </style:style>
    <style:style style:name="Таблица7.1" style:family="table-row">
      <style:table-row-properties fo:keep-together="auto"/>
    </style:style>
    <style:style style:name="Таблица7.A1" style:family="table-cell">
      <style:table-cell-properties style:vertical-align="middle" fo:padding-left="0.109cm" fo:padding-right="0.109cm" fo:padding-top="0.18cm" fo:padding-bottom="0.18cm" fo:border-left="none" fo:border-right="0.5pt solid #000000" fo:border-top="none" fo:border-bottom="none" style:writing-mode="lr-tb"/>
    </style:style>
    <style:style style:name="Таблица7.B1" style:family="table-cell">
      <style:table-cell-properties style:vertical-align="" fo:padding-left="0.109cm" fo:padding-right="0.109cm" fo:padding-top="0.18cm" fo:padding-bottom="0.18cm" fo:border="0.5pt solid #000000" style:writing-mode="lr-tb"/>
    </style:style>
    <style:style style:name="Таблица8" style:family="table">
      <style:table-properties style:width="15.953cm" fo:margin-left="0cm" fo:margin-top="0cm" fo:margin-bottom="0cm" table:align="left" style:writing-mode="lr-tb"/>
    </style:style>
    <style:style style:name="Таблица8.A" style:family="table-column">
      <style:table-column-properties style:column-width="3.45cm"/>
    </style:style>
    <style:style style:name="Таблица8.B" style:family="table-column">
      <style:table-column-properties style:column-width="5.593cm"/>
    </style:style>
    <style:style style:name="Таблица8.C" style:family="table-column">
      <style:table-column-properties style:column-width="6.909cm"/>
    </style:style>
    <style:style style:name="Таблица8.1" style:family="table-row">
      <style:table-row-properties fo:keep-together="auto"/>
    </style:style>
    <style:style style:name="Таблица8.A1" style:family="table-cell">
      <style:table-cell-properties style:vertical-align="middle" fo:padding-left="0.109cm" fo:padding-right="0.109cm" fo:padding-top="0.18cm" fo:padding-bottom="0.18cm" fo:border-left="none" fo:border-right="0.5pt solid #000000" fo:border-top="none" fo:border-bottom="none" style:writing-mode="lr-tb"/>
    </style:style>
    <style:style style:name="Таблица8.B1" style:family="table-cell">
      <style:table-cell-properties style:vertical-align="" fo:padding-left="0.109cm" fo:padding-right="0.109cm" fo:padding-top="0.18cm" fo:padding-bottom="0.18cm" fo:border="0.5pt solid #000000" style:writing-mode="lr-tb"/>
    </style:style>
    <style:style style:name="Таблица9" style:family="table">
      <style:table-properties style:width="15.94cm" fo:margin-left="-0.044cm" fo:margin-top="0cm" fo:margin-bottom="0cm" table:align="left" style:writing-mode="lr-tb"/>
    </style:style>
    <style:style style:name="Таблица9.A" style:family="table-column">
      <style:table-column-properties style:column-width="7.444cm"/>
    </style:style>
    <style:style style:name="Таблица9.B" style:family="table-column">
      <style:table-column-properties style:column-width="8.497cm"/>
    </style:style>
    <style:style style:name="Таблица9.1" style:family="table-row">
      <style:table-row-properties fo:keep-together="auto"/>
    </style:style>
    <style:style style:name="Таблица9.A1" style:family="table-cell">
      <style:table-cell-properties style:vertical-align="" fo:padding-left="0.109cm" fo:padding-right="0.109cm" fo:padding-top="0.18cm" fo:padding-bottom="0.18cm" fo:border="0.5pt solid #000000" style:writing-mode="lr-tb"/>
    </style:style>
    <style:style style:name="Таблица10" style:family="table">
      <style:table-properties style:width="15.953cm" fo:margin-left="0cm" fo:margin-top="0cm" fo:margin-bottom="0cm" table:align="left" style:writing-mode="lr-tb"/>
    </style:style>
    <style:style style:name="Таблица10.A" style:family="table-column">
      <style:table-column-properties style:column-width="3.45cm"/>
    </style:style>
    <style:style style:name="Таблица10.B" style:family="table-column">
      <style:table-column-properties style:column-width="5.593cm"/>
    </style:style>
    <style:style style:name="Таблица10.C" style:family="table-column">
      <style:table-column-properties style:column-width="6.909cm"/>
    </style:style>
    <style:style style:name="Таблица10.1" style:family="table-row">
      <style:table-row-properties fo:keep-together="auto"/>
    </style:style>
    <style:style style:name="Таблица10.A1" style:family="table-cell">
      <style:table-cell-properties style:vertical-align="" fo:padding-left="0.109cm" fo:padding-right="0.109cm" fo:padding-top="0.18cm" fo:padding-bottom="0.18cm" fo:border-left="none" fo:border-right="0.5pt solid #000000" fo:border-top="none" fo:border-bottom="none" style:writing-mode="lr-tb"/>
    </style:style>
    <style:style style:name="Таблица10.B1" style:family="table-cell">
      <style:table-cell-properties style:vertical-align="" fo:padding-left="0.109cm" fo:padding-right="0.109cm" fo:padding-top="0.18cm" fo:padding-bottom="0.18cm" fo:border="0.5pt solid #000000" style:writing-mode="lr-tb"/>
    </style:style>
    <style:style style:name="Таблица10.A5" style:family="table-cell">
      <style:table-cell-properties style:vertical-align="middle" fo:padding-left="0.109cm" fo:padding-right="0.109cm" fo:padding-top="0.18cm" fo:padding-bottom="0.18cm" fo:border-left="none" fo:border-right="0.5pt solid #000000" fo:border-top="none" fo:border-bottom="none" style:writing-mode="lr-tb"/>
    </style:style>
    <style:style style:name="Таблица11" style:family="table">
      <style:table-properties style:width="15.953cm" fo:margin-left="0cm" fo:margin-top="0cm" fo:margin-bottom="0cm" table:align="left" style:writing-mode="lr-tb"/>
    </style:style>
    <style:style style:name="Таблица11.A" style:family="table-column">
      <style:table-column-properties style:column-width="3.45cm"/>
    </style:style>
    <style:style style:name="Таблица11.B" style:family="table-column">
      <style:table-column-properties style:column-width="5.593cm"/>
    </style:style>
    <style:style style:name="Таблица11.C" style:family="table-column">
      <style:table-column-properties style:column-width="6.909cm"/>
    </style:style>
    <style:style style:name="Таблица11.1" style:family="table-row">
      <style:table-row-properties fo:keep-together="auto"/>
    </style:style>
    <style:style style:name="Таблица11.A1" style:family="table-cell">
      <style:table-cell-properties style:vertical-align="middle" fo:padding-left="0.109cm" fo:padding-right="0.109cm" fo:padding-top="0.18cm" fo:padding-bottom="0.18cm" fo:border-left="none" fo:border-right="0.5pt solid #000000" fo:border-top="none" fo:border-bottom="none" style:writing-mode="lr-tb"/>
    </style:style>
    <style:style style:name="Таблица11.B1" style:family="table-cell">
      <style:table-cell-properties style:vertical-align="" fo:padding-left="0.109cm" fo:padding-right="0.109cm" fo:padding-top="0.18cm" fo:padding-bottom="0.18cm" fo:border="0.5pt solid #000000" style:writing-mode="lr-tb"/>
    </style:style>
    <style:style style:name="Таблица12" style:family="table">
      <style:table-properties style:width="14.457cm" fo:margin-left="0cm" fo:margin-top="0cm" fo:margin-bottom="0cm" table:align="left" style:writing-mode="lr-tb"/>
    </style:style>
    <style:style style:name="Таблица12.A" style:family="table-column">
      <style:table-column-properties style:column-width="3.493cm"/>
    </style:style>
    <style:style style:name="Таблица12.B" style:family="table-column">
      <style:table-column-properties style:column-width="0.997cm"/>
    </style:style>
    <style:style style:name="Таблица12.C" style:family="table-column">
      <style:table-column-properties style:column-width="0.995cm"/>
    </style:style>
    <style:style style:name="Таблица12.D" style:family="table-column">
      <style:table-column-properties style:column-width="0.998cm"/>
    </style:style>
    <style:style style:name="Таблица12.1" style:family="table-row">
      <style:table-row-properties fo:keep-together="auto"/>
    </style:style>
    <style:style style:name="Таблица12.A1" style:family="table-cell">
      <style:table-cell-properties style:vertical-align="" fo:padding-left="0.109cm" fo:padding-right="0.109cm" fo:padding-top="0.18cm" fo:padding-bottom="0.18cm" fo:border-left="none" fo:border-right="0.5pt solid #000000" fo:border-top="none" fo:border-bottom="none" style:writing-mode="lr-tb"/>
    </style:style>
    <style:style style:name="Таблица12.B1" style:family="table-cell">
      <style:table-cell-properties style:vertical-align="" fo:padding-left="0.109cm" fo:padding-right="0.109cm" fo:padding-top="0.18cm" fo:padding-bottom="0.18cm" fo:border="0.5pt solid #000000" style:writing-mode="lr-tb"/>
    </style:style>
    <style:style style:name="Таблица13" style:family="table">
      <style:table-properties style:width="15.97cm" fo:margin-left="-0.044cm" fo:margin-top="0cm" fo:margin-bottom="0cm" table:align="left" style:writing-mode="lr-tb"/>
    </style:style>
    <style:style style:name="Таблица13.A" style:family="table-column">
      <style:table-column-properties style:column-width="0.76cm"/>
    </style:style>
    <style:style style:name="Таблица13.C" style:family="table-column">
      <style:table-column-properties style:column-width="0.757cm"/>
    </style:style>
    <style:style style:name="Таблица13.D" style:family="table-column">
      <style:table-column-properties style:column-width="0.764cm"/>
    </style:style>
    <style:style style:name="Таблица13.I" style:family="table-column">
      <style:table-column-properties style:column-width="0.758cm"/>
    </style:style>
    <style:style style:name="Таблица13.N" style:family="table-column">
      <style:table-column-properties style:column-width="0.767cm"/>
    </style:style>
    <style:style style:name="Таблица13.O" style:family="table-column">
      <style:table-column-properties style:column-width="0.755cm"/>
    </style:style>
    <style:style style:name="Таблица13.Q" style:family="table-column">
      <style:table-column-properties style:column-width="0.762cm"/>
    </style:style>
    <style:style style:name="Таблица13.U" style:family="table-column">
      <style:table-column-properties style:column-width="0.774cm"/>
    </style:style>
    <style:style style:name="Таблица13.1" style:family="table-row">
      <style:table-row-properties fo:keep-together="auto"/>
    </style:style>
    <style:style style:name="Таблица13.A1" style:family="table-cell">
      <style:table-cell-properties style:vertical-align="" fo:padding-left="0.109cm" fo:padding-right="0.109cm" fo:padding-top="0.18cm" fo:padding-bottom="0.18cm" fo:border="0.5pt solid #000000" style:writing-mode="lr-tb"/>
    </style:style>
    <style:style style:name="Таблица14" style:family="table">
      <style:table-properties style:width="15.953cm" fo:margin-left="0cm" fo:margin-top="0cm" fo:margin-bottom="0cm" table:align="left" style:writing-mode="lr-tb"/>
    </style:style>
    <style:style style:name="Таблица14.A" style:family="table-column">
      <style:table-column-properties style:column-width="3.45cm"/>
    </style:style>
    <style:style style:name="Таблица14.B" style:family="table-column">
      <style:table-column-properties style:column-width="5.593cm"/>
    </style:style>
    <style:style style:name="Таблица14.C" style:family="table-column">
      <style:table-column-properties style:column-width="6.909cm"/>
    </style:style>
    <style:style style:name="Таблица14.1" style:family="table-row">
      <style:table-row-properties fo:keep-together="auto"/>
    </style:style>
    <style:style style:name="Таблица14.A1" style:family="table-cell">
      <style:table-cell-properties style:vertical-align="" fo:padding-left="0.109cm" fo:padding-right="0.109cm" fo:padding-top="0.18cm" fo:padding-bottom="0.18cm" fo:border-left="none" fo:border-right="0.5pt solid #000000" fo:border-top="none" fo:border-bottom="none" style:writing-mode="lr-tb"/>
    </style:style>
    <style:style style:name="Таблица14.B1" style:family="table-cell">
      <style:table-cell-properties style:vertical-align="" fo:padding-left="0.109cm" fo:padding-right="0.109cm" fo:padding-top="0.18cm" fo:padding-bottom="0.18cm" fo:border="0.5pt solid #000000" style:writing-mode="lr-tb"/>
    </style:style>
    <style:style style:name="Таблица15" style:family="table">
      <style:table-properties style:width="15.953cm" fo:margin-left="0cm" fo:margin-top="0cm" fo:margin-bottom="0cm" table:align="left" style:writing-mode="lr-tb"/>
    </style:style>
    <style:style style:name="Таблица15.A" style:family="table-column">
      <style:table-column-properties style:column-width="3.45cm"/>
    </style:style>
    <style:style style:name="Таблица15.B" style:family="table-column">
      <style:table-column-properties style:column-width="5.593cm"/>
    </style:style>
    <style:style style:name="Таблица15.C" style:family="table-column">
      <style:table-column-properties style:column-width="6.909cm"/>
    </style:style>
    <style:style style:name="Таблица15.1" style:family="table-row">
      <style:table-row-properties fo:keep-together="auto"/>
    </style:style>
    <style:style style:name="Таблица15.A1" style:family="table-cell">
      <style:table-cell-properties style:vertical-align="middle" fo:padding-left="0.109cm" fo:padding-right="0.109cm" fo:padding-top="0.18cm" fo:padding-bottom="0.18cm" fo:border-left="none" fo:border-right="0.5pt solid #000000" fo:border-top="none" fo:border-bottom="none" style:writing-mode="lr-tb"/>
    </style:style>
    <style:style style:name="Таблица15.B1" style:family="table-cell">
      <style:table-cell-properties style:vertical-align="" fo:padding-left="0.109cm" fo:padding-right="0.109cm" fo:padding-top="0.18cm" fo:padding-bottom="0.18cm" fo:border="0.5pt solid #000000" style:writing-mode="lr-tb"/>
    </style:style>
    <style:style style:name="Таблица16" style:family="table">
      <style:table-properties style:width="15.94cm" fo:margin-left="-0.044cm" fo:margin-top="0cm" fo:margin-bottom="0cm" table:align="left" style:writing-mode="lr-tb"/>
    </style:style>
    <style:style style:name="Таблица16.A" style:family="table-column">
      <style:table-column-properties style:column-width="7.444cm"/>
    </style:style>
    <style:style style:name="Таблица16.B" style:family="table-column">
      <style:table-column-properties style:column-width="8.497cm"/>
    </style:style>
    <style:style style:name="Таблица16.1" style:family="table-row">
      <style:table-row-properties fo:keep-together="auto"/>
    </style:style>
    <style:style style:name="Таблица16.A1" style:family="table-cell">
      <style:table-cell-properties style:vertical-align="" fo:padding-left="0.109cm" fo:padding-right="0.109cm" fo:padding-top="0.18cm" fo:padding-bottom="0.18cm" fo:border="0.5pt solid #000000" style:writing-mode="lr-tb"/>
    </style:style>
    <style:style style:name="Таблица17" style:family="table">
      <style:table-properties style:width="15.912cm" fo:margin-left="-0.044cm" fo:margin-top="0cm" fo:margin-bottom="0cm" table:align="left" style:writing-mode="lr-tb"/>
    </style:style>
    <style:style style:name="Таблица17.A" style:family="table-column">
      <style:table-column-properties style:column-width="3.803cm"/>
    </style:style>
    <style:style style:name="Таблица17.B" style:family="table-column">
      <style:table-column-properties style:column-width="1.995cm"/>
    </style:style>
    <style:style style:name="Таблица17.C" style:family="table-column">
      <style:table-column-properties style:column-width="2.995cm"/>
    </style:style>
    <style:style style:name="Таблица17.D" style:family="table-column">
      <style:table-column-properties style:column-width="2.909cm"/>
    </style:style>
    <style:style style:name="Таблица17.E" style:family="table-column">
      <style:table-column-properties style:column-width="4.21cm"/>
    </style:style>
    <style:style style:name="Таблица17.1" style:family="table-row">
      <style:table-row-properties fo:keep-together="auto"/>
    </style:style>
    <style:style style:name="Таблица17.A1" style:family="table-cell">
      <style:table-cell-properties style:vertical-align="middle" fo:padding-left="0.109cm" fo:padding-right="0.109cm" fo:padding-top="0.18cm" fo:padding-bottom="0.18cm" fo:border="0.5pt solid #000000" style:writing-mode="lr-tb"/>
    </style:style>
    <style:style style:name="Таблица17.A2" style:family="table-cell">
      <style:table-cell-properties style:vertical-align="" fo:padding-left="0.109cm" fo:padding-right="0.109cm" fo:padding-top="0.18cm" fo:padding-bottom="0.18cm" fo:border="0.5pt solid #000000" style:writing-mode="lr-tb"/>
    </style:style>
    <style:style style:name="Таблица18" style:family="table">
      <style:table-properties style:width="15.993cm" fo:margin-left="-0.044cm" fo:margin-top="0cm" fo:margin-bottom="0cm" table:align="left" style:writing-mode="lr-tb"/>
    </style:style>
    <style:style style:name="Таблица18.A" style:family="table-column">
      <style:table-column-properties style:column-width="4.038cm"/>
    </style:style>
    <style:style style:name="Таблица18.B" style:family="table-column">
      <style:table-column-properties style:column-width="3.073cm"/>
    </style:style>
    <style:style style:name="Таблица18.C" style:family="table-column">
      <style:table-column-properties style:column-width="3.066cm"/>
    </style:style>
    <style:style style:name="Таблица18.D" style:family="table-column">
      <style:table-column-properties style:column-width="5.817cm"/>
    </style:style>
    <style:style style:name="Таблица18.1" style:family="table-row">
      <style:table-row-properties fo:keep-together="auto"/>
    </style:style>
    <style:style style:name="Таблица18.A1" style:family="table-cell">
      <style:table-cell-properties style:vertical-align="middle" fo:padding-left="0.109cm" fo:padding-right="0.109cm" fo:padding-top="0.18cm" fo:padding-bottom="0.18cm" fo:border="0.5pt solid #000000" style:writing-mode="lr-tb"/>
    </style:style>
    <style:style style:name="Таблица18.A2" style:family="table-cell">
      <style:table-cell-properties style:vertical-align="" fo:padding-left="0.109cm" fo:padding-right="0.109cm" fo:padding-top="0.18cm" fo:padding-bottom="0.18cm" fo:border="0.5pt solid #000000" style:writing-mode="lr-tb"/>
    </style:style>
    <style:style style:name="Таблица19" style:family="table" style:master-page-name="Converted1">
      <style:table-properties style:width="18.098cm" fo:margin-left="-0.118cm" fo:margin-top="0cm" fo:margin-bottom="0cm" style:page-number="auto" table:align="left" style:writing-mode="lr-tb"/>
    </style:style>
    <style:style style:name="Таблица19.A" style:family="table-column">
      <style:table-column-properties style:column-width="3.785cm"/>
    </style:style>
    <style:style style:name="Таблица19.B" style:family="table-column">
      <style:table-column-properties style:column-width="2.498cm"/>
    </style:style>
    <style:style style:name="Таблица19.C" style:family="table-column">
      <style:table-column-properties style:column-width="5.002cm"/>
    </style:style>
    <style:style style:name="Таблица19.D" style:family="table-column">
      <style:table-column-properties style:column-width="2.501cm"/>
    </style:style>
    <style:style style:name="Таблица19.E" style:family="table-column">
      <style:table-column-properties style:column-width="4.311cm"/>
    </style:style>
    <style:style style:name="Таблица19.1" style:family="table-row">
      <style:table-row-properties fo:keep-together="auto"/>
    </style:style>
    <style:style style:name="Таблица19.A1" style:family="table-cell">
      <style:table-cell-properties style:vertical-align="" fo:padding-left="0.109cm" fo:padding-right="0.109cm" fo:padding-top="0.18cm" fo:padding-bottom="0.18cm" fo:border="0.5pt solid #000000" style:writing-mode="lr-tb"/>
    </style:style>
    <style:style style:name="Таблица20" style:family="table">
      <style:table-properties style:width="16cm" fo:margin-left="-0.044cm" fo:margin-top="0cm" fo:margin-bottom="0cm" table:align="left" style:writing-mode="lr-tb"/>
    </style:style>
    <style:style style:name="Таблица20.A" style:family="table-column">
      <style:table-column-properties style:column-width="1.291cm"/>
    </style:style>
    <style:style style:name="Таблица20.B" style:family="table-column">
      <style:table-column-properties style:column-width="8.705cm"/>
    </style:style>
    <style:style style:name="Таблица20.C" style:family="table-column">
      <style:table-column-properties style:column-width="6.004cm"/>
    </style:style>
    <style:style style:name="Таблица20.1" style:family="table-row">
      <style:table-row-properties fo:keep-together="auto"/>
    </style:style>
    <style:style style:name="Таблица20.A1" style:family="table-cell">
      <style:table-cell-properties style:vertical-align="" fo:padding-left="0.109cm" fo:padding-right="0.109cm" fo:padding-top="0.18cm" fo:padding-bottom="0.18cm" fo:border="0.5pt solid #000000" style:writing-mode="lr-tb"/>
    </style:style>
    <style:style style:name="Таблица20.A2" style:family="table-cell">
      <style:table-cell-properties style:vertical-align="" fo:padding-left="0.109cm" fo:padding-right="0.109cm" fo:padding-top="0.18cm" fo:padding-bottom="0.18cm" fo:border-left="0.5pt solid #000000" fo:border-right="none" fo:border-top="0.5pt solid #000000" fo:border-bottom="0.5pt solid #000000" style:writing-mode="lr-tb"/>
    </style:style>
    <style:style style:name="Таблица20.B2" style:family="table-cell">
      <style:table-cell-properties style:vertical-align="" fo:padding-left="0.109cm" fo:padding-right="0.109cm" fo:padding-top="0.18cm" fo:padding-bottom="0.18cm" fo:border-left="none" fo:border-right="0.5pt solid #000000" fo:border-top="0.5pt solid #000000" fo:border-bottom="0.5pt solid #000000" style:writing-mode="lr-tb"/>
    </style:style>
    <style:style style:name="Таблица21" style:family="table">
      <style:table-properties style:width="18.949cm" fo:margin-left="-1.065cm" fo:margin-top="0cm" fo:margin-bottom="0cm" table:align="left" style:writing-mode="lr-tb"/>
    </style:style>
    <style:style style:name="Таблица21.A" style:family="table-column">
      <style:table-column-properties style:column-width="1.196cm"/>
    </style:style>
    <style:style style:name="Таблица21.B" style:family="table-column">
      <style:table-column-properties style:column-width="5.368cm"/>
    </style:style>
    <style:style style:name="Таблица21.C" style:family="table-column">
      <style:table-column-properties style:column-width="1.556cm"/>
    </style:style>
    <style:style style:name="Таблица21.D" style:family="table-column">
      <style:table-column-properties style:column-width="0.97cm"/>
    </style:style>
    <style:style style:name="Таблица21.E" style:family="table-column">
      <style:table-column-properties style:column-width="0.968cm"/>
    </style:style>
    <style:style style:name="Таблица21.F" style:family="table-column">
      <style:table-column-properties style:column-width="0.901cm"/>
    </style:style>
    <style:style style:name="Таблица21.G" style:family="table-column">
      <style:table-column-properties style:column-width="0.974cm"/>
    </style:style>
    <style:style style:name="Таблица21.I" style:family="table-column">
      <style:table-column-properties style:column-width="0.972cm"/>
    </style:style>
    <style:style style:name="Таблица21.L" style:family="table-column">
      <style:table-column-properties style:column-width="0.997cm"/>
    </style:style>
    <style:style style:name="Таблица21.M" style:family="table-column">
      <style:table-column-properties style:column-width="1.072cm"/>
    </style:style>
    <style:style style:name="Таблица21.N" style:family="table-column">
      <style:table-column-properties style:column-width="1.058cm"/>
    </style:style>
    <style:style style:name="Таблица21.1" style:family="table-row">
      <style:table-row-properties fo:keep-together="auto"/>
    </style:style>
    <style:style style:name="Таблица21.A1" style:family="table-cell">
      <style:table-cell-properties style:vertical-align="" fo:padding-left="0.109cm" fo:padding-right="0.109cm" fo:padding-top="0.18cm" fo:padding-bottom="0.18cm" fo:border="0.5pt solid #000000" style:writing-mode="lr-tb"/>
    </style:style>
    <style:style style:name="Таблица21.A3" style:family="table-cell">
      <style:table-cell-properties style:vertical-align="" fo:padding-left="0.109cm" fo:padding-right="0.109cm" fo:padding-top="0.18cm" fo:padding-bottom="0.18cm" fo:border-left="0.5pt solid #000000" fo:border-right="none" fo:border-top="0.5pt solid #000000" fo:border-bottom="0.5pt solid #000000" style:writing-mode="lr-tb"/>
    </style:style>
    <style:style style:name="Таблица21.B3" style:family="table-cell">
      <style:table-cell-properties style:vertical-align="" fo:padding-left="0.109cm" fo:padding-right="0.109cm" fo:padding-top="0.18cm" fo:padding-bottom="0.18cm" fo:border-left="none" fo:border-right="0.5pt solid #000000" fo:border-top="0.5pt solid #000000" fo:border-bottom="0.5pt solid #000000" style:writing-mode="lr-tb"/>
    </style:style>
    <style:style style:name="Таблица22" style:family="table">
      <style:table-properties style:width="15.976cm" fo:margin-left="-0.044cm" fo:margin-top="0cm" fo:margin-bottom="0cm" table:align="left" style:writing-mode="lr-tb"/>
    </style:style>
    <style:style style:name="Таблица22.A" style:family="table-column">
      <style:table-column-properties style:column-width="8.5cm"/>
    </style:style>
    <style:style style:name="Таблица22.B" style:family="table-column">
      <style:table-column-properties style:column-width="3.436cm"/>
    </style:style>
    <style:style style:name="Таблица22.C" style:family="table-column">
      <style:table-column-properties style:column-width="4.039cm"/>
    </style:style>
    <style:style style:name="Таблица22.1" style:family="table-row">
      <style:table-row-properties fo:keep-together="auto"/>
    </style:style>
    <style:style style:name="Таблица22.A1" style:family="table-cell">
      <style:table-cell-properties style:vertical-align="" fo:padding-left="0.109cm" fo:padding-right="0.109cm" fo:padding-top="0.18cm" fo:padding-bottom="0.18cm" fo:border="0.5pt solid #000000" style:writing-mode="lr-tb"/>
    </style:style>
    <style:style style:name="Таблица22.B2" style:family="table-cell">
      <style:table-cell-properties style:vertical-align="middle" fo:padding-left="0.109cm" fo:padding-right="0.109cm" fo:padding-top="0.18cm" fo:padding-bottom="0.18cm" fo:border="0.5pt solid #000000" style:writing-mode="lr-tb"/>
    </style:style>
    <style:style style:name="Таблица25" style:family="table">
      <style:table-properties style:width="15.983cm" fo:margin-left="-0.044cm" fo:margin-top="0cm" fo:margin-bottom="0cm" table:align="left" style:writing-mode="lr-tb"/>
    </style:style>
    <style:style style:name="Таблица25.A" style:family="table-column">
      <style:table-column-properties style:column-width="9.786cm"/>
    </style:style>
    <style:style style:name="Таблица25.B" style:family="table-column">
      <style:table-column-properties style:column-width="6.197cm"/>
    </style:style>
    <style:style style:name="Таблица25.1" style:family="table-row">
      <style:table-row-properties fo:keep-together="auto"/>
    </style:style>
    <style:style style:name="Таблица25.A1" style:family="table-cell">
      <style:table-cell-properties style:vertical-align="" fo:padding-left="0.109cm" fo:padding-right="0.109cm" fo:padding-top="0.18cm" fo:padding-bottom="0.18cm" fo:border="0.5pt solid #000000" style:writing-mode="lr-tb"/>
    </style:style>
    <style:style style:name="Таблица26" style:family="table">
      <style:table-properties style:width="17.29cm" fo:margin-left="-0.044cm" fo:margin-top="0cm" fo:margin-bottom="0cm" table:align="left" style:writing-mode="lr-tb"/>
    </style:style>
    <style:style style:name="Таблица26.A" style:family="table-column">
      <style:table-column-properties style:column-width="4.706cm"/>
    </style:style>
    <style:style style:name="Таблица26.B" style:family="table-column">
      <style:table-column-properties style:column-width="3.831cm"/>
    </style:style>
    <style:style style:name="Таблица26.C" style:family="table-column">
      <style:table-column-properties style:column-width="4.251cm"/>
    </style:style>
    <style:style style:name="Таблица26.D" style:family="table-column">
      <style:table-column-properties style:column-width="4.501cm"/>
    </style:style>
    <style:style style:name="Таблица26.1" style:family="table-row">
      <style:table-row-properties fo:keep-together="auto"/>
    </style:style>
    <style:style style:name="Таблица26.A1" style:family="table-cell">
      <style:table-cell-properties style:vertical-align="" fo:padding-left="0.109cm" fo:padding-right="0.109cm" fo:padding-top="0.18cm" fo:padding-bottom="0.18cm" fo:border="0.5pt solid #000000" style:writing-mode="lr-tb"/>
    </style:style>
    <style:style style:name="P1" style:family="paragraph" style:parent-style-name="ConsPlusNonformat">
      <style:paragraph-properties fo:margin-left="0cm" fo:margin-right="0cm" fo:text-align="justify" style:justify-single-word="false" fo:text-indent="0cm" style:auto-text-indent="false" style:writing-mode="lr-tb"/>
    </style:style>
    <style:style style:name="P2" style:family="paragraph" style:parent-style-name="ConsPlusNonformat">
      <style:paragraph-properties fo:margin-left="0cm" fo:margin-right="0cm" fo:text-align="justify" style:justify-single-word="false" fo:text-indent="0cm" style:auto-text-indent="false" style:writing-mode="lr-tb"/>
      <style:text-properties style:font-size-complex="12pt"/>
    </style:style>
    <style:style style:name="P3" style:family="paragraph" style:parent-style-name="ConsPlusNonformat">
      <style:paragraph-properties fo:margin-left="0cm" fo:margin-right="0cm" fo:text-align="center" style:justify-single-word="false" fo:text-indent="0cm" style:auto-text-indent="false" style:writing-mode="lr-tb"/>
      <style:text-properties style:font-size-complex="12pt"/>
    </style:style>
    <style:style style:name="P4" style:family="paragraph" style:parent-style-name="ConsPlusNonformat">
      <style:paragraph-properties fo:margin-left="0cm" fo:margin-right="0cm" fo:text-align="justify" style:justify-single-word="false" fo:text-indent="0cm" style:auto-text-indent="false" style:writing-mode="lr-tb"/>
      <style:text-properties style:font-name-complex="Times New Roman" style:font-size-complex="12pt"/>
    </style:style>
    <style:style style:name="P5" style:family="paragraph" style:parent-style-name="ConsPlusNonformat">
      <style:paragraph-properties fo:margin-left="0cm" fo:margin-right="0cm" fo:text-align="justify" style:justify-single-word="false" fo:text-indent="0cm" style:auto-text-indent="false" style:writing-mode="lr-tb"/>
      <style:text-properties style:font-name="Arial1" fo:font-size="12pt" style:font-size-asian="12pt" style:font-size-complex="12pt"/>
    </style:style>
    <style:style style:name="P6" style:family="paragraph" style:parent-style-name="ConsPlusNonformat">
      <style:paragraph-properties fo:margin-left="0cm" fo:margin-right="0cm" fo:text-align="justify" style:justify-single-word="false" fo:text-indent="0cm" style:auto-text-indent="false" style:writing-mode="lr-tb"/>
      <style:text-properties style:font-name="Arial1" fo:font-size="12pt" style:font-size-asian="12pt" style:font-name-complex="Times New Roman" style:font-size-complex="12pt"/>
    </style:style>
    <style:style style:name="P7" style:family="paragraph" style:parent-style-name="ConsPlusNonformat">
      <style:paragraph-properties fo:margin-left="0cm" fo:margin-right="0cm" fo:text-align="justify" style:justify-single-word="false" fo:text-indent="0cm" style:auto-text-indent="false" style:writing-mode="lr-tb"/>
      <style:text-properties style:font-name="Arial1" fo:font-size="12pt" fo:font-weight="normal" fo:background-color="transparent" style:font-size-asian="12pt" style:font-weight-asian="normal" style:font-size-complex="12pt" style:font-weight-complex="normal"/>
    </style:style>
    <style:style style:name="P8" style:family="paragraph" style:parent-style-name="ConsPlusNonformat">
      <style:paragraph-properties fo:margin-left="0cm" fo:margin-right="0cm" fo:text-align="justify" style:justify-single-word="false" fo:text-indent="0cm" style:auto-text-indent="false" style:writing-mode="lr-tb"/>
      <style:text-properties style:font-name="Arial1" fo:font-size="12pt" fo:font-weight="normal" fo:background-color="transparent" style:font-size-asian="12pt" style:font-weight-asian="normal" style:font-name-complex="Times New Roman" style:font-size-complex="12pt" style:font-weight-complex="normal"/>
    </style:style>
    <style:style style:name="P9" style:family="paragraph" style:parent-style-name="ConsPlusNonformat">
      <style:paragraph-properties fo:margin-left="0cm" fo:margin-right="0cm" fo:text-align="justify" style:justify-single-word="false" fo:text-indent="0cm" style:auto-text-indent="false" style:writing-mode="lr-tb"/>
      <style:text-properties fo:font-weight="normal" fo:background-color="transparent" style:font-weight-asian="normal" style:font-weight-complex="normal"/>
    </style:style>
    <style:style style:name="P10" style:family="paragraph" style:parent-style-name="ConsPlusNonformat">
      <style:paragraph-properties fo:margin-left="0cm" fo:margin-right="0cm" fo:text-align="justify" style:justify-single-word="false" fo:text-indent="0cm" style:auto-text-indent="false" style:writing-mode="lr-tb"/>
      <style:text-properties fo:font-weight="normal" fo:background-color="transparent" style:font-weight-asian="normal" style:font-size-complex="12pt" style:font-weight-complex="normal"/>
    </style:style>
    <style:style style:name="P11" style:family="paragraph" style:parent-style-name="ConsPlusNonformat">
      <style:paragraph-properties fo:margin-left="0cm" fo:margin-right="0cm" fo:text-align="justify" style:justify-single-word="false" fo:text-indent="0cm" style:auto-text-indent="false" style:writing-mode="lr-tb"/>
      <style:text-properties fo:font-weight="normal" fo:background-color="transparent" style:font-weight-asian="normal" style:font-name-complex="Times New Roman" style:font-size-complex="12pt" style:font-weight-complex="normal"/>
    </style:style>
    <style:style style:name="P12" style:family="paragraph" style:parent-style-name="ConsPlusNormal">
      <style:paragraph-properties fo:margin-left="0cm" fo:margin-right="0cm" fo:text-indent="0cm" style:auto-text-indent="false" style:writing-mode="lr-tb"/>
      <style:text-properties style:font-name-complex="Times New Roman" style:font-size-complex="12pt"/>
    </style:style>
    <style:style style:name="P13" style:family="paragraph" style:parent-style-name="ConsPlusNormal">
      <style:paragraph-properties fo:margin-left="0cm" fo:margin-right="0cm" fo:text-align="justify" style:justify-single-word="false" fo:text-indent="0cm" style:auto-text-indent="false" style:writing-mode="lr-tb"/>
      <style:text-properties style:font-name-complex="Times New Roman" style:font-size-complex="12pt"/>
    </style:style>
    <style:style style:name="P14" style:family="paragraph" style:parent-style-name="ConsPlusNormal">
      <style:paragraph-properties fo:margin-left="0cm" fo:margin-right="0cm" fo:text-indent="0cm" style:auto-text-indent="false" style:writing-mode="lr-tb">
        <style:tab-stops/>
      </style:paragraph-properties>
      <style:text-properties style:font-name-complex="Times New Roman" style:font-size-complex="12pt"/>
    </style:style>
    <style:style style:name="P15" style:family="paragraph" style:parent-style-name="ConsPlusNormal">
      <style:paragraph-properties fo:margin-left="0cm" fo:margin-right="0cm" fo:text-align="center" style:justify-single-word="false" fo:text-indent="0cm" style:auto-text-indent="false" style:writing-mode="lr-tb">
        <style:tab-stops/>
      </style:paragraph-properties>
    </style:style>
    <style:style style:name="P16" style:family="paragraph" style:parent-style-name="ConsPlusNormal">
      <style:paragraph-properties fo:margin-left="0cm" fo:margin-right="0cm" fo:text-align="justify" style:justify-single-word="false" fo:text-indent="0cm" style:auto-text-indent="false" style:writing-mode="lr-tb"/>
    </style:style>
    <style:style style:name="P17" style:family="paragraph" style:parent-style-name="ConsPlusNormal">
      <style:paragraph-properties fo:margin-left="0cm" fo:margin-right="0cm" fo:text-align="justify" style:justify-single-word="false" fo:text-indent="0cm" style:auto-text-indent="false" style:writing-mode="lr-tb">
        <style:tab-stops/>
      </style:paragraph-properties>
    </style:style>
    <style:style style:name="P18" style:family="paragraph" style:parent-style-name="ConsPlusNormal">
      <style:paragraph-properties fo:margin-left="0cm" fo:margin-right="0cm" fo:text-indent="0cm" style:auto-text-indent="false" style:writing-mode="lr-tb">
        <style:tab-stops/>
      </style:paragraph-properties>
    </style:style>
    <style:style style:name="P19" style:family="paragraph" style:parent-style-name="ConsPlusNormal">
      <style:paragraph-properties fo:margin-left="0cm" fo:margin-right="0cm" fo:text-indent="0cm" style:auto-text-indent="false" style:writing-mode="lr-tb"/>
      <style:text-properties style:font-size-complex="12pt"/>
    </style:style>
    <style:style style:name="P20" style:family="paragraph" style:parent-style-name="ConsPlusNormal">
      <style:paragraph-properties fo:margin-left="0cm" fo:margin-right="0cm" fo:text-align="justify" style:justify-single-word="false" fo:text-indent="0cm" style:auto-text-indent="false" style:writing-mode="lr-tb"/>
      <style:text-properties style:font-size-complex="12pt"/>
    </style:style>
    <style:style style:name="P21" style:family="paragraph" style:parent-style-name="ConsPlusNormal">
      <style:paragraph-properties fo:margin-left="0cm" fo:margin-right="0cm" fo:text-align="justify" style:justify-single-word="false" fo:text-indent="0cm" style:auto-text-indent="false" style:writing-mode="lr-tb">
        <style:tab-stops/>
      </style:paragraph-properties>
      <style:text-properties style:font-size-complex="12pt"/>
    </style:style>
    <style:style style:name="P22" style:family="paragraph" style:parent-style-name="ConsPlusNormal">
      <style:paragraph-properties fo:margin-left="0cm" fo:margin-right="0cm" fo:text-align="center" style:justify-single-word="false" fo:text-indent="0cm" style:auto-text-indent="false" style:writing-mode="lr-tb">
        <style:tab-stops/>
      </style:paragraph-properties>
      <style:text-properties style:font-size-complex="12pt"/>
    </style:style>
    <style:style style:name="P23" style:family="paragraph" style:parent-style-name="ConsPlusNormal">
      <style:paragraph-properties fo:margin-left="0cm" fo:margin-right="0cm" fo:text-indent="0cm" style:auto-text-indent="false" style:writing-mode="lr-tb">
        <style:tab-stops/>
      </style:paragraph-properties>
      <style:text-properties style:font-size-complex="12pt"/>
    </style:style>
    <style:style style:name="P24" style:family="paragraph" style:parent-style-name="ConsPlusNormal">
      <style:paragraph-properties fo:margin-left="0cm" fo:margin-right="0cm" fo:text-indent="0cm" style:auto-text-indent="false" style:writing-mode="lr-tb"/>
      <style:text-properties style:font-name="Arial1" fo:font-size="12pt" style:font-size-asian="12pt" style:font-size-complex="12pt"/>
    </style:style>
    <style:style style:name="P25" style:family="paragraph" style:parent-style-name="ConsPlusNormal">
      <style:paragraph-properties fo:margin-left="0cm" fo:margin-right="0cm" fo:text-align="end" style:justify-single-word="false" fo:text-indent="0cm" style:auto-text-indent="false" style:writing-mode="lr-tb"/>
      <style:text-properties style:font-name="Arial1" fo:font-size="12pt" style:font-size-asian="12pt" style:font-size-complex="12pt"/>
    </style:style>
    <style:style style:name="P26" style:family="paragraph" style:parent-style-name="ConsPlusNormal">
      <style:paragraph-properties fo:margin-left="0cm" fo:margin-right="0cm" fo:text-align="center" style:justify-single-word="false" fo:text-indent="0cm" style:auto-text-indent="false" style:writing-mode="lr-tb"/>
      <style:text-properties style:font-name="Arial1" fo:font-size="12pt" style:font-size-asian="12pt" style:font-size-complex="12pt"/>
    </style:style>
    <style:style style:name="P27" style:family="paragraph" style:parent-style-name="ConsPlusNormal">
      <style:paragraph-properties fo:margin-left="0cm" fo:margin-right="0cm" fo:text-align="center" style:justify-single-word="false" fo:text-indent="0cm" style:auto-text-indent="false" style:writing-mode="lr-tb">
        <style:tab-stops/>
      </style:paragraph-properties>
      <style:text-properties style:font-name="Arial1" fo:font-size="12pt" style:font-size-asian="12pt" style:font-size-complex="12pt"/>
    </style:style>
    <style:style style:name="P28" style:family="paragraph" style:parent-style-name="ConsPlusNormal">
      <style:paragraph-properties fo:margin-left="0cm" fo:margin-right="0cm" fo:text-align="justify" style:justify-single-word="false" fo:text-indent="0cm" style:auto-text-indent="false" style:writing-mode="lr-tb"/>
      <style:text-properties style:font-name="Arial1" fo:font-size="12pt" style:font-size-asian="12pt" style:font-size-complex="12pt"/>
    </style:style>
    <style:style style:name="P29" style:family="paragraph" style:parent-style-name="ConsPlusNormal">
      <style:paragraph-properties fo:margin-left="0cm" fo:margin-right="0cm" fo:text-align="justify" style:justify-single-word="false" fo:text-indent="0cm" style:auto-text-indent="false" style:writing-mode="lr-tb">
        <style:tab-stops/>
      </style:paragraph-properties>
      <style:text-properties style:font-name="Arial1" fo:font-size="12pt" style:font-size-asian="12pt" style:font-size-complex="12pt"/>
    </style:style>
    <style:style style:name="P30" style:family="paragraph" style:parent-style-name="ConsPlusNormal">
      <style:paragraph-properties fo:margin-left="0cm" fo:margin-right="0cm" fo:text-indent="0cm" style:auto-text-indent="false" style:writing-mode="lr-tb">
        <style:tab-stops/>
      </style:paragraph-properties>
      <style:text-properties style:font-name="Arial1" fo:font-size="12pt" style:font-size-asian="12pt" style:font-size-complex="12pt"/>
    </style:style>
    <style:style style:name="P31" style:family="paragraph" style:parent-style-name="ConsPlusNormal">
      <style:paragraph-properties fo:margin-left="0cm" fo:margin-right="0cm" fo:text-indent="0cm" style:auto-text-indent="false" style:writing-mode="lr-tb"/>
      <style:text-properties style:font-name="Arial1" fo:font-size="12pt" style:font-size-asian="12pt" style:font-name-complex="Times New Roman" style:font-size-complex="12pt"/>
    </style:style>
    <style:style style:name="P32" style:family="paragraph" style:parent-style-name="ConsPlusNormal">
      <style:paragraph-properties fo:margin-left="0cm" fo:margin-right="0cm" fo:text-align="justify" style:justify-single-word="false" fo:text-indent="0cm" style:auto-text-indent="false" style:writing-mode="lr-tb"/>
      <style:text-properties style:font-name="Arial1" fo:font-size="12pt" style:font-size-asian="12pt" style:font-name-complex="Times New Roman" style:font-size-complex="12pt"/>
    </style:style>
    <style:style style:name="P33" style:family="paragraph" style:parent-style-name="ConsPlusNormal">
      <style:paragraph-properties fo:margin-left="0cm" fo:margin-right="0cm" fo:text-indent="0cm" style:auto-text-indent="false" style:writing-mode="lr-tb">
        <style:tab-stops/>
      </style:paragraph-properties>
      <style:text-properties style:font-name="Arial1" fo:font-size="12pt" style:font-size-asian="12pt" style:font-name-complex="Times New Roman" style:font-size-complex="12pt"/>
    </style:style>
    <style:style style:name="P34" style:family="paragraph" style:parent-style-name="ConsPlusNormal">
      <style:paragraph-properties fo:margin-left="0cm" fo:margin-right="0cm" fo:text-indent="0cm" style:auto-text-indent="false" style:writing-mode="lr-tb"/>
      <style:text-properties style:font-name="Arial1" fo:font-size="12pt" fo:background-color="#00ff00" style:font-size-asian="12pt" style:font-size-complex="12pt"/>
    </style:style>
    <style:style style:name="P35" style:family="paragraph" style:parent-style-name="ConsPlusNormal">
      <style:paragraph-properties fo:margin-left="0cm" fo:margin-right="0cm" fo:text-indent="0cm" style:auto-text-indent="false" style:writing-mode="lr-tb"/>
      <style:text-properties style:font-name="Arial1" fo:font-size="12pt" fo:background-color="#00ff00" style:font-size-asian="12pt" style:font-name-complex="Times New Roman" style:font-size-complex="12pt"/>
    </style:style>
    <style:style style:name="P36" style:family="paragraph" style:parent-style-name="ConsPlusNormal">
      <style:paragraph-properties fo:margin-left="0cm" fo:margin-right="0cm" fo:text-indent="0cm" style:auto-text-indent="false" style:writing-mode="lr-tb">
        <style:tab-stops/>
      </style:paragraph-properties>
      <style:text-properties style:font-name="Arial1" fo:font-size="12pt" fo:background-color="#00ff00" style:font-size-asian="12pt" style:font-name-complex="Times New Roman" style:font-size-complex="12pt"/>
    </style:style>
    <style:style style:name="P37" style:family="paragraph" style:parent-style-name="ConsPlusNormal">
      <style:paragraph-properties fo:margin-left="0cm" fo:margin-right="0cm" fo:text-align="justify" style:justify-single-word="false" fo:text-indent="0cm" style:auto-text-indent="false" style:writing-mode="lr-tb"/>
      <style:text-properties style:font-name="Arial1" fo:font-size="12pt" fo:background-color="#00ff00" style:font-size-asian="12pt" style:font-name-complex="Times New Roman" style:font-size-complex="12pt"/>
    </style:style>
    <style:style style:name="P38" style:family="paragraph" style:parent-style-name="ConsPlusNormal">
      <style:paragraph-properties fo:margin-left="0cm" fo:margin-right="0cm" fo:text-align="center" style:justify-single-word="false" fo:text-indent="0cm" style:auto-text-indent="false" style:writing-mode="lr-tb"/>
      <style:text-properties style:font-name="Arial1" fo:font-size="12pt" fo:font-weight="bold" style:font-size-asian="12pt" style:font-weight-asian="bold" style:font-name-complex="Times New Roman" style:font-size-complex="12pt"/>
    </style:style>
    <style:style style:name="P39" style:family="paragraph" style:parent-style-name="ConsPlusNormal">
      <style:paragraph-properties fo:margin-left="0cm" fo:margin-right="0cm" fo:text-align="center" style:justify-single-word="false" fo:text-indent="0cm" style:auto-text-indent="false" style:writing-mode="lr-tb"/>
      <style:text-properties style:font-name="Arial1" fo:font-size="12pt" fo:font-weight="bold" style:font-size-asian="12pt" style:font-weight-asian="bold" style:font-size-complex="12pt"/>
    </style:style>
    <style:style style:name="P40" style:family="paragraph" style:parent-style-name="ConsPlusNormal">
      <style:paragraph-properties fo:margin-left="0cm" fo:margin-right="0cm" fo:text-indent="0cm" style:auto-text-indent="false" style:writing-mode="lr-tb"/>
      <style:text-properties style:font-name="Arial1" fo:font-size="12pt" fo:font-weight="normal" fo:background-color="transparent" style:font-size-asian="12pt" style:font-weight-asian="normal" style:font-size-complex="12pt" style:font-weight-complex="normal"/>
    </style:style>
    <style:style style:name="P41" style:family="paragraph" style:parent-style-name="ConsPlusNormal">
      <style:paragraph-properties fo:margin-left="0cm" fo:margin-right="0cm" fo:text-align="center" style:justify-single-word="false" fo:text-indent="0cm" style:auto-text-indent="false" style:writing-mode="lr-tb">
        <style:tab-stops/>
      </style:paragraph-properties>
      <style:text-properties style:font-name="Arial1" fo:font-size="12pt" fo:font-weight="normal" fo:background-color="transparent" style:font-size-asian="12pt" style:font-weight-asian="normal" style:font-size-complex="12pt" style:font-weight-complex="normal"/>
    </style:style>
    <style:style style:name="P42" style:family="paragraph" style:parent-style-name="ConsPlusNormal">
      <style:paragraph-properties fo:margin-left="0cm" fo:margin-right="0cm" fo:text-indent="0cm" style:auto-text-indent="false" style:writing-mode="lr-tb">
        <style:tab-stops/>
      </style:paragraph-properties>
      <style:text-properties style:font-name="Arial1" fo:font-size="12pt" fo:font-weight="normal" fo:background-color="transparent" style:font-size-asian="12pt" style:font-weight-asian="normal" style:font-size-complex="12pt" style:font-weight-complex="normal"/>
    </style:style>
    <style:style style:name="P43" style:family="paragraph" style:parent-style-name="ConsPlusNormal">
      <style:paragraph-properties fo:margin-left="0cm" fo:margin-right="0cm" fo:text-indent="0cm" style:auto-text-indent="false" style:writing-mode="lr-tb"/>
      <style:text-properties style:font-name="Arial1" fo:font-size="12pt" fo:background-color="transparent" style:font-size-asian="12pt" style:font-size-complex="12pt"/>
    </style:style>
    <style:style style:name="P44" style:family="paragraph" style:parent-style-name="ConsPlusNormal">
      <style:paragraph-properties fo:margin-left="0cm" fo:margin-right="0cm" fo:text-align="center" style:justify-single-word="false" fo:text-indent="0cm" style:auto-text-indent="false" style:writing-mode="lr-tb">
        <style:tab-stops/>
      </style:paragraph-properties>
      <style:text-properties style:font-name="Arial1" fo:font-size="12pt" fo:background-color="transparent" style:font-size-asian="12pt" style:font-size-complex="12pt"/>
    </style:style>
    <style:style style:name="P45" style:family="paragraph" style:parent-style-name="ConsPlusNormal">
      <style:paragraph-properties fo:margin-left="0cm" fo:margin-right="0cm" fo:text-indent="0cm" style:auto-text-indent="false" style:writing-mode="lr-tb">
        <style:tab-stops/>
      </style:paragraph-properties>
      <style:text-properties style:font-name="Arial1" fo:font-size="12pt" fo:background-color="transparent" style:font-size-asian="12pt" style:font-size-complex="12pt"/>
    </style:style>
    <style:style style:name="P46" style:family="paragraph" style:parent-style-name="ConsPlusNormal">
      <style:paragraph-properties fo:margin-left="0cm" fo:margin-right="0cm" fo:text-indent="0cm" style:auto-text-indent="false" style:writing-mode="lr-tb"/>
      <style:text-properties style:font-name="Arial1" fo:font-size="12pt" fo:background-color="transparent" style:font-size-asian="12pt" style:font-name-complex="Times New Roman" style:font-size-complex="12pt"/>
    </style:style>
    <style:style style:name="P47" style:family="paragraph" style:parent-style-name="ConsPlusNormal">
      <style:paragraph-properties fo:margin-left="0cm" fo:margin-right="0cm" fo:text-indent="0cm" style:auto-text-indent="false" style:writing-mode="lr-tb">
        <style:tab-stops/>
      </style:paragraph-properties>
      <style:text-properties style:font-name="Arial1" fo:font-size="12pt" fo:background-color="transparent" style:font-size-asian="12pt" style:font-name-complex="Times New Roman" style:font-size-complex="12pt"/>
    </style:style>
    <style:style style:name="P48" style:family="paragraph" style:parent-style-name="ConsPlusNormal">
      <style:paragraph-properties fo:margin-left="0cm" fo:margin-right="0cm" fo:text-align="center" style:justify-single-word="false" fo:text-indent="0cm" style:auto-text-indent="false" style:writing-mode="lr-tb">
        <style:tab-stops/>
      </style:paragraph-properties>
      <style:text-properties fo:color="#392c69" style:font-name="Arial1" fo:font-size="12pt" style:font-size-asian="12pt" style:font-size-complex="12pt"/>
    </style:style>
    <style:style style:name="P49" style:family="paragraph" style:parent-style-name="ConsPlusNormal">
      <style:paragraph-properties fo:margin-left="0cm" fo:margin-right="0cm" fo:text-indent="0cm" style:auto-text-indent="false" style:writing-mode="lr-tb"/>
      <style:text-properties fo:font-weight="normal" fo:background-color="transparent" style:font-weight-asian="normal" style:font-name-complex="Times New Roman" style:font-size-complex="12pt" style:font-weight-complex="normal"/>
    </style:style>
    <style:style style:name="P50" style:family="paragraph" style:parent-style-name="ConsPlusNormal">
      <style:paragraph-properties fo:margin-left="0cm" fo:margin-right="0cm" fo:text-align="justify" style:justify-single-word="false" fo:text-indent="0cm" style:auto-text-indent="false" style:writing-mode="lr-tb"/>
      <style:text-properties fo:font-weight="normal" fo:background-color="transparent" style:font-weight-asian="normal" style:font-name-complex="Times New Roman" style:font-size-complex="12pt" style:font-weight-complex="normal"/>
    </style:style>
    <style:style style:name="P51" style:family="paragraph" style:parent-style-name="ConsPlusNormal">
      <style:paragraph-properties fo:margin-left="0cm" fo:margin-right="0cm" fo:text-align="center" style:justify-single-word="false" fo:text-indent="0cm" style:auto-text-indent="false" style:writing-mode="lr-tb">
        <style:tab-stops/>
      </style:paragraph-properties>
      <style:text-properties fo:font-weight="normal" fo:background-color="transparent" style:font-weight-asian="normal" style:font-name-complex="Times New Roman" style:font-size-complex="12pt" style:font-weight-complex="normal"/>
    </style:style>
    <style:style style:name="P52" style:family="paragraph" style:parent-style-name="ConsPlusNormal">
      <style:paragraph-properties fo:margin-left="0cm" fo:margin-right="0cm" fo:text-indent="0cm" style:auto-text-indent="false" style:writing-mode="lr-tb">
        <style:tab-stops/>
      </style:paragraph-properties>
      <style:text-properties fo:font-weight="normal" fo:background-color="transparent" style:font-weight-asian="normal" style:font-name-complex="Times New Roman" style:font-size-complex="12pt" style:font-weight-complex="normal"/>
    </style:style>
    <style:style style:name="P53" style:family="paragraph" style:parent-style-name="ConsPlusNormal">
      <style:paragraph-properties fo:margin-left="0cm" fo:margin-right="0cm" fo:text-indent="0cm" style:auto-text-indent="false" style:writing-mode="lr-tb">
        <style:tab-stops/>
      </style:paragraph-properties>
      <style:text-properties fo:font-weight="normal" fo:background-color="transparent" style:font-weight-asian="normal" style:font-size-complex="12pt" style:font-weight-complex="normal"/>
    </style:style>
    <style:style style:name="P54" style:family="paragraph" style:parent-style-name="ConsPlusNormal">
      <style:paragraph-properties fo:margin-left="0cm" fo:margin-right="0cm" fo:text-align="center" style:justify-single-word="false" fo:text-indent="0cm" style:auto-text-indent="false" style:writing-mode="lr-tb">
        <style:tab-stops/>
      </style:paragraph-properties>
      <style:text-properties fo:font-weight="normal" fo:background-color="transparent" style:font-weight-asian="normal" style:font-size-complex="12pt" style:font-weight-complex="normal"/>
    </style:style>
    <style:style style:name="P55" style:family="paragraph" style:parent-style-name="ConsPlusNormal">
      <style:paragraph-properties fo:margin-left="0cm" fo:margin-right="0cm" fo:text-indent="0cm" style:auto-text-indent="false" style:writing-mode="lr-tb"/>
      <style:text-properties fo:font-weight="normal" fo:background-color="transparent" style:font-weight-asian="normal" style:font-weight-complex="normal"/>
    </style:style>
    <style:style style:name="P56" style:family="paragraph" style:parent-style-name="ConsPlusNormal">
      <style:paragraph-properties fo:margin-left="0cm" fo:margin-right="0cm" fo:text-align="justify" style:justify-single-word="false" fo:text-indent="0cm" style:auto-text-indent="false" style:writing-mode="lr-tb"/>
      <style:text-properties fo:font-weight="normal" fo:background-color="transparent" style:font-weight-asian="normal" style:font-weight-complex="normal"/>
    </style:style>
    <style:style style:name="P57" style:family="paragraph" style:parent-style-name="ConsPlusNormal">
      <style:paragraph-properties fo:margin-left="0cm" fo:margin-right="0cm" fo:text-indent="0cm" style:auto-text-indent="false" style:writing-mode="lr-tb">
        <style:tab-stops/>
      </style:paragraph-properties>
      <style:text-properties fo:font-weight="normal" fo:background-color="transparent" style:font-weight-asian="normal" style:font-weight-complex="normal"/>
    </style:style>
    <style:style style:name="P58" style:family="paragraph" style:parent-style-name="Standard">
      <style:paragraph-properties fo:margin-left="0cm" fo:margin-right="0cm" fo:text-indent="0cm" style:auto-text-indent="false" style:writing-mode="lr-tb"/>
      <style:text-properties style:font-name-complex="Times New Roman"/>
    </style:style>
    <style:style style:name="P59" style:family="paragraph" style:parent-style-name="Standard">
      <style:paragraph-properties fo:margin-left="0cm" fo:margin-right="0cm" fo:text-align="justify" style:justify-single-word="false" fo:text-indent="0cm" style:auto-text-indent="false" style:writing-mode="lr-tb"/>
      <style:text-properties style:font-name="Courier New" fo:font-size="10pt" fo:font-weight="bold" style:font-size-asian="10pt" style:font-weight-asian="bold" style:font-name-complex="Times New Roman"/>
    </style:style>
    <style:style style:name="P60" style:family="paragraph" style:parent-style-name="Standard">
      <style:paragraph-properties fo:margin-left="0cm" fo:margin-right="0cm" fo:text-align="justify" style:justify-single-word="false" fo:text-indent="0cm" style:auto-text-indent="false" style:writing-mode="lr-tb"/>
      <style:text-properties style:font-name="Courier New" fo:font-size="10pt" style:font-size-asian="10pt" style:font-name-complex="Times New Roman"/>
    </style:style>
    <style:style style:name="P61" style:family="paragraph" style:parent-style-name="ConsPlusNormal">
      <style:paragraph-properties fo:margin-left="0cm" fo:margin-right="0cm" fo:margin-top="0.353cm" fo:margin-bottom="0cm" loext:contextual-spacing="false" fo:text-align="end" style:justify-single-word="false" fo:text-indent="0cm" style:auto-text-indent="false" style:writing-mode="lr-tb"/>
      <style:text-properties style:font-name="Arial1" fo:font-size="12pt" style:font-size-asian="12pt" style:font-size-complex="12pt"/>
    </style:style>
    <style:style style:name="P62" style:family="paragraph" style:parent-style-name="ConsPlusNormal">
      <style:paragraph-properties fo:margin-left="0cm" fo:margin-right="0cm" fo:margin-top="0.176cm" fo:margin-bottom="0.176cm" loext:contextual-spacing="false" fo:text-align="justify" style:justify-single-word="false" fo:text-indent="0cm" style:auto-text-indent="false" fo:padding="0cm" fo:border-left="none" fo:border-right="none" fo:border-top="0.74pt solid #000000" fo:border-bottom="none" style:writing-mode="lr-tb"/>
    </style:style>
    <style:style style:name="P63" style:family="paragraph" style:parent-style-name="ConsPlusNormal">
      <style:paragraph-properties fo:margin-left="0cm" fo:margin-right="0cm" fo:text-align="justify" style:justify-single-word="false" fo:text-indent="0.953cm" style:auto-text-indent="false" style:writing-mode="lr-tb"/>
    </style:style>
    <style:style style:name="P64" style:family="paragraph" style:parent-style-name="ConsPlusNormal">
      <style:paragraph-properties fo:margin-left="0cm" fo:margin-right="0cm" fo:text-align="justify" style:justify-single-word="false" fo:text-indent="0.953cm" style:auto-text-indent="false" style:writing-mode="lr-tb"/>
      <style:text-properties style:font-name="Arial1" fo:font-size="12pt" style:font-size-asian="12pt" style:font-size-complex="12pt"/>
    </style:style>
    <style:style style:name="P65" style:family="paragraph" style:parent-style-name="ConsPlusNormal">
      <style:paragraph-properties fo:margin-left="0cm" fo:margin-right="0cm" fo:text-align="justify" style:justify-single-word="false" fo:text-indent="0.953cm" style:auto-text-indent="false" style:writing-mode="lr-tb"/>
      <style:text-properties style:font-name-complex="Times New Roman" style:font-size-complex="12pt"/>
    </style:style>
    <style:style style:name="P66" style:family="paragraph" style:parent-style-name="ConsPlusNormal">
      <style:paragraph-properties fo:margin-left="0cm" fo:margin-right="0cm" fo:margin-top="0.282cm" fo:margin-bottom="0cm" loext:contextual-spacing="false" fo:text-align="justify" style:justify-single-word="false" fo:text-indent="0.953cm" style:auto-text-indent="false" style:writing-mode="lr-tb"/>
    </style:style>
    <style:style style:name="P67" style:family="paragraph" style:parent-style-name="ConsPlusNormal">
      <style:paragraph-properties fo:margin-left="0cm" fo:margin-right="0cm" fo:margin-top="0.282cm" fo:margin-bottom="0cm" loext:contextual-spacing="false" fo:text-align="justify" style:justify-single-word="false" fo:text-indent="0.953cm" style:auto-text-indent="false" style:writing-mode="lr-tb"/>
      <style:text-properties style:font-name="Arial1" fo:font-size="12pt" style:font-size-asian="12pt" style:font-size-complex="12pt"/>
    </style:style>
    <style:style style:name="P68" style:family="paragraph" style:parent-style-name="ConsPlusNormal">
      <style:paragraph-properties fo:margin-left="0cm" fo:margin-right="0cm" fo:margin-top="0.282cm" fo:margin-bottom="0cm" loext:contextual-spacing="false" fo:text-align="justify" style:justify-single-word="false" fo:text-indent="0.953cm" style:auto-text-indent="false" style:writing-mode="lr-tb"/>
      <style:text-properties style:font-size-complex="12pt"/>
    </style:style>
    <style:style style:name="P69" style:family="paragraph" style:parent-style-name="ConsPlusNormal">
      <style:paragraph-properties fo:margin-left="0cm" fo:margin-right="0cm" fo:margin-top="0.282cm" fo:margin-bottom="0cm" loext:contextual-spacing="false" fo:text-align="justify" style:justify-single-word="false" fo:text-indent="0.953cm" style:auto-text-indent="false" style:writing-mode="lr-tb"/>
      <style:text-properties style:text-line-through-style="none" style:text-line-through-type="none" style:font-name="Arial1" fo:font-size="12pt" fo:font-weight="normal" fo:background-color="transparent" style:font-size-asian="12pt" style:font-weight-asian="normal" style:font-size-complex="12pt" style:font-weight-complex="normal"/>
    </style:style>
    <style:style style:name="P70" style:family="paragraph" style:parent-style-name="ConsPlusNormal">
      <style:paragraph-properties fo:margin-left="0cm" fo:margin-right="0cm" fo:margin-top="0.282cm" fo:margin-bottom="0cm" loext:contextual-spacing="false" fo:text-align="justify" style:justify-single-word="false" fo:text-indent="0.953cm" style:auto-text-indent="false" style:writing-mode="lr-tb"/>
      <style:text-properties style:text-line-through-style="none" style:text-line-through-type="none" style:font-name="Arial1" fo:font-size="12pt" fo:font-weight="normal" officeooo:paragraph-rsid="001f2f4e" fo:background-color="transparent" style:font-size-asian="12pt" style:font-weight-asian="normal" style:font-size-complex="12pt" style:font-weight-complex="normal"/>
    </style:style>
    <style:style style:name="P71" style:family="paragraph" style:parent-style-name="ConsPlusNormal">
      <style:paragraph-properties fo:margin-left="0cm" fo:margin-right="0cm" fo:margin-top="0.282cm" fo:margin-bottom="0cm" loext:contextual-spacing="false" fo:text-align="justify" style:justify-single-word="false" fo:text-indent="0.953cm" style:auto-text-indent="false" style:writing-mode="lr-tb"/>
      <style:text-properties style:text-line-through-style="none" style:text-line-through-type="none" style:font-name="Arial1" fo:font-size="12pt" fo:font-weight="normal" officeooo:paragraph-rsid="0019e868" fo:background-color="transparent" style:font-size-asian="12pt" style:font-weight-asian="normal" style:font-size-complex="12pt" style:font-weight-complex="normal"/>
    </style:style>
    <style:style style:name="P72" style:family="paragraph" style:parent-style-name="ConsPlusNormal">
      <style:paragraph-properties fo:margin-left="0cm" fo:margin-right="0cm" fo:margin-top="0.282cm" fo:margin-bottom="0cm" loext:contextual-spacing="false" fo:text-align="justify" style:justify-single-word="false" fo:text-indent="0.953cm" style:auto-text-indent="false" style:writing-mode="lr-tb"/>
      <style:text-properties style:text-line-through-style="none" style:text-line-through-type="none" style:font-name="Arial1" fo:font-size="12pt" fo:font-style="italic" fo:font-weight="normal" officeooo:rsid="001f2f4e" officeooo:paragraph-rsid="001f2f4e" fo:background-color="transparent" style:font-size-asian="12pt" style:font-style-asian="italic" style:font-weight-asian="normal" style:font-size-complex="12pt" style:font-style-complex="italic" style:font-weight-complex="normal"/>
    </style:style>
    <style:style style:name="P73" style:family="paragraph" style:parent-style-name="ConsPlusNonformat">
      <style:paragraph-properties fo:margin-left="0cm" fo:margin-right="0cm" fo:text-align="justify" style:justify-single-word="false" fo:text-indent="0cm" style:auto-text-indent="false" style:writing-mode="lr-tb"/>
      <style:text-properties fo:font-weight="normal" fo:background-color="transparent" style:font-weight-asian="normal" style:font-size-complex="12pt" style:font-weight-complex="normal"/>
    </style:style>
    <style:style style:name="P74" style:family="paragraph" style:parent-style-name="ConsPlusNormal" style:master-page-name="Standard">
      <style:paragraph-properties fo:margin-left="0cm" fo:margin-right="0cm" fo:text-align="end" style:justify-single-word="false" fo:text-indent="0cm" style:auto-text-indent="false" style:page-number="auto" style:writing-mode="lr-tb"/>
      <style:text-properties style:font-name="Arial1" fo:font-size="12pt" style:font-size-asian="12pt" style:font-name-complex="Times New Roman" style:font-size-complex="12pt"/>
    </style:style>
    <style:style style:name="P75" style:family="paragraph" style:parent-style-name="ConsPlusNormal">
      <style:paragraph-properties fo:margin-left="0cm" fo:margin-right="0cm" fo:margin-top="0.282cm" fo:margin-bottom="0cm" loext:contextual-spacing="false" fo:text-align="justify" style:justify-single-word="false" fo:text-indent="0.953cm" style:auto-text-indent="false" style:writing-mode="lr-tb"/>
      <style:text-properties style:text-line-through-style="none" style:text-line-through-type="none" style:font-name="Arial1" fo:font-size="12pt" fo:font-style="italic" fo:font-weight="normal" officeooo:rsid="001f2f4e" officeooo:paragraph-rsid="001f2f4e" fo:background-color="transparent" style:font-size-asian="12pt" style:font-style-asian="italic" style:font-weight-asian="normal" style:font-name-complex="Times New Roman" style:font-size-complex="12pt" style:font-style-complex="italic" style:font-weight-complex="normal"/>
    </style:style>
    <style:style style:name="T1" style:family="text">
      <style:text-properties style:font-name-complex="Times New Roman"/>
    </style:style>
    <style:style style:name="T2" style:family="text">
      <style:text-properties style:font-name-complex="Times New Roman" style:font-size-complex="12pt"/>
    </style:style>
    <style:style style:name="T3" style:family="text">
      <style:text-properties fo:font-weight="bold" style:font-weight-asian="bold"/>
    </style:style>
    <style:style style:name="T4" style:family="text">
      <style:text-properties fo:font-weight="bold" style:font-weight-asian="bold" style:font-name-complex="Times New Roman"/>
    </style:style>
    <style:style style:name="T5" style:family="text">
      <style:text-properties fo:color="#392c69" style:font-name="Arial1" fo:font-size="12pt" style:font-size-asian="12pt" style:font-size-complex="12pt"/>
    </style:style>
    <style:style style:name="T6" style:family="text">
      <style:text-properties fo:color="#0000ff" style:font-size-complex="12pt"/>
    </style:style>
    <style:style style:name="T7" style:family="text">
      <style:text-properties fo:color="#0000ff" style:font-name="Arial1" fo:font-size="12pt" style:font-size-asian="12pt" style:font-size-complex="12pt"/>
    </style:style>
    <style:style style:name="T8" style:family="text">
      <style:text-properties fo:color="#0000ff" style:font-name="Arial1" fo:font-size="12pt" officeooo:rsid="001f2f4e" style:font-size-asian="12pt" style:font-size-complex="12pt"/>
    </style:style>
    <style:style style:name="T9" style:family="text">
      <style:text-properties fo:color="#0000ff" fo:font-weight="normal" fo:background-color="transparent" loext:char-shading-value="0" style:font-weight-asian="normal" style:font-size-complex="12pt" style:font-weight-complex="normal"/>
    </style:style>
    <style:style style:name="T10" style:family="text">
      <style:text-properties style:font-size-complex="12pt"/>
    </style:style>
    <style:style style:name="T11" style:family="text">
      <style:text-properties style:font-name="Arial1" fo:font-size="12pt" style:font-size-asian="12pt" style:font-size-complex="12pt"/>
    </style:style>
    <style:style style:name="T12" style:family="text">
      <style:text-properties style:font-name="Arial1" fo:font-size="12pt" style:font-size-asian="12pt" style:font-name-complex="Times New Roman" style:font-size-complex="12pt"/>
    </style:style>
    <style:style style:name="T13" style:family="text">
      <style:text-properties fo:font-weight="normal" fo:background-color="transparent" loext:char-shading-value="0" style:font-weight-asian="normal" style:font-weight-complex="normal"/>
    </style:style>
    <style:style style:name="T14" style:family="text">
      <style:text-properties fo:font-weight="normal" officeooo:rsid="001be699" fo:background-color="transparent" loext:char-shading-value="0" style:font-weight-asian="normal" style:font-weight-complex="normal"/>
    </style:style>
    <style:style style:name="T15" style:family="text">
      <style:text-properties fo:font-weight="normal" fo:background-color="transparent" loext:char-shading-value="0" style:font-weight-asian="normal" style:font-name-complex="Times New Roman" style:font-weight-complex="normal"/>
    </style:style>
    <style:style style:name="T16" style:family="text">
      <style:text-properties fo:font-weight="normal" fo:background-color="transparent" loext:char-shading-value="0" style:font-weight-asian="normal" style:font-name-complex="Times New Roman" style:font-size-complex="12pt" style:font-weight-complex="normal"/>
    </style:style>
    <style:style style:name="T17" style:family="text">
      <style:text-properties fo:font-weight="normal" fo:background-color="transparent" loext:char-shading-value="0" style:font-weight-asian="normal" style:font-size-complex="12pt" style:font-weight-complex="normal"/>
    </style:style>
    <style:style style:name="T18" style:family="text">
      <style:text-properties officeooo:rsid="001be699"/>
    </style:style>
    <style:style style:name="T19" style:family="text">
      <style:text-properties style:text-line-through-style="none" style:text-line-through-type="none" fo:font-weight="normal" fo:background-color="transparent" loext:char-shading-value="0" style:font-weight-asian="normal" style:font-weight-complex="normal"/>
    </style:style>
    <style:style style:name="T20" style:family="text">
      <style:text-properties officeooo:rsid="0019e868"/>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1.536cm" fo:margin-right="-0.466cm"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4"/>
        <text:p text:style-name="P39">ДЕПАРТАМЕНТ СОЦИАЛЬНОГО РАЗВИТИЯ ТЮМЕНСКОЙ ОБЛАСТИ</text:p>
        <text:p text:style-name="P38"/>
        <text:p text:style-name="P39">РАСПОРЯЖЕНИЕ</text:p>
        <text:p text:style-name="P39">от 30 ноября 2016 г. N 26-р</text:p>
        <text:p text:style-name="P38"/>
        <text:p text:style-name="P39">ОБ УТВЕРЖДЕНИИ ПОРЯДКА ПРЕДОСТАВЛЕНИЯ КОМПЛЕКСА</text:p>
        <text:p text:style-name="P39">ГОСУДАРСТВЕННЫХ УСЛУГ ПО ОКАЗАНИЮ МЕР СОЦИАЛЬНОЙ ПОДДЕРЖКИ</text:p>
        <text:p text:style-name="P39">МАЛОИМУЩИМ МНОГОДЕТНЫМ СЕМЬЯМ</text:p>
        <text:p text:style-name="P31"/>
        <table:table table:name="Таблица1" table:style-name="Таблица1">
          <table:table-column table:style-name="Таблица1.A"/>
          <table:table-row table:style-name="Таблица1.1">
            <table:table-cell table:style-name="Таблица1.A1" office:value-type="string">
              <text:p text:style-name="P48">Список изменяющих документов</text:p>
              <text:p text:style-name="P48">(в ред. распоряжений Департамента социального развития Тюменской области</text:p>
              <text:p text:style-name="P15"><text:span text:style-name="T5">от 17.07.2017 </text:span><text:a xlink:type="simple" xlink:href="consultantplus://offline/ref=549D0B32EFEEA3584A845DC98C80661BE01D85CB162E5A3A90FB1C61AE97A4B5EE257D1B7BF94D5D0358152EBEF96DE6CDC686B324ABD11A0C8AE675hDZ5L" text:style-name="Standard" text:visited-style-name="Standard"><text:span text:style-name="T7">N 17-ар</text:span></text:a><text:span text:style-name="T5">, от 24.12.2020 </text:span><text:a xlink:type="simple" xlink:href="consultantplus://offline/ref=549D0B32EFEEA3584A845DC98C80661BE01D85CB162A5F3994F81C61AE97A4B5EE257D1B7BF94D5D0358152EBFF96DE6CDC686B324ABD11A0C8AE675hDZ5L" text:style-name="Standard" text:visited-style-name="Standard"><text:span text:style-name="T7">N 84-р</text:span></text:a><text:span text:style-name="T7">, </text:span><text:span text:style-name="T8">от 30.09.2021 № 41-р</text:span><text:span text:style-name="T5">)</text:span></text:p>
            </table:table-cell>
          </table:table-row>
        </table:table>
        <text:p text:style-name="P32"/>
        <text:p text:style-name="P63"><text:span text:style-name="T11">В соответствии с </text:span><text:a xlink:type="simple" xlink:href="consultantplus://offline/ref=549D0B32EFEEA3584A845DC98C80661BE01D85CB162B5B3F92FA1C61AE97A4B5EE257D1B7BF94D5D03581529B3F96DE6CDC686B324ABD11A0C8AE675hDZ5L" text:style-name="Standard" text:visited-style-name="Standard"><text:span text:style-name="T7">распоряжением</text:span></text:a><text:span text:style-name="T11"> Правительства Тюменской области от 28.06.2010 N 885-рп "О принятии исполнительными органами власти Тюменской области нормативных правовых актов":</text:span></text:p>
        <text:p text:style-name="P66"><text:span text:style-name="T11">1. Утвердить </text:span><text:a xlink:type="simple" xlink:href="#Par33" text:style-name="Standard" text:visited-style-name="Standard"><text:span text:style-name="T7">Порядок</text:span></text:a><text:span text:style-name="T11"> предоставления комплекса государственных услуг по оказанию мер социальной поддержки малоимущим многодетным семьям согласно приложению к настоящему распоряжению</text:span><text:span text:style-name="T12">.</text:span></text:p>
        <text:p text:style-name="P67">2. Настоящее распоряжение вступает в силу с 1 января 2017 года<text:span text:style-name="T1">.</text:span></text:p>
        <text:p text:style-name="P67">3. Контроль исполнения настоящего распоряжения оставляю за собой<text:span text:style-name="T1">.</text:span></text:p>
        <text:p text:style-name="P32"/>
        <text:p text:style-name="P25">Заместитель Губернатора</text:p>
        <text:p text:style-name="P25">Тюменской области<text:span text:style-name="T1">,</text:span></text:p>
        <text:p text:style-name="P25">директор Департамента</text:p>
        <text:p text:style-name="P25">О<text:span text:style-name="T1">.</text:span>А<text:span text:style-name="T1">.</text:span>КУЗНЕЧЕВСКИХ</text:p>
        <text:p text:style-name="P32"/>
        <text:p text:style-name="P32"/>
        <text:p text:style-name="P25">Приложение</text:p>
        <text:p text:style-name="P25">к распоряжению Департамента</text:p>
        <text:p text:style-name="P25">социального развития</text:p>
        <text:p text:style-name="P25">Тюменской области</text:p>
        <text:p text:style-name="P25">от 30.11.2016 N 26-р</text:p>
        <text:p text:style-name="P32"/>
        <text:p text:style-name="P39"><text:bookmark text:name="Par33"/>ПОРЯДОК</text:p>
        <text:p text:style-name="P39">ПРЕДОСТАВЛЕНИЯ КОМПЛЕКСА ГОСУДАРСТВЕННЫХ УСЛУГ</text:p>
        <text:p text:style-name="P39">ПО ОКАЗАНИЮ МЕР СОЦИАЛЬНОЙ ПОДДЕРЖКИ</text:p>
        <text:p text:style-name="P39">МАЛОИМУЩИМ МНОГОДЕТНЫМ СЕМЬЯМ</text:p>
        <text:p text:style-name="P31"/>
        <text:p text:style-name="P32"/>
        <text:p text:style-name="P39">1. Общие положения</text:p>
        <text:p text:style-name="P32"/>
        <text:p text:style-name="P64">1.1. Порядок предоставления комплекса государственных услуг по оказанию мер социальной поддержки малоимущим многодетным семьям (далее - Порядок) определяет сроки и последовательность действий, осуществляемых Департаментом социального развития Тюменской области, территориальными управлениями социальной защиты населения, в том числе отделами социальной защиты населения (далее - управления), учреждениями социального обслуживания населения Тюменской области (далее - учреждения), государственным казенным учреждением Тюменской области "Центр <text:soft-page-break/>обеспечения мер социальной поддержки" (далее - Центр), государственным автономным учреждением Тюменской области "Многофункциональный центр предоставления государственных и муниципальных услуг в Тюменской области" (далее - МФЦ) при предоставлении комплекса государственных услуг по предоставлению мер социальной поддержки малоимущим многодетным семьям (далее - комплекс государственных услуг).</text:p>
        <text:p text:style-name="P32"/>
        <text:p text:style-name="P39">2. Круг заявителей</text:p>
        <text:p text:style-name="P32"/>
        <text:p text:style-name="P64">2.1. Заявителями на получение комплекса государственных услуг (далее - заявители) являются граждане, проживающие в Тюменской области, имеющие трех и более несовершеннолетних детей, среднедушевой доход в семье которых не превышает:</text:p>
        <text:p text:style-name="P71">а) величины прожиточного минимума трудоспособного населения, установленной в Тюменской области за второй квартал года, предшествующего году обращения за получением соответствующей государственной услуги - в целях признания семьи малоимущей, в целях получения государственной социальной помощи в виде социального пособия, пособия на ребенка, возмещения расходов на оплату коммунальных услуг, возмещения расходов на плату за коммунальную услугу по обращению с твердыми коммунальными отходами, возмещения расходов на оплату проезда на всех видах городского транспорта общего пользования (кроме такси), автомобильном транспорте общего пользования пригородного и междугородного (внутрирайонного) сообщения (кроме такси) обучающимся общеобразовательных организаций (далее — возмещение расходов на оплату проезда обучающимся общеобразовательных организаций<text:span text:style-name="T20">)</text:span>; </text:p>
        <text:p text:style-name="P69">б) 2-кратную величину прожиточного минимума трудоспособного населения, установленную в Тюменской области за второй квартал года, предшествующего году обращения за назначением выплаты - в целях получения ежемесячной денежной выплаты на третьего ребенка и последующих детей.</text:p>
        <text:p text:style-name="P75">(пп а и б действуют до 31.12.2021)</text:p>
        <text:p text:style-name="P70">а) величины прожиточного минимума трудоспособного населения, установленной в Тюменской области на дату обращения за назначением меры социальной поддержки - в целях признания семьи малоимущей, в целях получения государственной социальной помощи в виде социального пособия, пособия на ребенка, возмещения расходов на оплату коммунальных услуг, возмещения расходов на плату за коммунальную услугу по обращению с твердыми коммунальными отходами, возмещения расходов на оплату проезда на всех видах городского транспорта общего пользования (кроме такси), автомобильном транспорте общего пользования пригородного и междугородного (внутрирайонного) сообщения (кроме такси) обучающимся общеобразовательных организаций (далее — возмещение расходов на оплату проезда обучающимся общеобразовательных организаций<text:span text:style-name="T20">)</text:span>; </text:p>
        <text:p text:style-name="P70">б) 2-кратную величину прожиточного минимума трудоспособного населения, установленную в Тюменской области на дату обращения за назначением выплаты - в целях получения ежемесячной денежной выплаты на третьего ребенка и последующих детей.</text:p>
        <text:p text:style-name="P75">(пп а и б вступаю в силу с 01.01.2022)</text:p>
        <text:p text:style-name="P67">2.2. Заявители могут участвовать в отношениях по получению комплекса государственных услуг через представителя<text:span text:style-name="T1">.</text:span></text:p>
        <text:p text:style-name="P32"/>
        <text:p text:style-name="P39">3. Перечень государственных услуг, которые входят в комплекс</text:p>
        <text:p text:style-name="P39">государственных услуг и предоставляются заявителю</text:p>
        <text:p text:style-name="P32"/>
        <text:p text:style-name="P64"><text:bookmark text:name="Par57"/>3.1. В комплекс государственных услуг, предоставляемых заявителю, входят <text:soft-page-break/>следующие государственные услуги:</text:p>
        <text:p text:style-name="P67">а) признание семьи малоимущей в целях получения государственной социальной помощи и (или) мер социальной поддержки;</text:p>
        <text:p text:style-name="P67">б) пособие на ребенка;</text:p>
        <text:p text:style-name="P67">в) возмещение расходов на оплату коммунальных услуг;</text:p>
        <text:p text:style-name="P67">г) возмещение расходов на оплату проезда обучающимся общеобразовательных организаций;</text:p>
        <text:p text:style-name="P67">д) оказание государственной социальной помощи в виде социального пособия;</text:p>
        <text:p text:style-name="P67">е) ежемесячная денежная выплата на третьего ребенка и последующих детей;</text:p>
        <text:p text:style-name="P67">ж) возмещение расходов на плату за коммунальную услугу по обращению с твердыми коммунальными отходами<text:span text:style-name="T1">.</text:span></text:p>
        <text:p text:style-name="P67">3.2. Признание семьи малоимущей (в случае когда среднедушевой доход семьи не превышает величину пр<text:span text:style-name="T19">ожиточного минимума трудоспособного населения, установленную в Тюменской области за второй квартал года, предшествующего году обращения за социальной поддержкой) также дает право на:</text:span></text:p>
        <text:p text:style-name="P72">(абз. 1 действует до 31.12.2021)</text:p>
        <text:p text:style-name="P70">Признание семьи малоимущей (в случае когда среднедушевой доход семьи не превышает величину прожиточного минимума трудоспособного населения, установленную в Тюменской области на дату обращения за социальной поддержкой) также дает право на:</text:p>
        <text:p text:style-name="P72">(абз 2 вступает в силу с 01.01.2022)</text:p>
        <text:p text:style-name="P67">а) бесплатное обеспечение лекарственными препаратами для медицинского применения по рецептам на лекарственные препараты для детей в возрасте до 3 лет (до 6 лет - в отношении многодетных семей) в размере 100% их стоимости;</text:p>
        <text:p text:style-name="P67">б) частичную оплату питания детей, обучающихся в общеобразовательных организациях;</text:p>
        <text:p text:style-name="P67">в) обеспечение бесплатными путевками в организации отдыха и оздоровления детей в возрасте от 6 до 17 лет (включительно);</text:p>
        <text:p text:style-name="P67">г) бесплатную юридическую помощь<text:span text:style-name="T1">.</text:span></text:p>
        <text:p text:style-name="P66"><text:span text:style-name="T11">3.3. Заявители могут обратиться за предоставлением всех государственных услуг, предусмотренных </text:span><text:a xlink:type="simple" xlink:href="#Par57" text:style-name="Standard" text:visited-style-name="Standard"><text:span text:style-name="T7">пунктом 3.1</text:span></text:a><text:span text:style-name="T11"> настоящего Порядка, либо за двумя и более государственными услугами из указанного перечня</text:span><text:span text:style-name="T12">.</text:span></text:p>
        <text:p text:style-name="P32"/>
        <text:p text:style-name="P39">4. Результаты предоставления комплекса государственных услуг</text:p>
        <text:p text:style-name="P32"/>
        <text:p text:style-name="P64">4.1. Результатами предоставления комплекса государственных услуг являются:</text:p>
        <text:p text:style-name="P67">а) принятие решения о признании семьи малоимущей для получения государственной социальной помощи и (или) мер социальной поддержки и внесение информации о признании семьи малоимущей в Единую информационную систему социальной защиты населения Тюменской области, а в случае необходимости в соответствии с заявлением также оформление справки о признании семьи малоимущей для получения государственной социальной помощи и (или) мер социальной поддержки (далее - справка);</text:p>
        <text:p text:style-name="P67">б) принятие решения о назначении пособия на ребенка;</text:p>
        <text:p text:style-name="P67"><text:soft-page-break/>в) принятие решения об оказании государственной социальной помощи в виде социального пособия;</text:p>
        <text:p text:style-name="P67">г) принятие решения о назначении возмещения расходов на оплату коммунальных услуг;</text:p>
        <text:p text:style-name="P67">д) принятие решения о выплате возмещения расходов на оплату проезда обучающимся общеобразовательных организаций;</text:p>
        <text:p text:style-name="P67">е) принятие решения о предоставлении ежемесячной денежной выплаты на третьего ребенка и последующих детей;</text:p>
        <text:p text:style-name="P67">ж) принятие решения о назначении возмещения расходов на плату за коммунальную услугу по обращению с твердыми коммунальными отходами<text:span text:style-name="T1">.</text:span></text:p>
        <text:p text:style-name="P67">4.2. Результатами отказа в предоставлении комплекса государственных услуг являются:</text:p>
        <text:p text:style-name="P67">а) принятие решения об отказе в признании семьи малоимущей для получения государственной социальной помощи и (или) мер социальной поддержки, а также принятие решения об отказе в оформлении справки;</text:p>
        <text:p text:style-name="P67">б) принятие решения об отказе в назначении пособия на ребенка;</text:p>
        <text:p text:style-name="P67">в) принятие решения об отказе в оказании государственной социальной помощи в виде социального пособия;</text:p>
        <text:p text:style-name="P67">г) принятие решения об отказе в назначении возмещения расходов на оплату коммунальных услуг;</text:p>
        <text:p text:style-name="P67">д) принятие решения об отказе в выплате возмещения расходов на оплату проезда обучающимся общеобразовательных организаций;</text:p>
        <text:p text:style-name="P67">е) принятие решения об отказе в предоставлении ежемесячной денежной выплаты на третьего ребенка и последующих детей;</text:p>
        <text:p text:style-name="P67">ж) принятие решения об отказе в назначении возмещения расходов на плату за коммунальную услугу по обращению с твердыми коммунальными отходами<text:span text:style-name="T1">.</text:span></text:p>
        <text:p text:style-name="P32"/>
        <text:p text:style-name="P39">5. Сроки предоставления комплекса государственных услуг</text:p>
        <text:p text:style-name="P32"/>
        <text:p text:style-name="P64">5.1. Сроки принятия решений о предоставлении (отказе в предоставлении) государственных услуг, входящих в комплекс государственных услуг составляют:</text:p>
        <text:p text:style-name="P67">а) в части признания семьи малоимущей для получения государственной социальной помощи и (или) мер социальной поддержки - 10 рабочих дней со дня регистрации заявления о предоставлении комплекса государственных услуг по предоставлению мер социальной поддержки малоимущей многодетной семье (далее - заявление), в части оформления справки - 3 рабочих дня со дня регистрации заявления<text:span text:style-name="T1">.</text:span></text:p>
        <text:p text:style-name="P67">При необходимости проверки сведений о доходах заявителя (членов его семьи), решение в части признания семьи малоимущей для получения государственной социальной помощи и (или) мер социальной поддержки принимается не позднее чем через 20 рабочих дней со дня регистрации заявления;</text:p>
        <text:p text:style-name="P67">б) в части назначения пособия на ребенка - в течение 30 календарных дней со дня регистрации заявления;</text:p>
        <text:p text:style-name="P67">в) в части оказания государственной социальной помощи в виде социального пособия - в течение 10 календарных дней со дня регистрации заявления, поданного с приложением <text:soft-page-break/>обязательных документов. При необходимости проведения проверки сведений о доходах гражданина (членов его семьи) срок рассмотрения заявления в части назначения социального пособия решение об оказании (отказе в оказании) государственной социальной помощи в виде социального пособия принимается не позднее чем через 30 календарных дней со дня регистрации заявления, поданного с приложением обязательных документов;</text:p>
        <text:p text:style-name="P67">г) в части назначения возмещения расходов на оплату коммунальных услуг - в течение 30 календарных дней со дня регистрации заявления;</text:p>
        <text:p text:style-name="P67">д) в части выплаты возмещения расходов на оплату проезда обучающимся общеобразовательных организаций - в течени<text:span text:style-name="T13">е 30 календарных д</text:span>ней со дня регистрации заявления;</text:p>
        <text:p text:style-name="P67">е) в части предоставления ежемесячной денежной выплаты на третьего ребенка и последующих детей - в течение 30 календарных дней со дня регистрации заявления;</text:p>
        <text:p text:style-name="P67">ж) в части назначения возмещения расходов на плату за коммунальную услугу по обращению с твердыми коммунальными отходами - в течение 30 календарных дней со дня регистрации заявления<text:span text:style-name="T1">.</text:span></text:p>
        <text:p text:style-name="P32"/>
        <text:p text:style-name="P39">6. Перечень документов, которые представляются</text:p>
        <text:p text:style-name="P39">для получения комплекса государственных услуг</text:p>
        <text:p text:style-name="P32"/>
        <text:p text:style-name="P63"><text:span text:style-name="T11">6.1. </text:span><text:a xlink:type="simple" xlink:href="#Par208" text:style-name="Standard" text:visited-style-name="Standard"><text:span text:style-name="T7">Заявление</text:span></text:a><text:span text:style-name="T11">, форма которого предусмотрена в приложении к настоящему Порядку, подается через учреждение или через МФЦ либо направляется в управление (учреждение) посредством почтовой связи или в электронной форме через "Личный кабинет" на "Едином портале государственных и муниципальных услуг (функций)" (https://www.gosuslugi.ru) или на "Портале услуг Тюменской области" (https://uslugi.admtyumen.ru) (далее - федеральный и региональный порталы), с подписанием его электронной подписью в соответствии с требованиями </text:span><text:a xlink:type="simple" xlink:href="consultantplus://offline/ref=549D0B32EFEEA3584A8443C49AEC3814E51EDEC617285068CFAF1A36F1C7A2E0BC65234238B45E5C0446172EB9hFZ3L" text:style-name="Standard" text:visited-style-name="Standard"><text:span text:style-name="T7">Постановления</text:span></text:a><text:span text:style-name="T11"> Правительства Российской Федерации от 25.06.2012 N 634 "О видах электронной подписи, использование которых допускается при обращении за получением государственных и муниципальных услуг" и иных нормативных правовых актов</text:span><text:span text:style-name="T12">.</text:span></text:p>
        <text:p text:style-name="P67">Заявителям обеспечивается возможность копирования формы заявления о предоставлении комплекса государственных услуг на федеральном и региональном порталах<text:span text:style-name="T1">.</text:span></text:p>
        <text:p text:style-name="P67"><text:bookmark text:name="Par108"/>6.2. Перечни документов, необходимых для получения комплекса государственных услуг, определены следующими нормативными правовыми актами:</text:p>
        <text:p text:style-name="P66"><text:span text:style-name="T11">а) в части признания семьи малоимущей для получения государственной социальной помощи и (или) мер социальной поддержки - </text:span><text:a xlink:type="simple" xlink:href="consultantplus://offline/ref=549D0B32EFEEA3584A845DC98C80661BE01D85CB162A5B3696FC1C61AE97A4B5EE257D1B69F9155103510B2EBCEC3BB78Bh9Z2L" text:style-name="Standard" text:visited-style-name="Standard"><text:span text:style-name="T7">распоряжением</text:span></text:a><text:span text:style-name="T11"> Департамента социального развития Тюменской области от 17.07.2014 N 9-р "Об утверждении административного регламента";</text:span></text:p>
        <text:p text:style-name="P66"><text:span text:style-name="T11">б) в части назначения пособия на ребенка - </text:span><text:a xlink:type="simple" xlink:href="consultantplus://offline/ref=549D0B32EFEEA3584A845DC98C80661BE01D85CB162A5E3A90FA1C61AE97A4B5EE257D1B69F9155103510B2EBCEC3BB78Bh9Z2L" text:style-name="Standard" text:visited-style-name="Standard"><text:span text:style-name="T7">постановлением</text:span></text:a><text:span text:style-name="T11"> Администрации Тюменской области от 06.12.2004 N 159-пк "О пособии на ребенка";</text:span></text:p>
        <text:p text:style-name="P66"><text:span text:style-name="T11">в) в части назначения возмещения расходов на оплату коммунальных услуг - </text:span><text:a xlink:type="simple" xlink:href="consultantplus://offline/ref=549D0B32EFEEA3584A845DC98C80661BE01D85CB162B5A3C9BFC1C61AE97A4B5EE257D1B69F9155103510B2EBCEC3BB78Bh9Z2L" text:style-name="Standard" text:visited-style-name="Standard"><text:span text:style-name="T7">постановлением</text:span></text:a><text:span text:style-name="T11"> Администрации Тюменской области от 20.12.2004 N 202-пк "О порядке предоставления мер социальной поддержки, осуществляемых путем возмещения расходов на оплату жилья, коммунальных услуг, услуг связи, единовременной установки квартирного проводного телефона";</text:span></text:p>
        <text:p text:style-name="P66"><text:span text:style-name="T11">г) в части выплаты возмещения расходов на оплату проезда обучающихся общеобразовательных организаций - </text:span><text:a xlink:type="simple" xlink:href="consultantplus://offline/ref=549D0B32EFEEA3584A845DC98C80661BE01D85CB162A523790FF1C61AE97A4B5EE257D1B69F9155103510B2EBCEC3BB78Bh9Z2L" text:style-name="Standard" text:visited-style-name="Standard"><text:span text:style-name="T7">постановлением</text:span></text:a><text:span text:style-name="T11"> Правительства Тюменской области от </text:span><text:soft-page-break/><text:span text:style-name="T11">05.07.2005 N 95-п "О мерах социальной поддержки, осуществляемых путем возмещения расходов на оплату проезда на городском транспорте, автомобильном транспорте пригородного и междугородного сообщения, а также железнодорожном, водном, воздушном транспорте";</text:span></text:p>
        <text:p text:style-name="P66"><text:span text:style-name="T11">д) в части оказания государственной социальной помощи в виде социального пособия - </text:span><text:a xlink:type="simple" xlink:href="consultantplus://offline/ref=549D0B32EFEEA3584A845DC98C80661BE01D85CB162A583A90FE1C61AE97A4B5EE257D1B69F9155103510B2EBCEC3BB78Bh9Z2L" text:style-name="Standard" text:visited-style-name="Standard"><text:span text:style-name="T7">постановлением</text:span></text:a><text:span text:style-name="T11"> Правительства Тюменской области от 06.04.2020 N 170-п "Об оказании государственной социальной помощи в Тюменской области и признании утратившими силу некоторых нормативных правовых актов";</text:span></text:p>
        <text:p text:style-name="P66"><text:span text:style-name="T11">е) в части предоставления ежемесячной денежной выплаты на третьего ребенка и последующих детей - </text:span><text:a xlink:type="simple" xlink:href="consultantplus://offline/ref=549D0B32EFEEA3584A845DC98C80661BE01D85CB162A5E3A91F21C61AE97A4B5EE257D1B69F9155103510B2EBCEC3BB78Bh9Z2L" text:style-name="Standard" text:visited-style-name="Standard"><text:span text:style-name="T7">постановлением</text:span></text:a><text:span text:style-name="T11"> Правительства Тюменской области от 15.10.2012 N 411-п "О ежемесячной денежной выплате на третьего ребенка и последующих детей";</text:span></text:p>
        <text:p text:style-name="P66"><text:span text:style-name="T11">ж) в части назначения возмещения расходов на плату за коммунальную услугу по обращению с твердыми коммунальными отходами - </text:span><text:a xlink:type="simple" xlink:href="consultantplus://offline/ref=549D0B32EFEEA3584A845DC98C80661BE01D85CB162A5E3A91F31C61AE97A4B5EE257D1B69F9155103510B2EBCEC3BB78Bh9Z2L" text:style-name="Standard" text:visited-style-name="Standard"><text:span text:style-name="T7">постановлением</text:span></text:a><text:span text:style-name="T11"> Правительства Тюменской области от 08.02.2019 N 35-п "Об утверждении Порядка предоставления возмещения расходов на плату за коммунальную услугу по обращению с твердыми коммунальными отходами".</text:span></text:p>
        <text:p text:style-name="P67">6.3. При личном обращении в учреждение или в МФЦ для установления личности заявителя, его представителя (в случае если заявление подается представителем) предъявляется паспорт или иной документ, удостоверяющий личность заявителя, его представителя (в случае если заявление подается представителем). После установления личности заявителя (представителя) документы, указанные в настоящем пункте, подлежат возврату заявителю (представителю). При поступлении заявления в электронной форме, по почте сведения, содержащиеся в указанных документах, запрашиваются у соответствующих органов, в том числе посредством автоматизированной системы межведомственного электронного взаимодействия Тюменской области (СМЭВ).</text:p>
        <text:p text:style-name="P67">6.4. Документы, представляемые на личном приеме, могут быть представлены как в подлинниках (в случае их утраты - в виде дубликатов), так и в копиях<text:span text:style-name="T1">.</text:span></text:p>
        <text:p text:style-name="P67">При представлении на личном приеме подлинников (дубликатов) документов учреждение осуществляет снятие с них копий и проставление отметки об их заверении. Подлинники (дубликаты) представленных документов возвращаются заявителю, представителю заявителя<text:span text:style-name="T1">.</text:span></text:p>
        <text:p text:style-name="P67">При представлении на личном приеме копий документов одновременно должны быть представлены подлинники (дубликаты) этих документов (за исключением заверенных в установленном законом порядке) для удостоверения их идентичности (о чем делается отметка учреждением). После установления соответствия копий документов подлинникам (дубликатам) документов подлинники (дубликаты) документов возвращаются заявителю, его представителю<text:span text:style-name="T1">.</text:span></text:p>
        <text:p text:style-name="P67">По желанию заявителя, его представителя верность копий документов, представляемых с заявлением лично или направляемых по почте, может быть заверена в установленном законом порядке<text:span text:style-name="T1">.</text:span></text:p>
        <text:p text:style-name="P66"><text:span text:style-name="T11">Порядки направления документов по почте и в электронной форме определяются указанными в </text:span><text:a xlink:type="simple" xlink:href="#Par108" text:style-name="Standard" text:visited-style-name="Standard"><text:span text:style-name="T7">пункте 6.2</text:span></text:a><text:span text:style-name="T11"> настоящего Порядка нормативными правовыми актами</text:span><text:span text:style-name="T12">.</text:span></text:p>
        <text:p text:style-name="P32"/>
        <text:p text:style-name="P26"><text:span text:style-name="T3">7. Перечень оснований для отказа в приеме документов</text:span><text:span text:style-name="T4">,</text:span></text:p>
        <text:p text:style-name="P39">необходимых для предоставления комплекса государственных</text:p>
        <text:p text:style-name="P39">услуг, для приостановления или отказа в предоставлении</text:p>
        <text:p text:style-name="P39">комплекса государственных услуг</text:p>
        <text:p text:style-name="P32"><text:soft-page-break/></text:p>
        <text:p text:style-name="P64">7.1. Основания для отказа в приеме документов, необходимых для предоставления комплекса государственных услуг, отсутствуют<text:span text:style-name="T1">.</text:span></text:p>
        <text:p text:style-name="P67">7.2. Основания для приостановления предоставления комплекса государственных услуг отсутствуют<text:span text:style-name="T1">.</text:span></text:p>
        <text:p text:style-name="P66"><text:span text:style-name="T11">7.3. Основания для отказа в предоставлении комплекса государственных услуг определяются в отношении каждой государственной услуги, входящей в состав комплекса, в соответствии с нормативными правовыми актами, указанными в </text:span><text:a xlink:type="simple" xlink:href="#Par108" text:style-name="Standard" text:visited-style-name="Standard"><text:span text:style-name="T7">пункте 6.2</text:span></text:a><text:span text:style-name="T11"> настоящего Порядка</text:span><text:span text:style-name="T12">.</text:span></text:p>
        <text:p text:style-name="P32"/>
        <text:p text:style-name="P39">8. Прием и регистрация заявления и документов, необходимых</text:p>
        <text:p text:style-name="P39">для предоставления комплекса государственных услуг</text:p>
        <text:p text:style-name="P32"/>
        <text:p text:style-name="P64">8.1. Заявление и документы, необходимые для предоставления комплекса государственных услуг, могут быть представлены заявителем:</text:p>
        <text:p text:style-name="P67">а) лично (в учреждение, МФЦ);</text:p>
        <text:p text:style-name="P67">б) по почте (в управление, учреждение);</text:p>
        <text:p text:style-name="P67">в) в форме электронного документа с использованием федерального или регионального портала<text:span text:style-name="T1">.</text:span></text:p>
        <text:p text:style-name="P67">8.2. В ходе личного приема должностное лицо учреждения, работник МФЦ, ответственный за прием и регистрацию заявления и документов, обязан:</text:p>
        <text:p text:style-name="P67">- осуществить прием заявления и документов, представленных заявителем, его представителем;</text:p>
        <text:p text:style-name="P67">- проверить полноту и правильность заполнения заявления и наличие документов, необходимых для предоставления комплекса государственных услуг, а также проверить поступившее заявление на повторность (работник МФЦ заявление на повторность не проверяет);</text:p>
        <text:p text:style-name="P67">- обеспечить регистрацию поданного заявления;</text:p>
        <text:p text:style-name="P67">- в случае необходимости дать разъяснения заявителю, его представителю по предоставляемому комплексу государственных услуг;</text:p>
        <text:p text:style-name="P67">- выдать расписку о приеме заявления и прилагаемых к нему документов<text:span text:style-name="T1">.</text:span></text:p>
        <text:p text:style-name="P67">Общее время приема - 15 минут<text:span text:style-name="T1">.</text:span></text:p>
        <text:p text:style-name="P67">8.3. В случае поступления по почте заявления и заверенных в установленном порядке копий документов, необходимых для предоставления комплекса государственных услуг в обязательном порядке, должностное лицо управления, учреждения, ответственное за прием и регистрацию документов, в течение 1 рабочего дня со дня регистрации уведомляет заявителя, его представителя в письменной форме или путем направления электронного сообщения на электронный адрес, указанный в заявлении, о регистрации его заявления и поступивших документов<text:span text:style-name="T1">.</text:span></text:p>
        <text:p text:style-name="P66"><text:span text:style-name="T11">В случае поступления по почте заявления и не заверенных в установленном порядке копий документов, необходимых для предоставления комплекса государственных услуг в обязательном порядке, должностное лицо, ответственное за прием и регистрацию документов, в течение 1 рабочего дня со дня регистрации уведомляет заявителя, его представителя в письменной форме или путем направления электронного сообщения на </text:span><text:soft-page-break/><text:span text:style-name="T11">электронный адрес, указанный в заявлении, о том, что поступившие документы рассматриваются при представлении заявителем подлинников документов, предоставляемых в обязательном порядке в соответствии с нормативными правовыми актами, указанными в </text:span><text:a xlink:type="simple" xlink:href="#Par108" text:style-name="Standard" text:visited-style-name="Standard"><text:span text:style-name="T7">пункте 6.2</text:span></text:a><text:span text:style-name="T11"> настоящего Порядка, одновременно заявителю, его представителю сообщается о регистрации его заявления и поступивших документов, а также дате, времени и месте личного приема заявителя, его представителя</text:span><text:span text:style-name="T12">.</text:span></text:p>
        <text:p text:style-name="P67">8.4. Заявление, поступившее в управление (центр, учреждение) в форме электронного документа с использованием федерального или регионального портала, регистрируется в автоматическом режиме. При поступлении заявления в форме электронного документа с использованием федерального и регионального портала управление, центр, учреждение в течение 1 рабочего дня со дня его получения, регистрирует заявление и направляет заявителю, его представителю уведомление о регистрации заявления в "Личный кабинет" федерального или регионального портала<text:span text:style-name="T1">.</text:span></text:p>
        <text:p text:style-name="P67">Уведомление о регистрации заявления должно содержать информацию:</text:p>
        <text:p text:style-name="P67">- о дате регистрации заявления и регистрационном номере;</text:p>
        <text:p text:style-name="P66"><text:span text:style-name="T11">- о необходимости предоставления документов, предоставляемых в обязательном порядке в соответствии с нормативными правовыми актами, указанными в </text:span><text:a xlink:type="simple" xlink:href="#Par108" text:style-name="Standard" text:visited-style-name="Standard"><text:span text:style-name="T7">пункте 6.2</text:span></text:a><text:span text:style-name="T11"> настоящего Порядка, если к заявлению о предоставлении государственной услуги не приложены соответствующие электронные документы;</text:span></text:p>
        <text:p text:style-name="P67">- о дате, времени и месте личного приема (при необходимости);</text:p>
        <text:p text:style-name="P67">- о должностном лице, ответственном за прием и регистрацию документов (ф<text:span text:style-name="T1">.</text:span>и<text:span text:style-name="T1">.</text:span>о., должность, контактный телефон);</text:p>
        <text:p text:style-name="P67">- о сроках рассмотрения заявления;</text:p>
        <text:p text:style-name="P66"><text:span text:style-name="T11">- предупреждение об отказе в предоставлении государственной услуги в случае непредоставления документов, предоставляемых в обязательном порядке в соответствии с нормативными правовыми актами, указанными в </text:span><text:a xlink:type="simple" xlink:href="#Par108" text:style-name="Standard" text:visited-style-name="Standard"><text:span text:style-name="T7">пункте 6.2</text:span></text:a><text:span text:style-name="T11"> настоящего Порядка (если к заявлению о предоставлении государственной услуги не приложены соответствующие электронные документы).</text:span></text:p>
        <text:p text:style-name="P66"><text:span text:style-name="T11">Личный прием заявителя, его представителя для предоставления документов, предоставляемых в обязательном порядке в соответствии с нормативными правовыми актами, указанными в </text:span><text:a xlink:type="simple" xlink:href="#Par108" text:style-name="Standard" text:visited-style-name="Standard"><text:span text:style-name="T7">пункте 6.2</text:span></text:a><text:span text:style-name="T11"> настоящего Порядка, если к заявлению о предоставлении государственной услуги не приложены соответствующие электронные документы, назначается в срок не позднее 3 рабочих дней со дня направления уведомления</text:span><text:span text:style-name="T12">.</text:span></text:p>
        <text:p text:style-name="P67">8.5. Должностное лицо управления, учреждения, ответственное за прием и регистрацию документов, вносит данные о заявителе в Единую информационную систему социальной защиты населения Тюменской области<text:span text:style-name="T1">.</text:span></text:p>
        <text:p text:style-name="P32"/>
        <text:p text:style-name="P39">9. Рассмотрение заявления и документов, необходимых</text:p>
        <text:p text:style-name="P39">для предоставления комплекса государственных услуг, принятие</text:p>
        <text:p text:style-name="P39">решений о предоставлении государственных услуг или об отказе</text:p>
        <text:p text:style-name="P39">в предоставлении государственных услуг, уведомление</text:p>
        <text:p text:style-name="P39">о принятом решении</text:p>
        <text:p text:style-name="P32"/>
        <text:p text:style-name="P64">9.1. Рассмотрение заявления, принятие решений о предоставлении государственных услуг или об отказе в предоставлении государственных услуг, уведомление о принятом решении в отношении каждой государственной услуги, указанной в заявлении о <text:soft-page-break/>предоставлении комплекса государственных услуг осуществляется в соответствии со следующими нормативными правовыми актами:</text:p>
        <text:p text:style-name="P66"><text:span text:style-name="T11">а) в части признания семьи малоимущей для получения государственной социальной помощи и (или) мер социальной поддержки - </text:span><text:a xlink:type="simple" xlink:href="consultantplus://offline/ref=549D0B32EFEEA3584A845DC98C80661BE01D85CB162A5B3696FC1C61AE97A4B5EE257D1B69F9155103510B2EBCEC3BB78Bh9Z2L" text:style-name="Standard" text:visited-style-name="Standard"><text:span text:style-name="T7">распоряжением</text:span></text:a><text:span text:style-name="T11"> Департамента социального развития Тюменской области от 17.07.2014 N 9-р "Об утверждении административного регламента";</text:span></text:p>
        <text:p text:style-name="P66"><text:span text:style-name="T11">б) в части назначения пособия на ребенка - </text:span><text:a xlink:type="simple" xlink:href="consultantplus://offline/ref=549D0B32EFEEA3584A845DC98C80661BE01D85CB162A5E3A90FA1C61AE97A4B5EE257D1B69F9155103510B2EBCEC3BB78Bh9Z2L" text:style-name="Standard" text:visited-style-name="Standard"><text:span text:style-name="T7">постановлением</text:span></text:a><text:span text:style-name="T11"> Администрации Тюменской области от 06.12.2004 N 159-пк "О пособии на ребенка", административным </text:span><text:a xlink:type="simple" xlink:href="consultantplus://offline/ref=549D0B32EFEEA3584A845DC98C80661BE01D85CB162A5D3790FD1C61AE97A4B5EE257D1B7BF94D5D0350132CBEF96DE6CDC686B324ABD11A0C8AE675hDZ5L" text:style-name="Standard" text:visited-style-name="Standard"><text:span text:style-name="T7">регламентом</text:span></text:a><text:span text:style-name="T11"> предоставления государственной услуги по предоставлению социальной поддержки в виде пособия на ребенка, утвержденным распоряжением Департамента социального развития Тюменской области от 08.06.2012 N 6-р "Об утверждении и внедрении административных регламентов";</text:span></text:p>
        <text:p text:style-name="P66"><text:span text:style-name="T11">в) в части назначения возмещения расходов на оплату коммунальных услуг - </text:span><text:a xlink:type="simple" xlink:href="consultantplus://offline/ref=549D0B32EFEEA3584A845DC98C80661BE01D85CB162B5A3C9BFC1C61AE97A4B5EE257D1B69F9155103510B2EBCEC3BB78Bh9Z2L" text:style-name="Standard" text:visited-style-name="Standard"><text:span text:style-name="T7">постановлением</text:span></text:a><text:span text:style-name="T11"> Администрации Тюменской области от 20.12.2004 N 202-пк "О порядке предоставления мер социальной поддержки, осуществляемых путем возмещения расходов на оплату жилья, коммунальных услуг, услуг связи, единовременной установки квартирного проводного телефона", административным </text:span><text:a xlink:type="simple" xlink:href="consultantplus://offline/ref=549D0B32EFEEA3584A845DC98C80661BE01D85CB162B5A3F93F31C61AE97A4B5EE257D1B7BF94D5D02511D27BAF96DE6CDC686B324ABD11A0C8AE675hDZ5L" text:style-name="Standard" text:visited-style-name="Standard"><text:span text:style-name="T7">регламентом</text:span></text:a><text:span text:style-name="T11"> предоставления государственной услуги по возмещению расходов на оплату жилья, коммунальных услуг, услуг связи отдельным категориям граждан проживающих в Тюменской области, утвержденным распоряжением Департамента социального развития Тюменской области от 15.06.2012 N 7-р "Об утверждении и внедрении административных регламентов";</text:span></text:p>
        <text:p text:style-name="P66"><text:span text:style-name="T11">г) в части выплаты возмещения расходов на оплату проезда обучающимся общеобразовательных организаций - </text:span><text:a xlink:type="simple" xlink:href="consultantplus://offline/ref=549D0B32EFEEA3584A845DC98C80661BE01D85CB162A523790FF1C61AE97A4B5EE257D1B69F9155103510B2EBCEC3BB78Bh9Z2L" text:style-name="Standard" text:visited-style-name="Standard"><text:span text:style-name="T7">постановлением</text:span></text:a><text:span text:style-name="T11"> Правительства Тюменской области от 05.07.2005 N 95-п "О мерах социальной поддержки, осуществляемых путем возмещения расходов на оплату проезда на городском транспорте, автомобильном транспорте пригородного и междугородного сообщения, а также железнодорожном, водном, воздушном транспорте", административным </text:span><text:a xlink:type="simple" xlink:href="consultantplus://offline/ref=549D0B32EFEEA3584A845DC98C80661BE01D85CB162B5A3F93F21C61AE97A4B5EE257D1B7BF94D5D0759152FBAF96DE6CDC686B324ABD11A0C8AE675hDZ5L" text:style-name="Standard" text:visited-style-name="Standard"><text:span text:style-name="T7">регламентом</text:span></text:a><text:span text:style-name="T11"> предоставления государственной услуги по возмещению расходов на оплату проезда на городском транспорте общего пользования, автомобильном транспорте общего пользования пригородного и внутрирайонного сообщения либо выдаче электронной транспортной карты, утвержденным распоряжением Департамента социального развития Тюменской области от 28.06.2012 N 11-р "Об утверждении и внедрении административных регламентов";</text:span></text:p>
        <text:p text:style-name="P66"><text:span text:style-name="T11">д) в части оказания государственной социальной помощи в виде социального пособия - </text:span><text:a xlink:type="simple" xlink:href="consultantplus://offline/ref=549D0B32EFEEA3584A845DC98C80661BE01D85CB162A583A90FE1C61AE97A4B5EE257D1B69F9155103510B2EBCEC3BB78Bh9Z2L" text:style-name="Standard" text:visited-style-name="Standard"><text:span text:style-name="T7">постановлением</text:span></text:a><text:span text:style-name="T11"> Правительства Тюменской области от 06.04.2020 N 170-п "Об оказании государственной социальной помощи в Тюменской области и признании утратившими силу некоторых нормативных правовых актов", административным </text:span><text:a xlink:type="simple" xlink:href="consultantplus://offline/ref=549D0B32EFEEA3584A845DC98C80661BE01D85CB162B5A3F93F21C61AE97A4B5EE257D1B7BF94D5D07501C2EBEF96DE6CDC686B324ABD11A0C8AE675hDZ5L" text:style-name="Standard" text:visited-style-name="Standard"><text:span text:style-name="T7">регламентом</text:span></text:a><text:span text:style-name="T11"> предоставления государственной услуги по оказанию государственной социальной помощи, утвержденным распоряжением Департамента социального развития Тюменской области от 28.06.2012 N 11-р "Об утверждении и внедрении административных регламентов";</text:span></text:p>
        <text:p text:style-name="P66"><text:span text:style-name="T11">е) в части предоставления ежемесячной денежной выплаты на третьего ребенка и последующих детей - </text:span><text:a xlink:type="simple" xlink:href="consultantplus://offline/ref=549D0B32EFEEA3584A845DC98C80661BE01D85CB162A5E3A91F21C61AE97A4B5EE257D1B69F9155103510B2EBCEC3BB78Bh9Z2L" text:style-name="Standard" text:visited-style-name="Standard"><text:span text:style-name="T7">постановлением</text:span></text:a><text:span text:style-name="T11"> Правительства Тюменской области от 15.10.2012 N 411-п "О ежемесячной денежной выплате на третьего ребенка и последующих детей", административным </text:span><text:a xlink:type="simple" xlink:href="consultantplus://offline/ref=549D0B32EFEEA3584A845DC98C80661BE01D85CB162A533993FB1C61AE97A4B5EE257D1B7BF94D5D035C152FB3F96DE6CDC686B324ABD11A0C8AE675hDZ5L" text:style-name="Standard" text:visited-style-name="Standard"><text:span text:style-name="T7">регламентом</text:span></text:a><text:span text:style-name="T11"> предоставления государственной услуги по предоставлению ежемесячной денежной выплаты на третьего ребенка и последующих детей, утвержденным распоряжением Департамента социального развития Тюменской области от 29.04.2013 N 5-р "Об утверждении административных регламентов";</text:span></text:p>
        <text:p text:style-name="P66"><text:span text:style-name="T11">ж) в части назначения возмещения расходов на плату за коммунальную услугу по обращению с твердыми коммунальными отходами - </text:span><text:a xlink:type="simple" xlink:href="consultantplus://offline/ref=549D0B32EFEEA3584A845DC98C80661BE01D85CB162A5E3A91F31C61AE97A4B5EE257D1B69F9155103510B2EBCEC3BB78Bh9Z2L" text:style-name="Standard" text:visited-style-name="Standard"><text:span text:style-name="T7">постановлением</text:span></text:a><text:span text:style-name="T11"> Правительства </text:span><text:soft-page-break/><text:span text:style-name="T11">Тюменской области от 08.02.2019 N 35-п "Об утверждении Порядка предоставления возмещения расходов на плату за коммунальную услугу по обращению с твердыми коммунальными отходами", </text:span><text:a xlink:type="simple" xlink:href="consultantplus://offline/ref=549D0B32EFEEA3584A845DC98C80661BE01D85CB162A5A3697F31C61AE97A4B5EE257D1B69F9155103510B2EBCEC3BB78Bh9Z2L" text:style-name="Standard" text:visited-style-name="Standard"><text:span text:style-name="T7">распоряжением</text:span></text:a><text:span text:style-name="T11"> Департамента социального развития Тюменской области от 12.09.2019 N 30-р "Об утверждении административного регламента предоставления Департаментом социального развития Тюменской области государственной услуги в виде возмещения расходов на плату за коммунальную услугу по обращению с твердыми коммунальными отходами".</text:span></text:p>
        <text:p text:style-name="P32"/>
        <text:p text:style-name="P39">10. Предоставление комплекса государственных услуг</text:p>
        <text:p text:style-name="P32"/>
        <text:p text:style-name="P64">10.1. Должностное лицо управления, центра, учреждения в течение 1 рабочего дня со дня принятия решения о признании семьи малоимущей вносит информацию об этом, а также о размере дохода, приходящегося на каждого члена семьи в Единую информационную систему социальной защиты населения Тюменской области<text:span text:style-name="T1">.</text:span></text:p>
        <text:p text:style-name="P66"><text:span text:style-name="T11">Информация о несовершеннолетних из семей, признанных малоимущими, в целях частичной оплаты питания детей, обучающихся в общеобразовательных организациях, в соответствии с </text:span><text:a xlink:type="simple" xlink:href="consultantplus://offline/ref=549D0B32EFEEA3584A845DC98C80661BE01D85CB162A5E3C90F81C61AE97A4B5EE257D1B69F9155103510B2EBCEC3BB78Bh9Z2L" text:style-name="Standard" text:visited-style-name="Standard"><text:span text:style-name="T7">постановлением</text:span></text:a><text:span text:style-name="T11"> Правительства Тюменской области от 30.09.2013 N 423-п "Об утверждении Положения об обеспечении питанием обучающихся государственных и муниципальных организаций, расположенных в Тюменской области" предоставляется Департаментом два раза в месяц (1 и 15 числа текущего месяца) с использованием электронных носителей информации в региональную единую государственную информационную систему образования подсистему "Электронная школа".</text:span></text:p>
        <text:p text:style-name="P66"><text:span text:style-name="T11">Для учета детей в возрасте до 3 лет (в отношении многодетных семей - до 6 лет) из малоимущих семей, имеющих право на возмещение расходов на оплату лекарственных препаратов для медицинского применения и медицинских изделий, в соответствии с </text:span><text:a xlink:type="simple" xlink:href="consultantplus://offline/ref=549D0B32EFEEA3584A845DC98C80661BE01D85CB162A5F3D93FC1C61AE97A4B5EE257D1B69F9155103510B2EBCEC3BB78Bh9Z2L" text:style-name="Standard" text:visited-style-name="Standard"><text:span text:style-name="T7">постановлением</text:span></text:a><text:span text:style-name="T11"> Администрации Тюменской области от 15.12.2004 N 178-пк "О мерах социальной поддержки, осуществляемых путем возмещения расходов на оплату лекарственных препаратов для медицинского применения и медицинских изделий" информация о детях из семей, признанных малоимущими, предоставляется Департаментом два раза в месяц (5 и 20 числа текущего месяца) в Территориальный фонд обязательного медицинского страхования Тюменской области</text:span><text:span text:style-name="T12">.</text:span></text:p>
        <text:p text:style-name="P66"><text:span text:style-name="T11">Информация о размере дохода, приходящегося на каждого члена семьи направляется управлением, центром, учреждением по запросам органов местного самоуправления в рамках межведомственного взаимодействия в соответствии с </text:span><text:a xlink:type="simple" xlink:href="consultantplus://offline/ref=549D0B32EFEEA3584A845DC98C80661BE01D85CB162B5B3F91FB1C61AE97A4B5EE257D1B69F9155103510B2EBCEC3BB78Bh9Z2L" text:style-name="Standard" text:visited-style-name="Standard"><text:span text:style-name="T7">постановлением</text:span></text:a><text:span text:style-name="T11"> Правительства Тюменской области от 14.04.2017 N 132-п "Об утверждении перечня документов, необходимых для принятия граждан на учет в качестве нуждающихся в жилых помещениях, предоставляемых по договору социального найма" (с указанием сведений о получении/неполучении заявителем/семьей заявителя государственной социальной помощи).</text:span></text:p>
        <text:p text:style-name="P67">10.2. Предоставление мер социальной поддержки производится за счет средств областного бюджета управлением путем зачисления на лицевой счет получателя в кредитной организации или через организации федеральной почтовой связи<text:span text:style-name="T1">.</text:span></text:p>
        <text:p text:style-name="P67">10.3. Выплата пособия на ребенка производится ежеквартально, в первом месяце квартала, в расчете на текущий квартал. Выплата пособия на детей в возрасте старше 16 лет, обучающихся в общеобразовательных организациях, за третий квартал текущего года осуществляется в октябре текущего года. Выплата пособия за месяцы квартала, в котором было подано заявление, производится не позднее последнего числа месяца, следующего за месяцем принятия решения<text:span text:style-name="T1">.</text:span></text:p>
        <text:p text:style-name="P67">10.4. Выплата государственной социальной помощи в виде социального пособия <text:soft-page-break/>производится управлением:</text:p>
        <text:p text:style-name="P67">а) в апреле - семьям, по которым в Единой информационной системе социальной защиты населения Тюменской области приняты решения о назначении социального пособия в период с января по март текущего года;</text:p>
        <text:p text:style-name="P67">б) в июле - семьям, по которым в Единой информационной системе социальной защиты населения Тюменской области приняты решения о назначении социального пособия в период с апреля по июнь текущего года;</text:p>
        <text:p text:style-name="P67">в) в октябре - семьям, по которым в Единой информационной системе социальной защиты населения Тюменской области приняты решения о назначении социального пособия в период с июля по сентябрь текущего года;</text:p>
        <text:p text:style-name="P67">г) в декабре - семьям, по которым в Единой информационной системе социальной защиты населения Тюменской области приняты решения о назначении социального пособия в период с октября по декабрь текущего года<text:span text:style-name="T1">.</text:span></text:p>
        <text:p text:style-name="P67">10.5. Выплата возмещения расходов на оплату коммунальных услуг производится в качестве авансового платежа на текущий квартал до 22 числа первого месяца квартала, за исключением I квартала. Выплата на I квартал следующего года осуществляется до 22 декабря текущего года. Выплата недополученных и вновь назначенных денежных средств на оплату жилья и коммунальных услуг осуществляется в следующем выплатном периоде<text:span text:style-name="T1">.</text:span></text:p>
        <text:p text:style-name="P67">10.6<text:span text:style-name="T13">.Эле</text:span>ктронная транспортная карта выдается при личном обращении заявителя<text:span text:style-name="T1">.</text:span></text:p>
        <text:p text:style-name="P67">Денежные средства на возмещение расходов на оплату проезда выплачиваются ежеквартально<text:span text:style-name="T1">.</text:span> Выплата производится авансовым платежом на текущий квартал до 22 числа первого месяца квартала, за исключением I квартала. Выплата на I квартал следующего года осуществляется до 22 декабря текущего года. Выплата недополученных и вновь назначенных денежных средств на оплату услуг осуществляется в следующем выплатном периоде<text:span text:style-name="T1">.</text:span></text:p>
        <text:p text:style-name="P67">10.7. Предоставление ежемесячной денежной выплаты на третьего ребенка и последующих детей производится ежемесячно за текущий месяц. Предоставление первой выплаты производится в месяце, следующем за месяцем принятия решения о предоставлении выплаты<text:span text:style-name="T1">.</text:span></text:p>
        <text:p text:style-name="P67">10.8. Выплата возмещения расходов на плату за коммунальную услугу по обращению с твердыми коммунальными отходами осуществляется в форме предварительной (авансовой) выплаты за текущий квартал до 22 числа первого месяца квартала, за исключением I квартала. Выплата за I квартал следующего года осуществляется до 22 декабря текущего года. Выплата недополученных и вновь назначенных денежных средств на оплату услуг осуществляется в следующем выплатном периоде<text:span text:style-name="T1">.</text:span></text:p>
        <text:p text:style-name="P32"/>
        <text:p text:style-name="P32"/>
        <text:p text:style-name="P32"/>
        <text:p text:style-name="P32"/>
        <text:p text:style-name="P32"/>
        <text:p text:style-name="P25">Приложение</text:p>
        <text:p text:style-name="P25">к Порядку</text:p>
        <text:p text:style-name="P32"/>
        <text:p text:style-name="P61">В ______________________________________</text:p>
        <text:p text:style-name="P25">______________________________________</text:p>
        <text:p text:style-name="P25">наименование территориального</text:p>
        <text:p text:style-name="P25"><text:soft-page-break/>управления (отдела управления)</text:p>
        <text:p text:style-name="P25">социальной защиты населения)</text:p>
        <text:p text:style-name="P32"/>
        <text:p text:style-name="P26"><text:bookmark text:name="Par208"/>Заявление</text:p>
        <text:p text:style-name="P26">о предоставлении комплекса государственных услуг</text:p>
        <text:p text:style-name="P26">по предоставлению мер социальной поддержки малоимущей</text:p>
        <text:p text:style-name="P26">многодетной семье</text:p>
        <text:p text:style-name="P32"/>
        <text:p text:style-name="P26">Сведения о заявителе</text:p>
        <text:p text:style-name="P32"/>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table:number-rows-spanned="4" office:value-type="string">
              <text:p text:style-name="P27">ФИО заявителя (без сокращений)</text:p>
            </table:table-cell>
            <table:table-cell table:style-name="Таблица4.B1" office:value-type="string">
              <text:p text:style-name="P30">Фамилия</text:p>
            </table:table-cell>
            <table:table-cell table:style-name="Таблица4.B1" office:value-type="string">
              <text:p text:style-name="P33"/>
            </table:table-cell>
          </table:table-row>
          <table:table-row table:style-name="Таблица4.1">
            <table:covered-table-cell/>
            <table:table-cell table:style-name="Таблица4.B1" office:value-type="string">
              <text:p text:style-name="P30">Имя</text:p>
            </table:table-cell>
            <table:table-cell table:style-name="Таблица4.B1" office:value-type="string">
              <text:p text:style-name="P33"/>
            </table:table-cell>
          </table:table-row>
          <table:table-row table:style-name="Таблица4.1">
            <table:covered-table-cell/>
            <table:table-cell table:style-name="Таблица4.B1" office:value-type="string">
              <text:p text:style-name="P24">Отчество (при наличии)</text:p>
            </table:table-cell>
            <table:table-cell table:style-name="Таблица4.B1" office:value-type="string">
              <text:p text:style-name="P24"/>
            </table:table-cell>
          </table:table-row>
          <table:table-row table:style-name="Таблица4.1">
            <table:covered-table-cell/>
            <table:table-cell table:style-name="Таблица4.B1" office:value-type="string">
              <text:p text:style-name="P24">Дата рождения</text:p>
            </table:table-cell>
            <table:table-cell table:style-name="Таблица4.B1" office:value-type="string">
              <text:p text:style-name="P31"/>
            </table:table-cell>
          </table:table-row>
        </table:table>
        <text:p text:style-name="P32"/>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table:number-rows-spanned="6" office:value-type="string">
              <text:p text:style-name="P27">Документ, удостоверяющий личность</text:p>
            </table:table-cell>
            <table:table-cell table:style-name="Таблица5.B1" office:value-type="string">
              <text:p text:style-name="P30">Наименование</text:p>
            </table:table-cell>
            <table:table-cell table:style-name="Таблица5.B1" office:value-type="string">
              <text:p text:style-name="P33"/>
            </table:table-cell>
          </table:table-row>
          <table:table-row table:style-name="Таблица5.1">
            <table:covered-table-cell/>
            <table:table-cell table:style-name="Таблица5.B1" office:value-type="string">
              <text:p text:style-name="P30">Серия</text:p>
            </table:table-cell>
            <table:table-cell table:style-name="Таблица5.B1" office:value-type="string">
              <text:p text:style-name="P33"/>
            </table:table-cell>
          </table:table-row>
          <table:table-row table:style-name="Таблица5.1">
            <table:covered-table-cell/>
            <table:table-cell table:style-name="Таблица5.B1" office:value-type="string">
              <text:p text:style-name="P24">Номер</text:p>
            </table:table-cell>
            <table:table-cell table:style-name="Таблица5.B1" office:value-type="string">
              <text:p text:style-name="P31"/>
            </table:table-cell>
          </table:table-row>
          <table:table-row table:style-name="Таблица5.1">
            <table:covered-table-cell/>
            <table:table-cell table:style-name="Таблица5.B1" office:value-type="string">
              <text:p text:style-name="P24">Кем выдан</text:p>
            </table:table-cell>
            <table:table-cell table:style-name="Таблица5.B1" office:value-type="string">
              <text:p text:style-name="P31"/>
            </table:table-cell>
          </table:table-row>
          <table:table-row table:style-name="Таблица5.1">
            <table:covered-table-cell/>
            <table:table-cell table:style-name="Таблица5.B1" office:value-type="string">
              <text:p text:style-name="P24">Дата выдачи</text:p>
            </table:table-cell>
            <table:table-cell table:style-name="Таблица5.B1" office:value-type="string">
              <text:p text:style-name="P31"/>
            </table:table-cell>
          </table:table-row>
          <table:table-row table:style-name="Таблица5.1">
            <table:covered-table-cell/>
            <table:table-cell table:style-name="Таблица5.B1" office:value-type="string">
              <text:p text:style-name="P24">Код подразделения</text:p>
            </table:table-cell>
            <table:table-cell table:style-name="Таблица5.B1" office:value-type="string">
              <text:p text:style-name="P31"/>
            </table:table-cell>
          </table:table-row>
          <table:table-row table:style-name="Таблица5.1">
            <table:table-cell table:style-name="Таблица5.A1" office:value-type="string">
              <text:p text:style-name="P33"/>
            </table:table-cell>
            <table:table-cell table:style-name="Таблица5.B1" office:value-type="string">
              <text:p text:style-name="P30">Гражданство</text:p>
            </table:table-cell>
            <table:table-cell table:style-name="Таблица5.B1" office:value-type="string">
              <text:p text:style-name="P33"/>
            </table:table-cell>
          </table:table-row>
        </table:table>
        <text:p text:style-name="P32"/>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B" table:number-columns-repeated="2"/>
          <table:table-column table:style-name="Таблица6.D" table:number-columns-repeated="2"/>
          <table:table-column table:style-name="Таблица6.B" table:number-columns-repeated="2"/>
          <table:table-column table:style-name="Таблица6.D"/>
          <table:table-column table:style-name="Таблица6.C"/>
          <table:table-row table:style-name="Таблица6.1">
            <table:table-cell table:style-name="Таблица6.A1" table:number-rows-spanned="3" office:value-type="string">
              <text:p text:style-name="P27">Страховой номер индивидуального лицевого счета застрахованного лица (СНИЛС) (при наличии)</text:p>
            </table:table-cell>
            <table:table-cell table:style-name="Таблица6.B1" office:value-type="string">
              <text:p text:style-name="P33"/>
            </table:table-cell>
            <table:table-cell table:style-name="Таблица6.B1" office:value-type="string">
              <text:p text:style-name="P33"/>
            </table:table-cell>
            <table:table-cell table:style-name="Таблица6.B1" office:value-type="string">
              <text:p text:style-name="P33"/>
            </table:table-cell>
            <table:table-cell table:style-name="Таблица6.B1" office:value-type="string">
              <text:p text:style-name="P33"/>
            </table:table-cell>
            <table:table-cell table:style-name="Таблица6.B1" office:value-type="string">
              <text:p text:style-name="P33"/>
            </table:table-cell>
            <table:table-cell table:style-name="Таблица6.B1" office:value-type="string">
              <text:p text:style-name="P33"/>
            </table:table-cell>
            <table:table-cell table:style-name="Таблица6.B1" office:value-type="string">
              <text:p text:style-name="P33"/>
            </table:table-cell>
            <table:table-cell table:style-name="Таблица6.B1" office:value-type="string">
              <text:p text:style-name="P33"/>
            </table:table-cell>
            <table:table-cell table:style-name="Таблица6.B1" office:value-type="string">
              <text:p text:style-name="P33"/>
            </table:table-cell>
            <table:table-cell table:style-name="Таблица6.B1" office:value-type="string">
              <text:p text:style-name="P33"/>
            </table:table-cell>
            <table:table-cell table:style-name="Таблица6.B1" office:value-type="string">
              <text:p text:style-name="P33"/>
            </table:table-cell>
          </table:table-row>
          <table:table-row table:style-name="Таблица6.1">
            <table:covered-table-cell/>
            <table:table-cell table:style-name="Таблица6.B2" office:value-type="string">
              <text:p text:style-name="P33"/>
            </table:table-cell>
            <table:table-cell table:style-name="Таблица6.B2" office:value-type="string">
              <text:p text:style-name="P33"/>
            </table:table-cell>
            <table:table-cell table:style-name="Таблица6.B2" office:value-type="string">
              <text:p text:style-name="P33"/>
            </table:table-cell>
            <table:table-cell table:style-name="Таблица6.B2" office:value-type="string">
              <text:p text:style-name="P33"/>
            </table:table-cell>
            <table:table-cell table:style-name="Таблица6.B2" office:value-type="string">
              <text:p text:style-name="P33"/>
            </table:table-cell>
            <table:table-cell table:style-name="Таблица6.B2" office:value-type="string">
              <text:p text:style-name="P33"/>
            </table:table-cell>
            <table:table-cell table:style-name="Таблица6.B2" office:value-type="string">
              <text:p text:style-name="P33"/>
            </table:table-cell>
            <table:table-cell table:style-name="Таблица6.B2" office:value-type="string">
              <text:p text:style-name="P33"/>
            </table:table-cell>
            <table:table-cell table:style-name="Таблица6.B2" office:value-type="string">
              <text:p text:style-name="P33"/>
            </table:table-cell>
            <table:table-cell table:style-name="Таблица6.B2" office:value-type="string">
              <text:p text:style-name="P33"/>
            </table:table-cell>
            <table:table-cell table:style-name="Таблица6.B2" office:value-type="string">
              <text:p text:style-name="P33"/>
            </table:table-cell>
          </table:table-row>
          <table:table-row table:style-name="Таблица6.1">
            <table:covered-table-cell/>
            <table:table-cell table:style-name="Таблица6.B3" office:value-type="string">
              <text:p text:style-name="P33"/>
            </table:table-cell>
            <table:table-cell table:style-name="Таблица6.B3" office:value-type="string">
              <text:p text:style-name="P33"/>
            </table:table-cell>
            <table:table-cell table:style-name="Таблица6.B3" office:value-type="string">
              <text:p text:style-name="P33"/>
            </table:table-cell>
            <table:table-cell table:style-name="Таблица6.B3" office:value-type="string">
              <text:p text:style-name="P33"/>
            </table:table-cell>
            <table:table-cell table:style-name="Таблица6.B3" office:value-type="string">
              <text:p text:style-name="P33"/>
            </table:table-cell>
            <table:table-cell table:style-name="Таблица6.B3" office:value-type="string">
              <text:p text:style-name="P33"/>
            </table:table-cell>
            <table:table-cell table:style-name="Таблица6.B3" office:value-type="string">
              <text:p text:style-name="P33"/>
            </table:table-cell>
            <table:table-cell table:style-name="Таблица6.B3" office:value-type="string">
              <text:p text:style-name="P33"/>
            </table:table-cell>
            <table:table-cell table:style-name="Таблица6.B3" office:value-type="string">
              <text:p text:style-name="P33"/>
            </table:table-cell>
            <table:table-cell table:style-name="Таблица6.B3" office:value-type="string">
              <text:p text:style-name="P33"/>
            </table:table-cell>
            <table:table-cell table:style-name="Таблица6.B3" office:value-type="string">
              <text:p text:style-name="P33"/>
            </table:table-cell>
          </table:table-row>
        </table:table>
        <text:p text:style-name="P32"/>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table:number-rows-spanned="6" office:value-type="string">
              <text:p text:style-name="P27">Адрес регистрации по месту жительства</text:p>
            </table:table-cell>
            <table:table-cell table:style-name="Таблица7.B1" office:value-type="string">
              <text:p text:style-name="P30">Наименование региона, района</text:p>
            </table:table-cell>
            <table:table-cell table:style-name="Таблица7.B1" office:value-type="string">
              <text:p text:style-name="P33"/>
            </table:table-cell>
          </table:table-row>
          <table:table-row table:style-name="Таблица7.1">
            <table:covered-table-cell/>
            <table:table-cell table:style-name="Таблица7.B1" office:value-type="string">
              <text:p text:style-name="P30">Наименование города, села, иного населенного пункта</text:p>
            </table:table-cell>
            <table:table-cell table:style-name="Таблица7.B1" office:value-type="string">
              <text:p text:style-name="P33"/>
            </table:table-cell>
          </table:table-row>
          <table:table-row table:style-name="Таблица7.1">
            <table:covered-table-cell/>
            <table:table-cell table:style-name="Таблица7.B1" office:value-type="string">
              <text:p text:style-name="P24">Наименование улицы</text:p>
            </table:table-cell>
            <table:table-cell table:style-name="Таблица7.B1" office:value-type="string">
              <text:p text:style-name="P31"/>
            </table:table-cell>
          </table:table-row>
          <table:table-row table:style-name="Таблица7.1">
            <table:covered-table-cell/>
            <table:table-cell table:style-name="Таблица7.B1" office:value-type="string">
              <text:p text:style-name="P24">Номер дома</text:p>
            </table:table-cell>
            <table:table-cell table:style-name="Таблица7.B1" office:value-type="string">
              <text:p text:style-name="P31"/>
            </table:table-cell>
          </table:table-row>
          <table:table-row table:style-name="Таблица7.1">
            <table:covered-table-cell/>
            <table:table-cell table:style-name="Таблица7.B1" office:value-type="string">
              <text:p text:style-name="P24">Номер корпуса (при наличии)</text:p>
            </table:table-cell>
            <table:table-cell table:style-name="Таблица7.B1" office:value-type="string">
              <text:p text:style-name="P24"/>
            </table:table-cell>
          </table:table-row>
          <table:table-row table:style-name="Таблица7.1">
            <table:covered-table-cell/>
            <table:table-cell table:style-name="Таблица7.B1" office:value-type="string">
              <text:p text:style-name="P24">Номер квартиры (при наличии)</text:p>
            </table:table-cell>
            <table:table-cell table:style-name="Таблица7.B1" office:value-type="string">
              <text:p text:style-name="P24"/>
            </table:table-cell>
          </table:table-row>
        </table:table>
        <text:p text:style-name="P32"/>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table:number-rows-spanned="6" office:value-type="string">
              <text:p text:style-name="P27">Адрес регистрации по месту пребывания</text:p>
            </table:table-cell>
            <table:table-cell table:style-name="Таблица8.B1" office:value-type="string">
              <text:p text:style-name="P30">Наименование региона, района</text:p>
            </table:table-cell>
            <table:table-cell table:style-name="Таблица8.B1" office:value-type="string">
              <text:p text:style-name="P33"/>
            </table:table-cell>
          </table:table-row>
          <table:table-row table:style-name="Таблица8.1">
            <table:covered-table-cell/>
            <table:table-cell table:style-name="Таблица8.B1" office:value-type="string">
              <text:p text:style-name="P30">Наименование города, села</text:p>
            </table:table-cell>
            <table:table-cell table:style-name="Таблица8.B1" office:value-type="string">
              <text:p text:style-name="P33"/>
            </table:table-cell>
          </table:table-row>
          <table:table-row table:style-name="Таблица8.1">
            <table:covered-table-cell/>
            <table:table-cell table:style-name="Таблица8.B1" office:value-type="string">
              <text:p text:style-name="P24">Наименование улицы</text:p>
            </table:table-cell>
            <table:table-cell table:style-name="Таблица8.B1" office:value-type="string">
              <text:p text:style-name="P31"/>
            </table:table-cell>
          </table:table-row>
          <table:table-row table:style-name="Таблица8.1">
            <table:covered-table-cell/>
            <table:table-cell table:style-name="Таблица8.B1" office:value-type="string">
              <text:p text:style-name="P24">Номер дома</text:p>
            </table:table-cell>
            <table:table-cell table:style-name="Таблица8.B1" office:value-type="string">
              <text:p text:style-name="P31"/>
            </table:table-cell>
          </table:table-row>
          <table:table-row table:style-name="Таблица8.1">
            <table:covered-table-cell/>
            <table:table-cell table:style-name="Таблица8.B1" office:value-type="string">
              <text:p text:style-name="P24">Номер корпуса (при наличии)</text:p>
            </table:table-cell>
            <table:table-cell table:style-name="Таблица8.B1" office:value-type="string">
              <text:p text:style-name="P24"/>
            </table:table-cell>
          </table:table-row>
          <table:table-row table:style-name="Таблица8.1">
            <table:covered-table-cell/>
            <table:table-cell table:style-name="Таблица8.B1" office:value-type="string">
              <text:p text:style-name="P24">Номер квартиры (при наличии)</text:p>
            </table:table-cell>
            <table:table-cell table:style-name="Таблица8.B1" office:value-type="string">
              <text:p text:style-name="P24"/>
            </table:table-cell>
          </table:table-row>
        </table:table>
        <text:p text:style-name="P32"/>
        <text:p text:style-name="P5">В    случае    проживания    по    адресу, отличному от адреса регистрации по месту</text:p>
        <text:p text:style-name="P5">жительства (пребывания), сведения о месте фактического проживания:</text:p>
        <text:p text:style-name="P5">___________________________________________________________________________</text:p>
        <text:p text:style-name="P5">                  (указываются наименование региона, района, города, села<text:span text:style-name="T1">,</text:span></text:p>
        <text:p text:style-name="P5">            иного населенного пункта, улицы, номер дома, корпуса, квартиры)</text:p>
        <text:p text:style-name="P5"/>
        <text:p text:style-name="P5">                                      ┌───┬───┬───┬───┬───┬───┬───┬───┬───┬───┐</text:p>
        <text:p text:style-name="P5">Номер телефона          │+ 7│      │      │      │      │      │      │      │      │      │</text:p>
        <text:p text:style-name="P5">                                      └───┴───┴───┴───┴───┴───┴───┴───┴───┴───┘</text:p>
        <text:p text:style-name="P6"/>
        <text:p text:style-name="P5">Смена фамилии (имени, отчества) заявителя (нужное отметить; указываются все</text:p>
        <text:p text:style-name="P5">предыдущие фамилии (имена, отчества) заявителя со дня его рождения):</text:p>
        <text:p text:style-name="P5">___________________________________________________________________________</text:p>
        <text:p text:style-name="P5"><draw:frame draw:style-name="fr1" draw:name="Изображение1" text:anchor-type="as-char" svg:width="0.399cm" svg:height="0.499cm" draw:z-index="0"><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s/>да, ____________________________________________________________________</text:p>
        <text:p text:style-name="P5">(наименование органа, выдавшего документ о смене фамилии (имени, отчества),</text:p>
        <text:p text:style-name="P1"><text:span text:style-name="T11">                                      свидетельство о заключении брака) </text:span><text:a xlink:type="simple" xlink:href="#Par1136" text:style-name="Standard" text:visited-style-name="Standard"><text:span text:style-name="T7">&lt;1&gt;</text:span></text:a></text:p>
        <text:p text:style-name="P5"><draw:frame draw:style-name="fr1" draw:name="Изображение2" text:anchor-type="as-char" svg:width="0.399cm" svg:height="0.499cm" draw:z-index="1"><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s/>нет</text:p>
        <text:p text:style-name="P6"/>
        <text:p text:style-name="P5">За    последние    восемнадцать месяцев предшествующих месяцу подачи настоящего</text:p>
        <text:p text:style-name="P5">заявления    заявитель имел (-а) регистрацию по месту жительства (пребывания)</text:p>
        <text:p text:style-name="P5">в другом субъекте Российской Федерации, муниципальном образовании Тюменской</text:p>
        <text:p text:style-name="P5">области (нужное отметить):</text:p>
        <text:p text:style-name="P5"><draw:frame draw:style-name="fr1" draw:name="Изображение3" text:anchor-type="as-char" svg:width="0.399cm" svg:height="0.499cm" draw:z-index="2"><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s/>да. Регистрацию по месту жительства (пребывания) имел (-а) в</text:p>
        <text:p text:style-name="P5">___________________________________________________________________________</text:p>
        <text:p text:style-name="P5">    (наименование субъекта Российской Федерации, муниципального образования</text:p>
        <text:p text:style-name="P5">    Тюменской области, города, села, иного населенного пункта, улицы, номер</text:p>
        <text:p text:style-name="P5">                                                  дома, корпуса, квартиры)</text:p>
        <text:p text:style-name="P5"><draw:frame draw:style-name="fr1" draw:name="Изображение4" text:anchor-type="as-char" svg:width="0.399cm" svg:height="0.499cm" draw:z-index="3"><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s/>нет</text:p>
        <text:p text:style-name="P6"/>
        <text:p text:style-name="P6"/>
        <text:p text:style-name="P5">Трудовая книжка:</text:p>
        <text:p text:style-name="P5"><draw:frame draw:style-name="fr1" draw:name="Изображение5" text:anchor-type="as-char" svg:width="0.399cm" svg:height="0.499cm" draw:z-index="4"><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s/>имеется</text:p>
        <text:p text:style-name="P5"><text:soft-page-break/><draw:frame draw:style-name="fr1" draw:name="Изображение6" text:anchor-type="as-char" svg:width="0.399cm" svg:height="0.499cm" draw:z-index="5"><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s/>отсутствует</text:p>
        <text:p text:style-name="P6"/>
        <text:p text:style-name="P5">В    случае отсутствия трудовой книжки подтверждаю указанные сведения (нужное</text:p>
        <text:p text:style-name="P5">отметить "V"):</text:p>
        <text:p text:style-name="P5"><draw:frame draw:style-name="fr1" draw:name="Изображение7" text:anchor-type="as-char" svg:width="0.399cm" svg:height="0.499cm" draw:z-index="6"><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s/>нигде не работал (-а) и не работаю по трудовому договору, не осуществляю</text:p>
        <text:p text:style-name="P5">деятельность      в      качестве      индивидуального      предпринимателя<text:span text:style-name="T1">,</text:span>    адвоката<text:span text:style-name="T1">,</text:span></text:p>
        <text:p text:style-name="P5">нотариуса<text:span text:style-name="T1">,</text:span>    занимающегося    частной практикой, не отношусь к иным физическим</text:p>
        <text:p text:style-name="P5">лицам<text:span text:style-name="T1">,</text:span>    профессиональная деятельность которых в соответствии с федеральными</text:p>
        <text:p text:style-name="P5">законами подлежит государственной регистрации и (или) лицензированию<text:span text:style-name="T1">.</text:span></text:p>
        <text:p text:style-name="P6"/>
        <text:p text:style-name="P5">Факт обучения (нужное отметить "V"):</text:p>
        <text:p text:style-name="P5"><draw:frame draw:style-name="fr1" draw:name="Изображение8" text:anchor-type="as-char" svg:width="0.399cm" svg:height="0.499cm" draw:z-index="7"><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s/>обучаюсь по очной форме обучения</text:p>
        <text:p text:style-name="P5"><draw:frame draw:style-name="fr1" draw:name="Изображение9" text:anchor-type="as-char" svg:width="0.399cm" svg:height="0.499cm" draw:z-index="8"><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s/>не обучаюсь по очной форме обучения</text:p>
        <text:p text:style-name="P6"/>
        <text:p text:style-name="P5">Являюсь (при наличии статуса отметить "V"):</text:p>
        <text:p text:style-name="P32"/>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29">Индивидуальным предпринимателем</text:p>
            </table:table-cell>
            <table:table-cell table:style-name="Таблица9.A1" office:value-type="string">
              <text:p text:style-name="P30"><draw:frame draw:style-name="fr1" draw:name="Изображение10" text:anchor-type="as-char" svg:width="0.3cm" svg:height="0.399cm" draw:z-index="9"><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p>
            </table:table-cell>
          </table:table-row>
          <table:table-row table:style-name="Таблица9.1">
            <table:table-cell table:style-name="Таблица9.A1" office:value-type="string">
              <text:p text:style-name="P28">Адвокатом</text:p>
            </table:table-cell>
            <table:table-cell table:style-name="Таблица9.A1" office:value-type="string">
              <text:p text:style-name="P24"><draw:frame draw:style-name="fr1" draw:name="Изображение11" text:anchor-type="as-char" svg:width="0.3cm" svg:height="0.399cm" draw:z-index="10"><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p>
            </table:table-cell>
          </table:table-row>
          <table:table-row table:style-name="Таблица9.1">
            <table:table-cell table:style-name="Таблица9.A1" office:value-type="string">
              <text:p text:style-name="P28">Нотариусом, занимающимся частной практикой</text:p>
            </table:table-cell>
            <table:table-cell table:style-name="Таблица9.A1" office:value-type="string">
              <text:p text:style-name="P24"><draw:frame draw:style-name="fr1" draw:name="Изображение12" text:anchor-type="as-char" svg:width="0.3cm" svg:height="0.399cm" draw:z-index="11"><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p>
            </table:table-cell>
          </table:table-row>
          <table:table-row table:style-name="Таблица9.1">
            <table:table-cell table:style-name="Таблица9.A1" office:value-type="string">
              <text:p text:style-name="P28">Иным физическим лицом, деятельность которых подлежит регистрации и (или) лицензированию</text:p>
            </table:table-cell>
            <table:table-cell table:style-name="Таблица9.A1" office:value-type="string">
              <text:p text:style-name="P24"><draw:frame draw:style-name="fr1" draw:name="Изображение13" text:anchor-type="as-char" svg:width="0.3cm" svg:height="0.399cm" draw:z-index="12"><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p>
            </table:table-cell>
          </table:table-row>
        </table:table>
        <text:p text:style-name="P32"/>
        <text:p text:style-name="P6">---------------------------------------------------------------------------</text:p>
        <text:p text:style-name="P5">                                        Сведения о представителе заявителя</text:p>
        <text:p text:style-name="P5">        (заполняются в случае представления интересов гражданина, имеющего</text:p>
        <text:p text:style-name="P5">                          право на предоставление мер социальной поддержки)</text:p>
        <text:p text:style-name="P32"/>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table:number-rows-spanned="4" office:value-type="string">
              <text:p text:style-name="P27">Представитель заявителя</text:p>
            </table:table-cell>
            <table:table-cell table:style-name="Таблица10.B1" office:value-type="string">
              <text:p text:style-name="P29">Фамилия</text:p>
            </table:table-cell>
            <table:table-cell table:style-name="Таблица10.B1" office:value-type="string">
              <text:p text:style-name="P33"/>
            </table:table-cell>
          </table:table-row>
          <table:table-row table:style-name="Таблица10.1">
            <table:covered-table-cell/>
            <table:table-cell table:style-name="Таблица10.B1" office:value-type="string">
              <text:p text:style-name="P29">Имя</text:p>
            </table:table-cell>
            <table:table-cell table:style-name="Таблица10.B1" office:value-type="string">
              <text:p text:style-name="P33"/>
            </table:table-cell>
          </table:table-row>
          <table:table-row table:style-name="Таблица10.1">
            <table:covered-table-cell/>
            <table:table-cell table:style-name="Таблица10.B1" office:value-type="string">
              <text:p text:style-name="P24">Отчество (при наличии)</text:p>
            </table:table-cell>
            <table:table-cell table:style-name="Таблица10.B1" office:value-type="string">
              <text:p text:style-name="P24"/>
            </table:table-cell>
          </table:table-row>
          <table:table-row table:style-name="Таблица10.1">
            <table:covered-table-cell/>
            <table:table-cell table:style-name="Таблица10.B1" office:value-type="string">
              <text:p text:style-name="P24">Дата рождения</text:p>
            </table:table-cell>
            <table:table-cell table:style-name="Таблица10.B1" office:value-type="string">
              <text:p text:style-name="P31"/>
            </table:table-cell>
          </table:table-row>
          <table:table-row table:style-name="Таблица10.1">
            <table:table-cell table:style-name="Таблица10.A5" table:number-rows-spanned="5" office:value-type="string">
              <text:p text:style-name="P27">Документ, удостоверяющий личность представителя заявителя</text:p>
            </table:table-cell>
            <table:table-cell table:style-name="Таблица10.B1" office:value-type="string">
              <text:p text:style-name="P30">Наименование</text:p>
            </table:table-cell>
            <table:table-cell table:style-name="Таблица10.B1" office:value-type="string">
              <text:p text:style-name="P33"/>
            </table:table-cell>
          </table:table-row>
          <table:table-row table:style-name="Таблица10.1">
            <table:covered-table-cell/>
            <table:table-cell table:style-name="Таблица10.B1" office:value-type="string">
              <text:p text:style-name="P30">Серия</text:p>
            </table:table-cell>
            <table:table-cell table:style-name="Таблица10.B1" office:value-type="string">
              <text:p text:style-name="P33"/>
            </table:table-cell>
          </table:table-row>
          <table:table-row table:style-name="Таблица10.1">
            <table:covered-table-cell/>
            <table:table-cell table:style-name="Таблица10.B1" office:value-type="string">
              <text:p text:style-name="P24">Номер</text:p>
            </table:table-cell>
            <table:table-cell table:style-name="Таблица10.B1" office:value-type="string">
              <text:p text:style-name="P31"/>
            </table:table-cell>
          </table:table-row>
          <table:table-row table:style-name="Таблица10.1">
            <table:covered-table-cell/>
            <table:table-cell table:style-name="Таблица10.B1" office:value-type="string">
              <text:p text:style-name="P24">Дата выдачи</text:p>
            </table:table-cell>
            <table:table-cell table:style-name="Таблица10.B1" office:value-type="string">
              <text:p text:style-name="P31"/>
            </table:table-cell>
          </table:table-row>
          <table:table-row table:style-name="Таблица10.1">
            <table:covered-table-cell/>
            <table:table-cell table:style-name="Таблица10.B1" office:value-type="string">
              <text:p text:style-name="P24">Кем выдан</text:p>
            </table:table-cell>
            <table:table-cell table:style-name="Таблица10.B1" office:value-type="string">
              <text:p text:style-name="P31"/>
            </table:table-cell>
          </table:table-row>
        </table:table>
        <text:p text:style-name="P32"/>
        <table:table table:name="Таблица11" table:style-name="Таблица11">
          <table:table-column table:style-name="Таблица11.A"/>
          <table:table-column table:style-name="Таблица11.B"/>
          <table:table-column table:style-name="Таблица11.C"/>
          <text:soft-page-break/>
          <table:table-row table:style-name="Таблица11.1">
            <table:table-cell table:style-name="Таблица11.A1" table:number-rows-spanned="4" office:value-type="string">
              <text:p text:style-name="P27">Документ, подтверждающий полномочия представителя заявителя</text:p>
            </table:table-cell>
            <table:table-cell table:style-name="Таблица11.B1" office:value-type="string">
              <text:p text:style-name="P30">Наименование</text:p>
            </table:table-cell>
            <table:table-cell table:style-name="Таблица11.B1" office:value-type="string">
              <text:p text:style-name="P33"/>
            </table:table-cell>
          </table:table-row>
          <table:table-row table:style-name="Таблица11.1">
            <table:covered-table-cell/>
            <table:table-cell table:style-name="Таблица11.B1" office:value-type="string">
              <text:p text:style-name="P30">Номер</text:p>
            </table:table-cell>
            <table:table-cell table:style-name="Таблица11.B1" office:value-type="string">
              <text:p text:style-name="P33"/>
            </table:table-cell>
          </table:table-row>
          <table:table-row table:style-name="Таблица11.1">
            <table:covered-table-cell/>
            <table:table-cell table:style-name="Таблица11.B1" office:value-type="string">
              <text:p text:style-name="P24">Дата выдачи</text:p>
            </table:table-cell>
            <table:table-cell table:style-name="Таблица11.B1" office:value-type="string">
              <text:p text:style-name="P31"/>
            </table:table-cell>
          </table:table-row>
          <table:table-row table:style-name="Таблица11.1">
            <table:covered-table-cell/>
            <table:table-cell table:style-name="Таблица11.B1" office:value-type="string">
              <text:p text:style-name="P24">Кем выдан</text:p>
            </table:table-cell>
            <table:table-cell table:style-name="Таблица11.B1" office:value-type="string">
              <text:p text:style-name="P31"/>
            </table:table-cell>
          </table:table-row>
        </table:table>
        <text:p text:style-name="P32"/>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C"/>
          <table:table-column table:style-name="Таблица12.B"/>
          <table:table-column table:style-name="Таблица12.D"/>
          <table:table-column table:style-name="Таблица12.C"/>
          <table:table-column table:style-name="Таблица12.D"/>
          <table:table-column table:style-name="Таблица12.B" table:number-columns-repeated="2"/>
          <table:table-column table:style-name="Таблица12.D"/>
          <table:table-row table:style-name="Таблица12.1">
            <table:table-cell table:style-name="Таблица12.A1" office:value-type="string">
              <text:p text:style-name="P29">Номер телефона</text:p>
            </table:table-cell>
            <table:table-cell table:style-name="Таблица12.B1" office:value-type="string">
              <text:p text:style-name="P30">+7</text:p>
            </table:table-cell>
            <table:table-cell table:style-name="Таблица12.B1" office:value-type="string">
              <text:p text:style-name="P30"/>
            </table:table-cell>
            <table:table-cell table:style-name="Таблица12.B1" office:value-type="string">
              <text:p text:style-name="P30"/>
            </table:table-cell>
            <table:table-cell table:style-name="Таблица12.B1" office:value-type="string">
              <text:p text:style-name="P30"/>
            </table:table-cell>
            <table:table-cell table:style-name="Таблица12.B1" office:value-type="string">
              <text:p text:style-name="P30"/>
            </table:table-cell>
            <table:table-cell table:style-name="Таблица12.B1" office:value-type="string">
              <text:p text:style-name="P30"/>
            </table:table-cell>
            <table:table-cell table:style-name="Таблица12.B1" office:value-type="string">
              <text:p text:style-name="P30"/>
            </table:table-cell>
            <table:table-cell table:style-name="Таблица12.B1" office:value-type="string">
              <text:p text:style-name="P30"/>
            </table:table-cell>
            <table:table-cell table:style-name="Таблица12.B1" office:value-type="string">
              <text:p text:style-name="P30"/>
            </table:table-cell>
            <table:table-cell table:style-name="Таблица12.B1" office:value-type="string">
              <text:p text:style-name="P30"/>
            </table:table-cell>
            <table:table-cell table:style-name="Таблица12.B1" office:value-type="string">
              <text:p text:style-name="P30"/>
            </table:table-cell>
          </table:table-row>
        </table:table>
        <text:p text:style-name="P32"/>
        <text:p text:style-name="P5">        Прошу      признать      мою      семью/семью    представляемого    мною    гражданина</text:p>
        <text:p text:style-name="P5">малоимущей и:</text:p>
        <text:p text:style-name="P5"/>
        <text:p text:style-name="P5"><draw:frame draw:style-name="fr1" draw:name="Изображение14" text:anchor-type="as-char" svg:width="0.399cm" svg:height="0.499cm" draw:z-index="13"><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s/>внести    в    Единую    информационную    систему    социальной    защиты населения</text:p>
        <text:p text:style-name="P5">Тюменской    области    для получения государственной социальной помощи и (или)</text:p>
        <text:p text:style-name="P5">мер социальной поддержки в виде (нужное отметить V):</text:p>
        <text:p text:style-name="P5"/>
        <text:p text:style-name="P5">        <draw:frame draw:style-name="fr1" draw:name="Изображение15" text:anchor-type="as-char" svg:width="0.399cm" svg:height="0.499cm" draw:z-index="14"><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s/>бесплатное    обеспечение    лекарственными препаратами для медицинского</text:p>
        <text:p text:style-name="P5">применения по рецептам на лекарственные препараты для детей в возрасте до 3</text:p>
        <text:p text:style-name="P5">лет    (до 6 лет - в отношении многодетных семей) в размере 100% их стоимости</text:p>
        <text:p text:style-name="P5">(<text:span text:style-name="T13">предоставляются    сведения    о    доходах    за    12 последних календарных месяца</text:span><text:span text:style-name="T15">,</text:span><text:span text:style-name="T13"> предшествующих </text:span><text:span text:style-name="T14">4</text:span><text:span text:style-name="T13"> месяцам</text:span><text:span text:style-name="T15">,</text:span><text:span text:style-name="T13"> перед месяцем подачи настоящего заявления);</text:span></text:p>
        <text:p text:style-name="P7"/>
        <text:p text:style-name="P7">        <draw:frame draw:style-name="fr1" draw:name="Изображение16" text:anchor-type="as-char" svg:width="0.399cm" svg:height="0.499cm" draw:z-index="15"><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s/>-    частичную оплату питания детей, обучающихся в общеобразовательных</text:p>
        <text:p text:style-name="P7">организациях      (предоставляются      сведения      о      доходах    за    12    последних</text:p>
        <text:p text:style-name="P7">календарных месяца, предшествующих <text:span text:style-name="T18">4</text:span> месяцам<text:span text:style-name="T1">,</text:span> перед месяцем подачи настоящего заявления);</text:p>
        <text:p text:style-name="P8"/>
        <text:p text:style-name="P7">        <draw:frame draw:style-name="fr1" draw:name="Изображение17" text:anchor-type="as-char" svg:width="0.399cm" svg:height="0.499cm" draw:z-index="16"><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    -      обеспечение      бесплатными    путевками    в    организации    отдыха    и</text:p>
        <text:p text:style-name="P7">оздоровления      детей      в      возрасте      от      6      до      17      лет (включительно)</text:p>
        <text:p text:style-name="P5"><text:span text:style-name="T13">(предоставляются    сведения    о    доходах    за    12 последних календарных месяца, предшествующих </text:span><text:span text:style-name="T14">4</text:span><text:span text:style-name="T13"> месяцам</text:span><text:span text:style-name="T15">,</text:span><text:span text:style-name="T13"> перед </text:span>месяцем подачи настоящего заявления);</text:p>
        <text:p text:style-name="P5"/>
        <text:p text:style-name="P5">        <draw:frame draw:style-name="fr1" draw:name="Изображение18" text:anchor-type="as-char" svg:width="0.399cm" svg:height="0.499cm" draw:z-index="17"><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s/>- получение бесплатной юридической помощи (предоставляются сведения</text:p>
        <text:p text:style-name="P5">о доходах за 3 последних календарных месяца перед месяцем подачи настоящего</text:p>
        <text:p text:style-name="P5">заявления).</text:p>
        <text:p text:style-name="P5"/>
        <text:p text:style-name="P5"><draw:frame draw:style-name="fr1" draw:name="Изображение19" text:anchor-type="as-char" svg:width="0.399cm" svg:height="0.499cm" draw:z-index="18"><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    выдать    справку    о    признании    моей    семьи/семьи    представляемого    мной</text:p>
        <text:p text:style-name="P5">гражданина малоимущей в целях получения государственной социальной помощи и</text:p>
        <text:p text:style-name="P1"><text:span text:style-name="T11">(или) мер социальной поддержки в виде </text:span><text:a xlink:type="simple" xlink:href="#Par1137" text:style-name="Standard" text:visited-style-name="Standard"><text:span text:style-name="T7">&lt;2&gt;</text:span></text:a><text:span text:style-name="T11">:</text:span></text:p>
        <text:p text:style-name="P5">___________________________________________________________________________</text:p>
        <text:p text:style-name="P5">        (указать вид государственной социальной помощи или меры социальной</text:p>
        <text:p text:style-name="P5">          поддержки, для получения которых необходима справка, наименование</text:p>
        <text:p text:style-name="P5">                        организации, в которую будет предоставлена справка)</text:p>
        <text:p text:style-name="P5"/>
        <text:p text:style-name="P1"><text:span text:style-name="T11">Справку прошу предоставить (выбрать один из пунктов) </text:span><text:a xlink:type="simple" xlink:href="#Par1137" text:style-name="Standard" text:visited-style-name="Standard"><text:span text:style-name="T7">&lt;2&gt;</text:span></text:a><text:span text:style-name="T11">:</text:span></text:p>
        <text:p text:style-name="P5"/>
        <text:p text:style-name="P5"><draw:frame draw:style-name="fr1" draw:name="Изображение20" text:anchor-type="as-char" svg:width="0.399cm" svg:height="0.499cm" draw:z-index="19"><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s/>в    форме электронного документа (в случае подачи заявления в электронной</text:p>
        <text:p text:style-name="P5">форме);</text:p>
        <text:p text:style-name="P5"><text:soft-page-break/></text:p>
        <text:p text:style-name="P5"><draw:frame draw:style-name="fr1" draw:name="Изображение21" text:anchor-type="as-char" svg:width="0.399cm" svg:height="0.499cm" draw:z-index="20"><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s/>в форме документа на бумажном носителе<text:span text:style-name="T1">.</text:span></text:p>
        <text:p text:style-name="P6"/>
        <text:p text:style-name="P5">Справку    в    форме документа на бумажном носителе прошу выдать (выбрать один</text:p>
        <text:p text:style-name="P1"><text:span text:style-name="T11">из пунктов) </text:span><text:a xlink:type="simple" xlink:href="#Par1137" text:style-name="Standard" text:visited-style-name="Standard"><text:span text:style-name="T7">&lt;2&gt;</text:span></text:a><text:span text:style-name="T11">:</text:span></text:p>
        <text:p text:style-name="P5"/>
        <text:p text:style-name="P5"><draw:frame draw:style-name="fr1" draw:name="Изображение22" text:anchor-type="as-char" svg:width="0.399cm" svg:height="0.499cm" draw:z-index="21"><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s/>в органе социальной защиты населения;</text:p>
        <text:p text:style-name="P5"/>
        <text:p text:style-name="P5"><draw:frame draw:style-name="fr1" draw:name="Изображение23" text:anchor-type="as-char" svg:width="0.399cm" svg:height="0.499cm" draw:z-index="22"><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s/>в МФЦ ___________________ указать адрес и (или) наименование филиала ГАУ</text:p>
        <text:p text:style-name="P5">ТО "МФЦ";</text:p>
        <text:p text:style-name="P5"/>
        <text:p text:style-name="P5"><draw:frame draw:style-name="fr1" draw:name="Изображение24" text:anchor-type="as-char" svg:width="0.399cm" svg:height="0.499cm" draw:z-index="23"><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s/>почтовым отправлением (в случае подачи заявления по почте)</text:p>
        <text:p text:style-name="P5">Дополнительные    сведения<text:span text:style-name="T1">,</text:span>    необходимые    для    признания    моей    семьи    /семьи</text:p>
        <text:p text:style-name="P5">представляемого    мною    гражданина    малоимущей для получения государственной</text:p>
        <text:p text:style-name="P5">социальной            помощи          и          (или)          мер          социальной          поддержки</text:p>
        <text:p text:style-name="P5">___________________________________________________________________________</text:p>
        <text:p text:style-name="P5">___________________________________________________________________________</text:p>
        <text:p text:style-name="P5">___________________________________________________________________________</text:p>
        <text:p text:style-name="P5">Уведомление    о    принятом    решении    об    отказе    в признании моей семьи/семьи</text:p>
        <text:p text:style-name="P5">представляемого    мною    гражданина    малоимущей для получения государственной</text:p>
        <text:p text:style-name="P5">социальной    помощи    и    (или)    мер социальной поддержки, о выдаче справки, о</text:p>
        <text:p text:style-name="P5">принятии      решения      о    признании    моей    семьи/семьи    представляемого    мною</text:p>
        <text:p text:style-name="P5">гражданина      малоимущей      для      получения    не    всех    видов    государственной</text:p>
        <text:p text:style-name="P5">социальной    помощи и (или) мер социальной поддержки, отмеченных в настоящем</text:p>
        <text:p text:style-name="P5">заявлении, прошу направить на адрес (выбрать один из пунктов):</text:p>
        <text:p text:style-name="P5"/>
        <text:p text:style-name="P5"><draw:frame draw:style-name="fr1" draw:name="Изображение25" text:anchor-type="as-char" svg:width="0.399cm" svg:height="0.499cm" draw:z-index="24"><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s/>на электронный адрес __________________________________________________;</text:p>
        <text:p text:style-name="P5"/>
        <text:p text:style-name="P5"><draw:frame draw:style-name="fr1" draw:name="Изображение26" text:anchor-type="as-char" svg:width="0.399cm" svg:height="0.499cm" draw:z-index="25"><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s/>на почтовый адрес ______________________________________________________</text:p>
        <text:p text:style-name="P5">                  (указываются наименование региона, района, города, села<text:span text:style-name="T1">,</text:span></text:p>
        <text:p text:style-name="P5">            иного населенного пункта, улицы, номер дома, корпуса, квартиры)</text:p>
        <text:p text:style-name="P5"/>
        <text:p text:style-name="P5"><draw:frame draw:style-name="fr1" draw:name="Изображение27" text:anchor-type="as-char" svg:width="0.399cm" svg:height="0.499cm" draw:z-index="26"><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s/>через    Личный    кабинет    федерального или регионального портала (в случае</text:p>
        <text:p text:style-name="P5">подачи заявления в электронном виде);</text:p>
        <text:p text:style-name="P5"/>
        <text:p text:style-name="P5"><draw:frame draw:style-name="fr1" draw:name="Изображение28" text:anchor-type="as-char" svg:width="0.399cm" svg:height="0.499cm" draw:z-index="27"><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s/>путем смс<text:span text:style-name="T1">-</text:span>сообщения на номер телефона _______________________________ (о</text:p>
        <text:p text:style-name="P5">получении справки).</text:p>
        <text:p text:style-name="P5"/>
        <text:p text:style-name="P5">2.      Прошу      предоставить      следующие    меры    социальной    поддержки    (нужное</text:p>
        <text:p text:style-name="P5">отметить):</text:p>
        <text:p text:style-name="P5"/>
        <text:p text:style-name="P5"><draw:frame draw:style-name="fr1" draw:name="Изображение29" text:anchor-type="as-char" svg:width="0.399cm" svg:height="0.499cm" draw:z-index="28"><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s/>пособие на ребенка;</text:p>
        <text:p text:style-name="P5"/>
        <text:p text:style-name="P5"><draw:frame draw:style-name="fr1" draw:name="Изображение30" text:anchor-type="as-char" svg:width="0.399cm" svg:height="0.499cm" draw:z-index="29"><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s/>государственную социальную пом<text:span text:style-name="T13">ощь в виде социального пособия (предоставляются сведения о доходах за 3 последних календарных месяца перед месяцем подачи настоящего заявления);</text:span></text:p>
        <text:p text:style-name="P8"/>
        <text:p text:style-name="P5"><draw:frame draw:style-name="fr1" draw:name="Изображение31" text:anchor-type="as-char" svg:width="0.399cm" svg:height="0.499cm" draw:z-index="30"><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s/>ежемесячную денежную выплату на третьего ребенка и последующих детей:</text:p>
        <text:p text:style-name="P5"/>
        <text:p text:style-name="P5">        <draw:frame draw:style-name="fr1" draw:name="Изображение32" text:anchor-type="as-char" svg:width="0.399cm" svg:height="0.499cm" draw:z-index="31"><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s/>на ребенка, родившегося до 31.12.2019 (включительно)</text:p>
        <text:p text:style-name="P5"><text:soft-page-break/></text:p>
        <text:p text:style-name="P5">        <draw:frame draw:style-name="fr1" draw:name="Изображение33" text:anchor-type="as-char" svg:width="0.399cm" svg:height="0.499cm" draw:z-index="32"><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s/>на ребенка, родившегося начиная с 01.01.2020 (включительно)</text:p>
        <text:p text:style-name="P5"/>
        <text:p text:style-name="P5"/>
        <text:p text:style-name="P5"><draw:frame draw:style-name="fr1" draw:name="Изображение34" text:anchor-type="as-char" svg:width="0.399cm" svg:height="0.499cm" draw:z-index="33"><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s/>возмещение расходов на оплату коммунальных услуг;</text:p>
        <text:p text:style-name="P5"/>
        <text:p text:style-name="P5"><draw:frame draw:style-name="fr1" draw:name="Изображение35" text:anchor-type="as-char" svg:width="0.399cm" svg:height="0.499cm" draw:z-index="34"><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s/>возмещение    расходов    на    оплату    проезда    учащимся    общеобразовательных</text:p>
        <text:p text:style-name="P5">организаций путем (нужное отметить):</text:p>
        <text:p text:style-name="P5"/>
        <text:p text:style-name="P5">        <draw:frame draw:style-name="fr1" draw:name="Изображение36" text:anchor-type="as-char" svg:width="0.399cm" svg:height="0.499cm" draw:z-index="35"><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s/>выдачи    электронной транспортной карты для бесплатного проезда на ребенка (детей) ________________________________</text:p>
        <text:p text:style-name="P5">___________________________________________________________________________</text:p>
        <text:p text:style-name="P5">__________________________________________________________________________;</text:p>
        <text:p text:style-name="P5">          (указать фамилию, имя, отчество ребенка (детей) (без сокращений)</text:p>
        <text:p text:style-name="P5"/>
        <text:p text:style-name="P5">        <draw:frame draw:style-name="fr1" draw:name="Изображение37" text:anchor-type="as-char" svg:width="0.399cm" svg:height="0.499cm" draw:z-index="36"><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s/>выплаты    денежных    средств    на возмещение расходов на оплату проезда</text:p>
        <text:p text:style-name="P5">ребенка (детей) ___________________________________________________________</text:p>
        <text:p text:style-name="P5">__________________________________________________________________________.</text:p>
        <text:p text:style-name="P5">          (указать фамилию, имя, отчество ребенка (детей) (без сокращений)</text:p>
        <text:p text:style-name="P5"/>
        <text:p text:style-name="P5"/>
        <text:p text:style-name="P5"><draw:frame draw:style-name="fr1" draw:name="Изображение38" text:anchor-type="as-char" svg:width="0.399cm" svg:height="0.499cm" draw:z-index="37"><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    возмещение    расходов    на    плату    за    коммунальную услугу по обращению с</text:p>
        <text:p text:style-name="P5">твердыми коммунальными отходами</text:p>
        <text:p text:style-name="P6"/>
        <text:p text:style-name="P5">Меры    социальной    поддержки    в денежном выражении прошу выплачивать (нужное</text:p>
        <text:p text:style-name="P5">отметить):</text:p>
        <text:p text:style-name="P5"><draw:frame draw:style-name="fr1" draw:name="Изображение39" text:anchor-type="as-char" svg:width="0.399cm" svg:height="0.499cm" draw:z-index="38"><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s/>на счет в российской кредитной организации. Сведения о реквизитах    счета</text:p>
        <text:p text:style-name="P5">в российской кредитной организации:</text:p>
        <text:p text:style-name="P5">наименование российской кредитной организации (банка)</text:p>
        <text:p text:style-name="P5">___________________________________________________________________________</text:p>
        <text:p text:style-name="P5">БИК ___________ ИНН ______________________ КПП ____________________________</text:p>
        <text:p text:style-name="P5">        (присвоенные кредитной организации (банку) при постановке на учет в</text:p>
        <text:p text:style-name="P5">                                                          налоговом органе)</text:p>
        <text:p text:style-name="P5"/>
        <text:p text:style-name="P5">        номер счета заявителя:</text:p>
        <text:p text:style-name="P31"/>
        <table:table table:name="Таблица13" table:style-name="Таблица13">
          <table:table-column table:style-name="Таблица13.A" table:number-columns-repeated="2"/>
          <table:table-column table:style-name="Таблица13.C"/>
          <table:table-column table:style-name="Таблица13.D"/>
          <table:table-column table:style-name="Таблица13.A"/>
          <table:table-column table:style-name="Таблица13.C"/>
          <table:table-column table:style-name="Таблица13.A" table:number-columns-repeated="2"/>
          <table:table-column table:style-name="Таблица13.I"/>
          <table:table-column table:style-name="Таблица13.A"/>
          <table:table-column table:style-name="Таблица13.I"/>
          <table:table-column table:style-name="Таблица13.D"/>
          <table:table-column table:style-name="Таблица13.C"/>
          <table:table-column table:style-name="Таблица13.N"/>
          <table:table-column table:style-name="Таблица13.O"/>
          <table:table-column table:style-name="Таблица13.A"/>
          <table:table-column table:style-name="Таблица13.Q"/>
          <table:table-column table:style-name="Таблица13.A"/>
          <table:table-column table:style-name="Таблица13.I"/>
          <table:table-column table:style-name="Таблица13.C"/>
          <table:table-column table:style-name="Таблица13.U"/>
          <table:table-row table:style-name="Таблица13.1">
            <table:table-cell table:style-name="Таблица13.A1" office:value-type="string">
              <text:p text:style-name="P33"/>
            </table:table-cell>
            <table:table-cell table:style-name="Таблица13.A1" office:value-type="string">
              <text:p text:style-name="P33"/>
            </table:table-cell>
            <table:table-cell table:style-name="Таблица13.A1" office:value-type="string">
              <text:p text:style-name="P33"/>
            </table:table-cell>
            <table:table-cell table:style-name="Таблица13.A1" office:value-type="string">
              <text:p text:style-name="P33"/>
            </table:table-cell>
            <table:table-cell table:style-name="Таблица13.A1" office:value-type="string">
              <text:p text:style-name="P33"/>
            </table:table-cell>
            <table:table-cell table:style-name="Таблица13.A1" office:value-type="string">
              <text:p text:style-name="P33"/>
            </table:table-cell>
            <table:table-cell table:style-name="Таблица13.A1" office:value-type="string">
              <text:p text:style-name="P33"/>
            </table:table-cell>
            <table:table-cell table:style-name="Таблица13.A1" office:value-type="string">
              <text:p text:style-name="P33"/>
            </table:table-cell>
            <table:table-cell table:style-name="Таблица13.A1" office:value-type="string">
              <text:p text:style-name="P33"/>
            </table:table-cell>
            <table:table-cell table:style-name="Таблица13.A1" office:value-type="string">
              <text:p text:style-name="P33"/>
            </table:table-cell>
            <table:table-cell table:style-name="Таблица13.A1" office:value-type="string">
              <text:p text:style-name="P33"/>
            </table:table-cell>
            <table:table-cell table:style-name="Таблица13.A1" office:value-type="string">
              <text:p text:style-name="P33"/>
            </table:table-cell>
            <table:table-cell table:style-name="Таблица13.A1" office:value-type="string">
              <text:p text:style-name="P33"/>
            </table:table-cell>
            <table:table-cell table:style-name="Таблица13.A1" office:value-type="string">
              <text:p text:style-name="P33"/>
            </table:table-cell>
            <table:table-cell table:style-name="Таблица13.A1" office:value-type="string">
              <text:p text:style-name="P33"/>
            </table:table-cell>
            <table:table-cell table:style-name="Таблица13.A1" office:value-type="string">
              <text:p text:style-name="P33"/>
            </table:table-cell>
            <table:table-cell table:style-name="Таблица13.A1" office:value-type="string">
              <text:p text:style-name="P33"/>
            </table:table-cell>
            <table:table-cell table:style-name="Таблица13.A1" office:value-type="string">
              <text:p text:style-name="P33"/>
            </table:table-cell>
            <table:table-cell table:style-name="Таблица13.A1" office:value-type="string">
              <text:p text:style-name="P33"/>
            </table:table-cell>
            <table:table-cell table:style-name="Таблица13.A1" office:value-type="string">
              <text:p text:style-name="P33"/>
            </table:table-cell>
            <table:table-cell table:style-name="Таблица13.A1" office:value-type="string">
              <text:p text:style-name="P33"/>
            </table:table-cell>
          </table:table-row>
        </table:table>
        <text:p text:style-name="P32"/>
        <text:p text:style-name="P5"><draw:frame draw:style-name="fr1" draw:name="Изображение40" text:anchor-type="as-char" svg:width="0.399cm" svg:height="0.499cm" draw:z-index="39"><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    через    организацию    федеральной    почтовой связи по адресу регистрации по</text:p>
        <text:p text:style-name="P5">месту жительства</text:p>
        <text:p text:style-name="P5"><draw:frame draw:style-name="fr1" draw:name="Изображение41" text:anchor-type="as-char" svg:width="0.399cm" svg:height="0.499cm" draw:z-index="40"><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    через    организацию    федеральной    почтовой связи по адресу регистрации по</text:p>
        <text:p text:style-name="P5">месту жительства</text:p>
        <text:p text:style-name="P5"><draw:frame draw:style-name="fr1" draw:name="Изображение42" text:anchor-type="as-char" svg:width="0.399cm" svg:height="0.499cm" draw:z-index="41"><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    через    организацию    федеральной    почтовой связи по адресу регистрации по</text:p>
        <text:p text:style-name="P5">месту пребывания</text:p>
        <text:p text:style-name="P5"><draw:frame draw:style-name="fr1" draw:name="Изображение43" text:anchor-type="as-char" svg:width="0.399cm" svg:height="0.499cm" draw:z-index="42"><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s/>через организацию федеральной почтовой связи по адресу фактического места</text:p>
        <text:p text:style-name="P5">жительства</text:p>
        <text:p text:style-name="P6"/>
        <text:p text:style-name="P6"/>
        <text:p text:style-name="P5">Уведомление    о    принятом решении прошу направить на адрес (нужное отметить)</text:p>
        <text:p text:style-name="P1"><text:soft-page-break/><text:a xlink:type="simple" xlink:href="#Par1138" text:style-name="Standard" text:visited-style-name="Standard"><text:span text:style-name="T7">&lt;3&gt;</text:span></text:a><text:span text:style-name="T11">:</text:span></text:p>
        <text:p text:style-name="P5"/>
        <text:p text:style-name="P5"><draw:frame draw:style-name="fr1" draw:name="Изображение44" text:anchor-type="as-char" svg:width="0.399cm" svg:height="0.499cm" draw:z-index="43"><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s/>почтовый адрес ________________________________________________________</text:p>
        <text:p text:style-name="P5">                                                                          (указать адрес)</text:p>
        <text:p text:style-name="P5"><draw:frame draw:style-name="fr1" draw:name="Изображение45" text:anchor-type="as-char" svg:width="0.399cm" svg:height="0.499cm" draw:z-index="44"><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s/>электронный адрес _____________________________________________________</text:p>
        <text:p text:style-name="P5">                                                                          (указать адрес)</text:p>
        <text:p text:style-name="P5">---------------------------------------------------------------------------</text:p>
        <text:p text:style-name="P5"/>
        <text:p text:style-name="P5">                Сведения о родителе (усыновителе), не являющемся заявителем</text:p>
        <text:p text:style-name="P5">(заполняются при наличии записи о родителе (усыновителе) в свидетельстве о</text:p>
        <text:p text:style-name="P5">      рождении ребенка (документе об усыновлении) и совместном проживании и</text:p>
        <text:p text:style-name="P5"><text:s/>ведении совместного хозяйства (сведения о родителе (усыновителе) ребенка<text:span text:style-name="T1">,</text:span></text:p>
        <text:p text:style-name="P5"><text:s/>состоящем в браке с заявителем, указываются независимо от раздельного или</text:p>
        <text:p text:style-name="P5">                                                    совместного проживания)</text:p>
        <text:p text:style-name="P32"/>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table:number-rows-spanned="4" office:value-type="string">
              <text:p text:style-name="P41">ФИО второго родителя/усыновителя (без сокращений)</text:p>
            </table:table-cell>
            <table:table-cell table:style-name="Таблица14.B1" office:value-type="string">
              <text:p text:style-name="P42">Фамилия</text:p>
            </table:table-cell>
            <table:table-cell table:style-name="Таблица14.B1" office:value-type="string">
              <text:p text:style-name="P36"/>
            </table:table-cell>
          </table:table-row>
          <table:table-row table:style-name="Таблица14.1">
            <table:covered-table-cell/>
            <table:table-cell table:style-name="Таблица14.B1" office:value-type="string">
              <text:p text:style-name="P42">Имя</text:p>
            </table:table-cell>
            <table:table-cell table:style-name="Таблица14.B1" office:value-type="string">
              <text:p text:style-name="P36"/>
            </table:table-cell>
          </table:table-row>
          <table:table-row table:style-name="Таблица14.1">
            <table:covered-table-cell/>
            <table:table-cell table:style-name="Таблица14.B1" office:value-type="string">
              <text:p text:style-name="P40">Отчество (при наличии)</text:p>
            </table:table-cell>
            <table:table-cell table:style-name="Таблица14.B1" office:value-type="string">
              <text:p text:style-name="P34"/>
            </table:table-cell>
          </table:table-row>
          <table:table-row table:style-name="Таблица14.1">
            <table:covered-table-cell/>
            <table:table-cell table:style-name="Таблица14.B1" office:value-type="string">
              <text:p text:style-name="P40">Дата рождения</text:p>
            </table:table-cell>
            <table:table-cell table:style-name="Таблица14.B1" office:value-type="string">
              <text:p text:style-name="P35"/>
            </table:table-cell>
          </table:table-row>
        </table:table>
        <text:p text:style-name="P37"/>
        <table:table table:name="Таблица15" table:style-name="Таблица15">
          <table:table-column table:style-name="Таблица15.A"/>
          <table:table-column table:style-name="Таблица15.B"/>
          <table:table-column table:style-name="Таблица15.C"/>
          <table:table-row table:style-name="Таблица15.1">
            <table:table-cell table:style-name="Таблица15.A1" table:number-rows-spanned="6" office:value-type="string">
              <text:p text:style-name="P44">Документ, удостоверяющий личность</text:p>
            </table:table-cell>
            <table:table-cell table:style-name="Таблица15.B1" office:value-type="string">
              <text:p text:style-name="P45">Наименование</text:p>
            </table:table-cell>
            <table:table-cell table:style-name="Таблица15.B1" office:value-type="string">
              <text:p text:style-name="P47"/>
            </table:table-cell>
          </table:table-row>
          <table:table-row table:style-name="Таблица15.1">
            <table:covered-table-cell/>
            <table:table-cell table:style-name="Таблица15.B1" office:value-type="string">
              <text:p text:style-name="P45">Серия</text:p>
            </table:table-cell>
            <table:table-cell table:style-name="Таблица15.B1" office:value-type="string">
              <text:p text:style-name="P47"/>
            </table:table-cell>
          </table:table-row>
          <table:table-row table:style-name="Таблица15.1">
            <table:covered-table-cell/>
            <table:table-cell table:style-name="Таблица15.B1" office:value-type="string">
              <text:p text:style-name="P43">Номер</text:p>
            </table:table-cell>
            <table:table-cell table:style-name="Таблица15.B1" office:value-type="string">
              <text:p text:style-name="P46"/>
            </table:table-cell>
          </table:table-row>
          <table:table-row table:style-name="Таблица15.1">
            <table:covered-table-cell/>
            <table:table-cell table:style-name="Таблица15.B1" office:value-type="string">
              <text:p text:style-name="P43">Кем выдан</text:p>
            </table:table-cell>
            <table:table-cell table:style-name="Таблица15.B1" office:value-type="string">
              <text:p text:style-name="P46"/>
            </table:table-cell>
          </table:table-row>
          <table:table-row table:style-name="Таблица15.1">
            <table:covered-table-cell/>
            <table:table-cell table:style-name="Таблица15.B1" office:value-type="string">
              <text:p text:style-name="P43">Дата выдачи</text:p>
            </table:table-cell>
            <table:table-cell table:style-name="Таблица15.B1" office:value-type="string">
              <text:p text:style-name="P46"/>
            </table:table-cell>
          </table:table-row>
          <table:table-row table:style-name="Таблица15.1">
            <table:covered-table-cell/>
            <table:table-cell table:style-name="Таблица15.B1" office:value-type="string">
              <text:p text:style-name="P43">Код подразделения</text:p>
            </table:table-cell>
            <table:table-cell table:style-name="Таблица15.B1" office:value-type="string">
              <text:p text:style-name="P46"/>
            </table:table-cell>
          </table:table-row>
          <table:table-row table:style-name="Таблица15.1">
            <table:table-cell table:style-name="Таблица15.A1" office:value-type="string">
              <text:p text:style-name="P47"/>
            </table:table-cell>
            <table:table-cell table:style-name="Таблица15.B1" office:value-type="string">
              <text:p text:style-name="P45">Гражданство</text:p>
            </table:table-cell>
            <table:table-cell table:style-name="Таблица15.B1" office:value-type="string">
              <text:p text:style-name="P47"/>
            </table:table-cell>
          </table:table-row>
        </table:table>
        <text:p text:style-name="P6"/>
        <text:p text:style-name="P5">Родитель (усыновитель), не являющийся заявителем, за последние восемнадцать</text:p>
        <text:p text:style-name="P5">месяцев    предшествующих    месяц подачи настоящего заявления имел регистрацию</text:p>
        <text:p text:style-name="P5">по      месту      жительства      (пребывания)      в      другом      субъекте      Российской</text:p>
        <text:p text:style-name="P5">Федерации/муниципальном образовании Тюменской области    (нужное отметить):</text:p>
        <text:p text:style-name="P5"/>
        <text:p text:style-name="P5"><draw:frame draw:style-name="fr1" draw:name="Изображение46" text:anchor-type="as-char" svg:width="0.399cm" svg:height="0.499cm" draw:z-index="45"><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s/>да. Регистрацию по месту жительства (пребывания) имел (-а) в</text:p>
        <text:p text:style-name="P5">___________________________________________________________________________</text:p>
        <text:p text:style-name="P5">    (наименование субъекта Российской Федерации, муниципального образования</text:p>
        <text:p text:style-name="P1"><text:span text:style-name="T11">                                                    Тюменской области) </text:span><text:a xlink:type="simple" xlink:href="#Par1136" text:style-name="Standard" text:visited-style-name="Standard"><text:span text:style-name="T7">&lt;1&gt;</text:span></text:a></text:p>
        <text:p text:style-name="P5"><draw:frame draw:style-name="fr1" draw:name="Изображение47" text:anchor-type="as-char" svg:width="0.399cm" svg:height="0.499cm" draw:z-index="46"><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s/>нет</text:p>
        <text:p text:style-name="P6"/>
        <text:p text:style-name="P5">Трудовая книжка:</text:p>
        <text:p text:style-name="P5"><draw:frame draw:style-name="fr1" draw:name="Изображение48" text:anchor-type="as-char" svg:width="0.399cm" svg:height="0.499cm" draw:z-index="47"><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s/>имеется</text:p>
        <text:p text:style-name="P5"><draw:frame draw:style-name="fr1" draw:name="Изображение49" text:anchor-type="as-char" svg:width="0.399cm" svg:height="0.499cm" draw:z-index="48"><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s/>отсутствует</text:p>
        <text:p text:style-name="P6"><text:soft-page-break/></text:p>
        <text:p text:style-name="P5">В      случае      отсутствия    трудовой    книжки    подтверждаю    указанные    сведения</text:p>
        <text:p text:style-name="P5">(отметить "V"):</text:p>
        <text:p text:style-name="P5"><draw:frame draw:style-name="fr1" draw:name="Изображение50" text:anchor-type="as-char" svg:width="0.399cm" svg:height="0.499cm" draw:z-index="49"><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s/>родитель    (усыновитель), не являющийся заявителем, нигде не работал и не</text:p>
        <text:p text:style-name="P5">работает    по    трудовому    договору<text:span text:style-name="T1">,</text:span>    не осуществляет деятельность в качестве</text:p>
        <text:p text:style-name="P5">индивидуального предпринимателя, адвоката, нотариуса, занимающегося частной</text:p>
        <text:p text:style-name="P5">практикой<text:span text:style-name="T1">,</text:span>      не      относится      к    иным    физическим    лицам<text:span text:style-name="T1">,</text:span>    профессиональная</text:p>
        <text:p text:style-name="P5">деятельность    которых    в    соответствии    с    федеральными    законами    подлежит</text:p>
        <text:p text:style-name="P5">государственной регистрации и (или) лицензированию<text:span text:style-name="T1">.</text:span></text:p>
        <text:p text:style-name="P6"/>
        <text:p text:style-name="P5">Факт обучения (нужное отметить "V"):</text:p>
        <text:p text:style-name="P5"><draw:frame draw:style-name="fr1" draw:name="Изображение51" text:anchor-type="as-char" svg:width="0.399cm" svg:height="0.499cm" draw:z-index="50"><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s/>обучается по очной форме обучения</text:p>
        <text:p text:style-name="P5"><draw:frame draw:style-name="fr1" draw:name="Изображение52" text:anchor-type="as-char" svg:width="0.399cm" svg:height="0.499cm" draw:z-index="51"><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s/>не обучается по очной форме обучения</text:p>
        <text:p text:style-name="P6"/>
        <text:p text:style-name="P5">Родитель    (усыновитель),    не    являющийся    заявителем, является (при наличии</text:p>
        <text:p text:style-name="P5">статуса отметить "V"):</text:p>
        <text:p text:style-name="P32"/>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29">Индивидуальным предпринимателем</text:p>
            </table:table-cell>
            <table:table-cell table:style-name="Таблица16.A1" office:value-type="string">
              <text:p text:style-name="P30"><draw:frame draw:style-name="fr1" draw:name="Изображение53" text:anchor-type="as-char" svg:width="0.3cm" svg:height="0.399cm" draw:z-index="52"><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p>
            </table:table-cell>
          </table:table-row>
          <table:table-row table:style-name="Таблица16.1">
            <table:table-cell table:style-name="Таблица16.A1" office:value-type="string">
              <text:p text:style-name="P28">Адвокатом</text:p>
            </table:table-cell>
            <table:table-cell table:style-name="Таблица16.A1" office:value-type="string">
              <text:p text:style-name="P24"><draw:frame draw:style-name="fr1" draw:name="Изображение54" text:anchor-type="as-char" svg:width="0.3cm" svg:height="0.399cm" draw:z-index="53"><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p>
            </table:table-cell>
          </table:table-row>
          <table:table-row table:style-name="Таблица16.1">
            <table:table-cell table:style-name="Таблица16.A1" office:value-type="string">
              <text:p text:style-name="P28">Нотариусом, занимающимся частной практикой</text:p>
            </table:table-cell>
            <table:table-cell table:style-name="Таблица16.A1" office:value-type="string">
              <text:p text:style-name="P24"><draw:frame draw:style-name="fr1" draw:name="Изображение55" text:anchor-type="as-char" svg:width="0.3cm" svg:height="0.399cm" draw:z-index="54"><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p>
            </table:table-cell>
          </table:table-row>
          <table:table-row table:style-name="Таблица16.1">
            <table:table-cell table:style-name="Таблица16.A1" office:value-type="string">
              <text:p text:style-name="P28">Иным физическим лицом, деятельность которых подлежит регистрации и (или) лицензированию</text:p>
            </table:table-cell>
            <table:table-cell table:style-name="Таблица16.A1" office:value-type="string">
              <text:p text:style-name="P24"><draw:frame draw:style-name="fr1" draw:name="Изображение56" text:anchor-type="as-char" svg:width="0.3cm" svg:height="0.399cm" draw:z-index="55"><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p>
            </table:table-cell>
          </table:table-row>
        </table:table>
        <text:p text:style-name="P32"/>
        <text:p text:style-name="P5">Дополнительные    сведения о родителе (усыновителе), не являющемся заявителем</text:p>
        <text:p text:style-name="P5">(заполняются при наличии, нужное отметить):</text:p>
        <text:p text:style-name="P5"/>
        <text:p text:style-name="P5"><draw:frame draw:style-name="fr1" draw:name="Изображение57" text:anchor-type="as-char" svg:width="0.399cm" svg:height="0.499cm" draw:z-index="56"><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    запись    об    отце    ребенка    в    свидетельстве    о    рождении    произведена в</text:p>
        <text:p text:style-name="P5">установленном порядке по указанию матери (отсутствует);</text:p>
        <text:p text:style-name="P5"/>
        <text:p text:style-name="P5"><draw:frame draw:style-name="fr1" draw:name="Изображение58" text:anchor-type="as-char" svg:width="0.399cm" svg:height="0.499cm" draw:z-index="57"><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s/>уклоняется от уплаты алиментов;</text:p>
        <text:p text:style-name="P5"/>
        <text:p text:style-name="P5"><draw:frame draw:style-name="fr1" draw:name="Изображение59" text:anchor-type="as-char" svg:width="0.399cm" svg:height="0.499cm" draw:z-index="58"><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s/>военнослужащий, проходящий службу по призыву</text:p>
        <text:p text:style-name="P5">___________________________________________________________________________</text:p>
        <text:p text:style-name="P5">          (указать место службы или наименование и местонахождение военной</text:p>
        <text:p text:style-name="P5"><text:s/>профессиональной образовательной организации или военной образовательной</text:p>
        <text:p text:style-name="P1"><text:span text:style-name="T11">                                      организации высшего образования) </text:span><text:a xlink:type="simple" xlink:href="#Par1136" text:style-name="Standard" text:visited-style-name="Standard"><text:span text:style-name="T7">&lt;1&gt;</text:span></text:a></text:p>
        <text:p text:style-name="P6"/>
        <text:p text:style-name="P5">                                                          Сведения о детях</text:p>
        <text:p text:style-name="P5">        (указываются совместно проживающие и ведущие совместное хозяйство:</text:p>
        <text:p text:style-name="P5"><text:s/>несовершеннолетние дети; совершеннолетние дети до достижения ими 23 лет<text:span text:style-name="T1">,</text:span></text:p>
        <text:p text:style-name="P5">        обучающиеся в образовательных организациях по очной форме обучения)</text:p>
        <text:p text:style-name="P32"/>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row table:style-name="Таблица17.1">
            <table:table-cell table:style-name="Таблица17.A1" office:value-type="string">
              <text:p text:style-name="P27">Фамилия, имя, <text:soft-page-break/>отчество</text:p>
              <text:p text:style-name="P27">(без сокращений)</text:p>
            </table:table-cell>
            <table:table-cell table:style-name="Таблица17.A1" office:value-type="string">
              <text:p text:style-name="P27">Дата <text:soft-page-break/>рождения</text:p>
            </table:table-cell>
            <table:table-cell table:style-name="Таблица17.A1" office:value-type="string">
              <text:p text:style-name="P27">Очередность <text:soft-page-break/>рождения (усыновления)</text:p>
            </table:table-cell>
            <table:table-cell table:style-name="Таблица17.A1" office:value-type="string">
              <text:p text:style-name="P15"><text:span text:style-name="T11">Наименован</text:span><text:soft-page-break/><text:span text:style-name="T11">ие органа ЗАГС, выдавшего свидетельство о рождении (усыновлении) ребенка </text:span><text:a xlink:type="simple" xlink:href="#Par1136" text:style-name="Standard" text:visited-style-name="Standard"><text:span text:style-name="T7">&lt;1&gt;</text:span></text:a></text:p>
            </table:table-cell>
            <table:table-cell table:style-name="Таблица17.A1" office:value-type="string">
              <text:p text:style-name="P27">Наименование <text:soft-page-break/>образовательной организации (заполняется</text:p>
              <text:p text:style-name="P15"><text:span text:style-name="T11">в отношении несовершеннолетних детей и совершеннолетних детей в возрасте до 23 лет, обучающихся в образовательных организациях по очной форме обучения) </text:span><text:a xlink:type="simple" xlink:href="#Par1136" text:style-name="Standard" text:visited-style-name="Standard"><text:span text:style-name="T7">&lt;1&gt;</text:span></text:a></text:p>
            </table:table-cell>
          </table:table-row>
          <table:table-row table:style-name="Таблица17.1">
            <table:table-cell table:style-name="Таблица17.A2" office:value-type="string">
              <text:p text:style-name="P33"/>
            </table:table-cell>
            <table:table-cell table:style-name="Таблица17.A2" office:value-type="string">
              <text:p text:style-name="P33"/>
            </table:table-cell>
            <table:table-cell table:style-name="Таблица17.A2" office:value-type="string">
              <text:p text:style-name="P33"/>
            </table:table-cell>
            <table:table-cell table:style-name="Таблица17.A2" office:value-type="string">
              <text:p text:style-name="P33"/>
            </table:table-cell>
            <table:table-cell table:style-name="Таблица17.A2" office:value-type="string">
              <text:p text:style-name="P33"/>
            </table:table-cell>
          </table:table-row>
          <table:table-row table:style-name="Таблица17.1">
            <table:table-cell table:style-name="Таблица17.A2" office:value-type="string">
              <text:p text:style-name="P31"/>
            </table:table-cell>
            <table:table-cell table:style-name="Таблица17.A2" office:value-type="string">
              <text:p text:style-name="P31"/>
            </table:table-cell>
            <table:table-cell table:style-name="Таблица17.A2" office:value-type="string">
              <text:p text:style-name="P31"/>
            </table:table-cell>
            <table:table-cell table:style-name="Таблица17.A2" office:value-type="string">
              <text:p text:style-name="P31"/>
            </table:table-cell>
            <table:table-cell table:style-name="Таблица17.A2" office:value-type="string">
              <text:p text:style-name="P31"/>
            </table:table-cell>
          </table:table-row>
          <table:table-row table:style-name="Таблица17.1">
            <table:table-cell table:style-name="Таблица17.A2" office:value-type="string">
              <text:p text:style-name="P31"/>
            </table:table-cell>
            <table:table-cell table:style-name="Таблица17.A2" office:value-type="string">
              <text:p text:style-name="P31"/>
            </table:table-cell>
            <table:table-cell table:style-name="Таблица17.A2" office:value-type="string">
              <text:p text:style-name="P31"/>
            </table:table-cell>
            <table:table-cell table:style-name="Таблица17.A2" office:value-type="string">
              <text:p text:style-name="P31"/>
            </table:table-cell>
            <table:table-cell table:style-name="Таблица17.A2" office:value-type="string">
              <text:p text:style-name="P31"/>
            </table:table-cell>
          </table:table-row>
          <table:table-row table:style-name="Таблица17.1">
            <table:table-cell table:style-name="Таблица17.A2" office:value-type="string">
              <text:p text:style-name="P31"/>
            </table:table-cell>
            <table:table-cell table:style-name="Таблица17.A2" office:value-type="string">
              <text:p text:style-name="P31"/>
            </table:table-cell>
            <table:table-cell table:style-name="Таблица17.A2" office:value-type="string">
              <text:p text:style-name="P31"/>
            </table:table-cell>
            <table:table-cell table:style-name="Таблица17.A2" office:value-type="string">
              <text:p text:style-name="P31"/>
            </table:table-cell>
            <table:table-cell table:style-name="Таблица17.A2" office:value-type="string">
              <text:p text:style-name="P31"/>
            </table:table-cell>
          </table:table-row>
          <table:table-row table:style-name="Таблица17.1">
            <table:table-cell table:style-name="Таблица17.A2" office:value-type="string">
              <text:p text:style-name="P31"/>
            </table:table-cell>
            <table:table-cell table:style-name="Таблица17.A2" office:value-type="string">
              <text:p text:style-name="P31"/>
            </table:table-cell>
            <table:table-cell table:style-name="Таблица17.A2" office:value-type="string">
              <text:p text:style-name="P31"/>
            </table:table-cell>
            <table:table-cell table:style-name="Таблица17.A2" office:value-type="string">
              <text:p text:style-name="P31"/>
            </table:table-cell>
            <table:table-cell table:style-name="Таблица17.A2" office:value-type="string">
              <text:p text:style-name="P31"/>
            </table:table-cell>
          </table:table-row>
        </table:table>
        <text:p text:style-name="P32"/>
        <text:p text:style-name="P26">Сведения о совершеннолетних детях, не входящих</text:p>
        <text:p text:style-name="P26">в состав семьи</text:p>
        <text:p text:style-name="P32"/>
        <table:table table:name="Таблица18" table:style-name="Таблица18">
          <table:table-column table:style-name="Таблица18.A"/>
          <table:table-column table:style-name="Таблица18.B"/>
          <table:table-column table:style-name="Таблица18.C"/>
          <table:table-column table:style-name="Таблица18.D"/>
          <table:table-row table:style-name="Таблица18.1">
            <table:table-cell table:style-name="Таблица18.A1" office:value-type="string">
              <text:p text:style-name="P27">Фамилия, имя, отчество</text:p>
              <text:p text:style-name="P27">(без сокращений)</text:p>
            </table:table-cell>
            <table:table-cell table:style-name="Таблица18.A1" office:value-type="string">
              <text:p text:style-name="P27">Дата рождения</text:p>
            </table:table-cell>
            <table:table-cell table:style-name="Таблица18.A1" office:value-type="string">
              <text:p text:style-name="P27">Очередность рождения (усыновления)</text:p>
            </table:table-cell>
            <table:table-cell table:style-name="Таблица18.A1" office:value-type="string">
              <text:p text:style-name="P15"><text:span text:style-name="T11">Наименование органа ЗАГС, выдавшего свидетельство о рождении (усыновлении) ребенка </text:span><text:a xlink:type="simple" xlink:href="#Par1136" text:style-name="Standard" text:visited-style-name="Standard"><text:span text:style-name="T7">&lt;1&gt;</text:span></text:a></text:p>
            </table:table-cell>
          </table:table-row>
          <table:table-row table:style-name="Таблица18.1">
            <table:table-cell table:style-name="Таблица18.A2" office:value-type="string">
              <text:p text:style-name="P33"/>
            </table:table-cell>
            <table:table-cell table:style-name="Таблица18.A2" office:value-type="string">
              <text:p text:style-name="P33"/>
            </table:table-cell>
            <table:table-cell table:style-name="Таблица18.A2" office:value-type="string">
              <text:p text:style-name="P33"/>
            </table:table-cell>
            <table:table-cell table:style-name="Таблица18.A2" office:value-type="string">
              <text:p text:style-name="P33"/>
            </table:table-cell>
          </table:table-row>
          <table:table-row table:style-name="Таблица18.1">
            <table:table-cell table:style-name="Таблица18.A2" office:value-type="string">
              <text:p text:style-name="P31"/>
            </table:table-cell>
            <table:table-cell table:style-name="Таблица18.A2" office:value-type="string">
              <text:p text:style-name="P31"/>
            </table:table-cell>
            <table:table-cell table:style-name="Таблица18.A2" office:value-type="string">
              <text:p text:style-name="P31"/>
            </table:table-cell>
            <table:table-cell table:style-name="Таблица18.A2" office:value-type="string">
              <text:p text:style-name="P31"/>
            </table:table-cell>
          </table:table-row>
          <table:table-row table:style-name="Таблица18.1">
            <table:table-cell table:style-name="Таблица18.A2" office:value-type="string">
              <text:p text:style-name="P31"/>
            </table:table-cell>
            <table:table-cell table:style-name="Таблица18.A2" office:value-type="string">
              <text:p text:style-name="P31"/>
            </table:table-cell>
            <table:table-cell table:style-name="Таблица18.A2" office:value-type="string">
              <text:p text:style-name="P31"/>
            </table:table-cell>
            <table:table-cell table:style-name="Таблица18.A2" office:value-type="string">
              <text:p text:style-name="P31"/>
            </table:table-cell>
          </table:table-row>
        </table:table>
        <text:p text:style-name="P32"/>
        <text:p text:style-name="P26">Сведения об иных членах семьи</text:p>
        <text:p text:style-name="P26">(указываются совместно проживающие и ведущие совместное</text:p>
        <text:p text:style-name="P26">хозяйство родители заявителя, усыновители и усыновленные<text:span text:style-name="T1">,</text:span></text:p>
        <text:p text:style-name="P26">братья и сестры, пасынки и падчерицы)</text:p>
        <text:p text:style-name="P32"/>
      </text:section>
      <text:section text:style-name="Sect2" text:name="Раздел1">
        <text:p text:style-name="P58"/>
      </text:section>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row table:style-name="Таблица19.1">
          <table:table-cell table:style-name="Таблица19.A1" office:value-type="string">
            <text:p text:style-name="P22">Фамилия, имя, отчество (без сокращений)</text:p>
          </table:table-cell>
          <table:table-cell table:style-name="Таблица19.A1" office:value-type="string">
            <text:p text:style-name="P22">Дата</text:p>
            <text:p text:style-name="P22">рождения</text:p>
          </table:table-cell>
          <table:table-cell table:style-name="Таблица19.A1" office:value-type="string">
            <text:p text:style-name="P15"><text:span text:style-name="T10">Реквизиты документа, удостоверяющего личность члена семьи (наименование, серия, номер, дата выдачи, кем выдан) </text:span><text:a xlink:type="simple" xlink:href="#Par1136" text:style-name="Standard" text:visited-style-name="Standard"><text:span text:style-name="T6">&lt;1&gt;</text:span></text:a></text:p>
          </table:table-cell>
          <table:table-cell table:style-name="Таблица19.A1" office:value-type="string">
            <text:p text:style-name="P22">Степень</text:p>
            <text:p text:style-name="P22">родства</text:p>
          </table:table-cell>
          <table:table-cell table:style-name="Таблица19.A1" office:value-type="string">
            <text:p text:style-name="P22">Сведения</text:p>
            <text:p text:style-name="P22">об обучении ребенка</text:p>
            <text:p text:style-name="P15"><text:span text:style-name="T10">(наименование общеобразовательной организации) </text:span><text:a xlink:type="simple" xlink:href="#Par1136" text:style-name="Standard" text:visited-style-name="Standard"><text:span text:style-name="T6">&lt;1&gt;</text:span></text:a></text:p>
          </table:table-cell>
        </table:table-row>
        <table:table-row table:style-name="Таблица19.1">
          <table:table-cell table:style-name="Таблица19.A1" office:value-type="string">
            <text:p text:style-name="P12"/>
          </table:table-cell>
          <table:table-cell table:style-name="Таблица19.A1" office:value-type="string">
            <text:p text:style-name="P12"/>
          </table:table-cell>
          <table:table-cell table:style-name="Таблица19.A1" office:value-type="string">
            <text:p text:style-name="P12"/>
          </table:table-cell>
          <table:table-cell table:style-name="Таблица19.A1" office:value-type="string">
            <text:p text:style-name="P12"/>
          </table:table-cell>
          <table:table-cell table:style-name="Таблица19.A1" office:value-type="string">
            <text:p text:style-name="P12"/>
          </table:table-cell>
        </table:table-row>
        <table:table-row table:style-name="Таблица19.1">
          <table:table-cell table:style-name="Таблица19.A1" office:value-type="string">
            <text:p text:style-name="P12"/>
          </table:table-cell>
          <table:table-cell table:style-name="Таблица19.A1" office:value-type="string">
            <text:p text:style-name="P12"/>
          </table:table-cell>
          <table:table-cell table:style-name="Таблица19.A1" office:value-type="string">
            <text:p text:style-name="P12"/>
          </table:table-cell>
          <table:table-cell table:style-name="Таблица19.A1" office:value-type="string">
            <text:p text:style-name="P12"/>
          </table:table-cell>
          <table:table-cell table:style-name="Таблица19.A1" office:value-type="string">
            <text:p text:style-name="P12"/>
          </table:table-cell>
        </table:table-row>
        <table:table-row table:style-name="Таблица19.1">
          <table:table-cell table:style-name="Таблица19.A1" office:value-type="string">
            <text:p text:style-name="P12"/>
          </table:table-cell>
          <table:table-cell table:style-name="Таблица19.A1" office:value-type="string">
            <text:p text:style-name="P12"/>
          </table:table-cell>
          <table:table-cell table:style-name="Таблица19.A1" office:value-type="string">
            <text:p text:style-name="P12"/>
          </table:table-cell>
          <table:table-cell table:style-name="Таблица19.A1" office:value-type="string">
            <text:p text:style-name="P12"/>
          </table:table-cell>
          <table:table-cell table:style-name="Таблица19.A1" office:value-type="string">
            <text:p text:style-name="P12"/>
          </table:table-cell>
        </table:table-row>
        <table:table-row table:style-name="Таблица19.1">
          <table:table-cell table:style-name="Таблица19.A1" office:value-type="string">
            <text:p text:style-name="P12"/>
          </table:table-cell>
          <table:table-cell table:style-name="Таблица19.A1" office:value-type="string">
            <text:p text:style-name="P12"/>
          </table:table-cell>
          <table:table-cell table:style-name="Таблица19.A1" office:value-type="string">
            <text:p text:style-name="P12"/>
          </table:table-cell>
          <table:table-cell table:style-name="Таблица19.A1" office:value-type="string">
            <text:p text:style-name="P12"/>
          </table:table-cell>
          <table:table-cell table:style-name="Таблица19.A1" office:value-type="string">
            <text:p text:style-name="P12"/>
          </table:table-cell>
        </table:table-row>
        <table:table-row table:style-name="Таблица19.1">
          <table:table-cell table:style-name="Таблица19.A1" office:value-type="string">
            <text:p text:style-name="P12"/>
          </table:table-cell>
          <table:table-cell table:style-name="Таблица19.A1" office:value-type="string">
            <text:p text:style-name="P12"/>
          </table:table-cell>
          <table:table-cell table:style-name="Таблица19.A1" office:value-type="string">
            <text:p text:style-name="P12"/>
          </table:table-cell>
          <table:table-cell table:style-name="Таблица19.A1" office:value-type="string">
            <text:p text:style-name="P12"/>
          </table:table-cell>
          <table:table-cell table:style-name="Таблица19.A1" office:value-type="string">
            <text:p text:style-name="P12"/>
          </table:table-cell>
        </table:table-row>
        <table:table-row table:style-name="Таблица19.1">
          <table:table-cell table:style-name="Таблица19.A1" office:value-type="string">
            <text:p text:style-name="P12"/>
          </table:table-cell>
          <table:table-cell table:style-name="Таблица19.A1" office:value-type="string">
            <text:p text:style-name="P12"/>
          </table:table-cell>
          <table:table-cell table:style-name="Таблица19.A1" office:value-type="string">
            <text:p text:style-name="P12"/>
          </table:table-cell>
          <table:table-cell table:style-name="Таблица19.A1" office:value-type="string">
            <text:p text:style-name="P12"/>
          </table:table-cell>
          <table:table-cell table:style-name="Таблица19.A1" office:value-type="string">
            <text:p text:style-name="P12"/>
          </table:table-cell>
        </table:table-row>
        <table:table-row table:style-name="Таблица19.1">
          <table:table-cell table:style-name="Таблица19.A1" office:value-type="string">
            <text:p text:style-name="P12"/>
          </table:table-cell>
          <table:table-cell table:style-name="Таблица19.A1" office:value-type="string">
            <text:p text:style-name="P12"/>
          </table:table-cell>
          <table:table-cell table:style-name="Таблица19.A1" office:value-type="string">
            <text:p text:style-name="P12"/>
          </table:table-cell>
          <table:table-cell table:style-name="Таблица19.A1" office:value-type="string">
            <text:p text:style-name="P12"/>
          </table:table-cell>
          <table:table-cell table:style-name="Таблица19.A1" office:value-type="string">
            <text:p text:style-name="P12"/>
          </table:table-cell>
        </table:table-row>
      </table:table>
      <text:p text:style-name="P2">                                              </text:p>
      <text:p text:style-name="P3">    Сведения о доходах семьи</text:p>
      <text:p text:style-name="P1"><text:span text:style-name="T10">        (за исключением доходов, полученных по месту трудовой деятельности</text:span><text:span text:style-name="T2">,</text:span></text:p>
      <text:p text:style-name="P1"><text:span text:style-name="T10">предпринимательской деятельности, обучения в образовательных организациях</text:span><text:span text:style-name="T2">,</text:span></text:p>
      <text:p text:style-name="P2"><text:s/>полученных в виде алиментов, иных доходов, подтвержденных документально)</text:p>
      <text:p text:style-name="P2"/>
      <text:p text:style-name="P1"><text:span text:style-name="T10">Заявляю</text:span><text:span text:style-name="T2">,</text:span><text:span text:style-name="T10">    что    за    двенадцать    последних кален</text:span><text:span text:style-name="T17">дарных месяца, предшествующих 4 месяцам перед месяцем подачи настоящего заявления, я и члены моей семьи (нужное отметить):</text:span></text:p>
      <text:p text:style-name="P2"/>
      <text:p text:style-name="P1"><draw:frame draw:style-name="fr1" draw:name="Изображение60" text:anchor-type="as-char" svg:width="0.399cm" svg:height="0.499cm" draw:z-index="59"><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span text:style-name="T10"><text:s/>не получали доходы в виде социальных выплат (пенсий, выплат безработным</text:span><text:span text:style-name="T2">,</text:span></text:p>
      <text:p text:style-name="P1"><text:span text:style-name="T10">мер    социальной    поддержки    и    т</text:span><text:span text:style-name="T2">.</text:span><text:span text:style-name="T10">п.), от имущества, принадлежащего на праве</text:span></text:p>
      <text:p text:style-name="P2">собственности, другие доходы, не подтвержденные документально;</text:p>
      <text:p text:style-name="P2"/>
      <text:p text:style-name="P1"><draw:frame draw:style-name="fr1" draw:name="Изображение61" text:anchor-type="as-char" svg:width="0.399cm" svg:height="0.499cm" draw:z-index="60"><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span text:style-name="T10"><text:s/>получали доходы в виде социальных выплат (нужное отметить):</text:span></text:p>
      <text:p text:style-name="P13"/>
      <table:table table:name="Таблица20" table:style-name="Таблица20">
        <table:table-column table:style-name="Таблица20.A"/>
        <table:table-column table:style-name="Таблица20.B"/>
        <table:table-column table:style-name="Таблица20.C"/>
        <table:table-row table:style-name="Таблица20.1">
          <table:table-cell table:style-name="Таблица20.A1" table:number-columns-spanned="2" office:value-type="string">
            <text:p text:style-name="P22">Наименование вида дохода</text:p>
          </table:table-cell>
          <table:covered-table-cell/>
          <table:table-cell table:style-name="Таблица20.A1" office:value-type="string">
            <text:p text:style-name="P15"><text:span text:style-name="T10">Наименование и местонахождение организации </text:span><text:a xlink:type="simple" xlink:href="#Par1136" text:style-name="Standard" text:visited-style-name="Standard"><text:span text:style-name="T6">&lt;1&gt;</text:span></text:a></text:p>
          </table:table-cell>
        </table:table-row>
        <table:table-row table:style-name="Таблица20.1">
          <table:table-cell table:style-name="Таблица20.A2" office:value-type="string">
            <text:p text:style-name="P17"><draw:frame draw:style-name="fr1" draw:name="Изображение62" text:anchor-type="as-char" svg:width="0.3cm" svg:height="0.399cm" draw:z-index="61"><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p>
          </table:table-cell>
          <table:table-cell table:style-name="Таблица20.B2" office:value-type="string">
            <text:p text:style-name="P23">пенсия, иные выплаты, получаемые в органах, осуществляющих пенсионное обеспечение</text:p>
          </table:table-cell>
          <table:table-cell table:style-name="Таблица20.A1" office:value-type="string">
            <text:p text:style-name="P14"/>
          </table:table-cell>
        </table:table-row>
        <table:table-row table:style-name="Таблица20.1">
          <table:table-cell table:style-name="Таблица20.A2" office:value-type="string">
            <text:p text:style-name="P16"><draw:frame draw:style-name="fr1" draw:name="Изображение63" text:anchor-type="as-char" svg:width="0.3cm" svg:height="0.399cm" draw:z-index="62"><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p>
          </table:table-cell>
          <table:table-cell table:style-name="Таблица20.B2" office:value-type="string">
            <text:p text:style-name="P19">выплаты безработным</text:p>
          </table:table-cell>
          <table:table-cell table:style-name="Таблица20.A1" office:value-type="string">
            <text:p text:style-name="P12"/>
          </table:table-cell>
        </table:table-row>
        <table:table-row table:style-name="Таблица20.1">
          <table:table-cell table:style-name="Таблица20.A2" office:value-type="string">
            <text:p text:style-name="P16"><draw:frame draw:style-name="fr1" draw:name="Изображение64" text:anchor-type="as-char" svg:width="0.3cm" svg:height="0.399cm" draw:z-index="63"><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p>
          </table:table-cell>
          <table:table-cell table:style-name="Таблица20.B2" office:value-type="string">
            <text:p text:style-name="P19">меры социальной поддержки</text:p>
          </table:table-cell>
          <table:table-cell table:style-name="Таблица20.A1" office:value-type="string">
            <text:p text:style-name="P12"/>
          </table:table-cell>
        </table:table-row>
      </table:table>
      <text:p text:style-name="P13"/>
      <text:p text:style-name="P16"><draw:frame draw:style-name="fr1" draw:name="Изображение65" text:anchor-type="as-char" svg:width="0.3cm" svg:height="0.399cm" draw:z-index="64"><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span text:style-name="T10"><text:s/>получали другие доходы (нужное отметить):</text:span></text:p>
      <text:p text:style-name="P20"/>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F"/>
        <table:table-column table:style-name="Таблица21.G" table:number-columns-repeated="2"/>
        <table:table-column table:style-name="Таблица21.I" table:number-columns-repeated="3"/>
        <table:table-column table:style-name="Таблица21.L"/>
        <table:table-column table:style-name="Таблица21.M"/>
        <table:table-column table:style-name="Таблица21.N"/>
        <table:table-row table:style-name="Таблица21.1">
          <table:table-cell table:style-name="Таблица21.A1" table:number-rows-spanned="2" table:number-columns-spanned="2" office:value-type="string">
            <text:p text:style-name="P23">Наименование вида дохода</text:p>
          </table:table-cell>
          <table:covered-table-cell/>
          <table:table-cell table:style-name="Таблица21.A1" table:number-columns-spanned="12" office:value-type="string">
            <text:p text:style-name="P18"><text:span text:style-name="T10">Сумма полученного дохода в месяц заявленного периода </text:span><text:a xlink:type="simple" xlink:href="#Par1136" text:style-name="Standard" text:visited-style-name="Standard"><text:span text:style-name="T6">&lt;1&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1">
          <table:covered-table-cell/>
          <table:covered-table-cell/>
          <table:table-cell table:style-name="Таблица21.A1" office:value-type="string">
            <text:p text:style-name="P22">1 месяц</text:p>
          </table:table-cell>
          <table:table-cell table:style-name="Таблица21.A1" office:value-type="string">
            <text:p text:style-name="P22">2</text:p>
          </table:table-cell>
          <table:table-cell table:style-name="Таблица21.A1" office:value-type="string">
            <text:p text:style-name="P22">3</text:p>
          </table:table-cell>
          <table:table-cell table:style-name="Таблица21.A1" office:value-type="string">
            <text:p text:style-name="P22">4</text:p>
          </table:table-cell>
          <table:table-cell table:style-name="Таблица21.A1" office:value-type="string">
            <text:p text:style-name="P22">5</text:p>
          </table:table-cell>
          <table:table-cell table:style-name="Таблица21.A1" office:value-type="string">
            <text:p text:style-name="P22">6</text:p>
          </table:table-cell>
          <table:table-cell table:style-name="Таблица21.A1" office:value-type="string">
            <text:p text:style-name="P22">7</text:p>
          </table:table-cell>
          <table:table-cell table:style-name="Таблица21.A1" office:value-type="string">
            <text:p text:style-name="P22">8</text:p>
          </table:table-cell>
          <table:table-cell table:style-name="Таблица21.A1" office:value-type="string">
            <text:p text:style-name="P22">9</text:p>
          </table:table-cell>
          <table:table-cell table:style-name="Таблица21.A1" office:value-type="string">
            <text:p text:style-name="P22">10</text:p>
          </table:table-cell>
          <table:table-cell table:style-name="Таблица21.A1" office:value-type="string">
            <text:p text:style-name="P22">11</text:p>
          </table:table-cell>
          <table:table-cell table:style-name="Таблица21.A1" office:value-type="string">
            <text:p text:style-name="P22">12</text:p>
          </table:table-cell>
        </table:table-row>
        <table:table-row table:style-name="Таблица21.1">
          <table:table-cell table:style-name="Таблица21.A3" office:value-type="string">
            <text:p text:style-name="P17"><draw:frame draw:style-name="fr1" draw:name="Изображение66" text:anchor-type="as-char" svg:width="0.3cm" svg:height="0.399cm" draw:z-index="65"><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p>
          </table:table-cell>
          <table:table-cell table:style-name="Таблица21.B3" office:value-type="string">
            <text:p text:style-name="P23">от реализации и сдачи в аренду (наем) имущества, принадлежащего на праве собственности членам семьи</text:p>
          </table:table-cell>
          <table:table-cell table:style-name="Таблица21.A1" office:value-type="string">
            <text:p text:style-name="P14"/>
          </table:table-cell>
          <table:table-cell table:style-name="Таблица21.A1" office:value-type="string">
            <text:p text:style-name="P14"/>
          </table:table-cell>
          <table:table-cell table:style-name="Таблица21.A1" office:value-type="string">
            <text:p text:style-name="P14"/>
          </table:table-cell>
          <table:table-cell table:style-name="Таблица21.A1" office:value-type="string">
            <text:p text:style-name="P14"/>
          </table:table-cell>
          <table:table-cell table:style-name="Таблица21.A1" office:value-type="string">
            <text:p text:style-name="P14"/>
          </table:table-cell>
          <table:table-cell table:style-name="Таблица21.A1" office:value-type="string">
            <text:p text:style-name="P14"/>
          </table:table-cell>
          <table:table-cell table:style-name="Таблица21.A1" office:value-type="string">
            <text:p text:style-name="P14"/>
          </table:table-cell>
          <table:table-cell table:style-name="Таблица21.A1" office:value-type="string">
            <text:p text:style-name="P14"/>
          </table:table-cell>
          <table:table-cell table:style-name="Таблица21.A1" office:value-type="string">
            <text:p text:style-name="P14"/>
          </table:table-cell>
          <table:table-cell table:style-name="Таблица21.A1" office:value-type="string">
            <text:p text:style-name="P14"/>
          </table:table-cell>
          <table:table-cell table:style-name="Таблица21.A1" office:value-type="string">
            <text:p text:style-name="P14"/>
          </table:table-cell>
          <table:table-cell table:style-name="Таблица21.A1" office:value-type="string">
            <text:p text:style-name="P14"/>
          </table:table-cell>
        </table:table-row>
        <table:table-row table:style-name="Таблица21.1">
          <table:table-cell table:style-name="Таблица21.A3" office:value-type="string">
            <text:p text:style-name="P16"><draw:frame draw:style-name="fr1" draw:name="Изображение67" text:anchor-type="as-char" svg:width="0.3cm" svg:height="0.399cm" draw:z-index="66"><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p>
          </table:table-cell>
          <table:table-cell table:style-name="Таблица21.B3" office:value-type="string">
            <text:p text:style-name="P19">доходы от реализации плодов и продукции личного подсобного хозяйства</text:p>
          </table:table-cell>
          <table:table-cell table:style-name="Таблица21.A1" office:value-type="string">
            <text:p text:style-name="P12"/>
          </table:table-cell>
          <table:table-cell table:style-name="Таблица21.A1" office:value-type="string">
            <text:p text:style-name="P12"/>
          </table:table-cell>
          <table:table-cell table:style-name="Таблица21.A1" office:value-type="string">
            <text:p text:style-name="P12"/>
          </table:table-cell>
          <table:table-cell table:style-name="Таблица21.A1" office:value-type="string">
            <text:p text:style-name="P12"/>
          </table:table-cell>
          <table:table-cell table:style-name="Таблица21.A1" office:value-type="string">
            <text:p text:style-name="P12"/>
          </table:table-cell>
          <table:table-cell table:style-name="Таблица21.A1" office:value-type="string">
            <text:p text:style-name="P12"/>
          </table:table-cell>
          <table:table-cell table:style-name="Таблица21.A1" office:value-type="string">
            <text:p text:style-name="P12"/>
          </table:table-cell>
          <table:table-cell table:style-name="Таблица21.A1" office:value-type="string">
            <text:p text:style-name="P12"/>
          </table:table-cell>
          <table:table-cell table:style-name="Таблица21.A1" office:value-type="string">
            <text:p text:style-name="P12"/>
          </table:table-cell>
          <table:table-cell table:style-name="Таблица21.A1" office:value-type="string">
            <text:p text:style-name="P12"/>
          </table:table-cell>
          <table:table-cell table:style-name="Таблица21.A1" office:value-type="string">
            <text:p text:style-name="P12"/>
          </table:table-cell>
          <table:table-cell table:style-name="Таблица21.A1" office:value-type="string">
            <text:p text:style-name="P12"/>
          </table:table-cell>
        </table:table-row>
        <table:table-row table:style-name="Таблица21.1">
          <table:table-cell table:style-name="Таблица21.A3" office:value-type="string">
            <text:p text:style-name="P16"><draw:frame draw:style-name="fr1" draw:name="Изображение68" text:anchor-type="as-char" svg:width="0.3cm" svg:height="0.399cm" draw:z-index="67"><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p>
          </table:table-cell>
          <table:table-cell table:style-name="Таблица21.B3" office:value-type="string">
            <text:p text:style-name="P19">наследуемые и подаренные денежные средства</text:p>
          </table:table-cell>
          <table:table-cell table:style-name="Таблица21.A1" office:value-type="string">
            <text:p text:style-name="P12"/>
          </table:table-cell>
          <table:table-cell table:style-name="Таблица21.A1" office:value-type="string">
            <text:p text:style-name="P12"/>
          </table:table-cell>
          <table:table-cell table:style-name="Таблица21.A1" office:value-type="string">
            <text:p text:style-name="P12"/>
          </table:table-cell>
          <table:table-cell table:style-name="Таблица21.A1" office:value-type="string">
            <text:p text:style-name="P12"/>
          </table:table-cell>
          <table:table-cell table:style-name="Таблица21.A1" office:value-type="string">
            <text:p text:style-name="P12"/>
          </table:table-cell>
          <table:table-cell table:style-name="Таблица21.A1" office:value-type="string">
            <text:p text:style-name="P12"/>
          </table:table-cell>
          <table:table-cell table:style-name="Таблица21.A1" office:value-type="string">
            <text:p text:style-name="P12"/>
          </table:table-cell>
          <table:table-cell table:style-name="Таблица21.A1" office:value-type="string">
            <text:p text:style-name="P12"/>
          </table:table-cell>
          <table:table-cell table:style-name="Таблица21.A1" office:value-type="string">
            <text:p text:style-name="P12"/>
          </table:table-cell>
          <table:table-cell table:style-name="Таблица21.A1" office:value-type="string">
            <text:p text:style-name="P12"/>
          </table:table-cell>
          <table:table-cell table:style-name="Таблица21.A1" office:value-type="string">
            <text:p text:style-name="P12"/>
          </table:table-cell>
          <table:table-cell table:style-name="Таблица21.A1" office:value-type="string">
            <text:p text:style-name="P12"/>
          </table:table-cell>
        </table:table-row>
        <table:table-row table:style-name="Таблица21.1">
          <table:table-cell table:style-name="Таблица21.A3" office:value-type="string">
            <text:p text:style-name="P16"><draw:frame draw:style-name="fr1" draw:name="Изображение69" text:anchor-type="as-char" svg:width="0.3cm" svg:height="0.399cm" draw:z-index="68"><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p>
          </table:table-cell>
          <table:table-cell table:style-name="Таблица21.B3" office:value-type="string">
            <text:p text:style-name="P19">проценты по банковским вкладам</text:p>
          </table:table-cell>
          <table:table-cell table:style-name="Таблица21.A1" office:value-type="string">
            <text:p text:style-name="P12"/>
          </table:table-cell>
          <table:table-cell table:style-name="Таблица21.A1" office:value-type="string">
            <text:p text:style-name="P12"/>
          </table:table-cell>
          <table:table-cell table:style-name="Таблица21.A1" office:value-type="string">
            <text:p text:style-name="P12"/>
          </table:table-cell>
          <table:table-cell table:style-name="Таблица21.A1" office:value-type="string">
            <text:p text:style-name="P12"/>
          </table:table-cell>
          <table:table-cell table:style-name="Таблица21.A1" office:value-type="string">
            <text:p text:style-name="P12"/>
          </table:table-cell>
          <table:table-cell table:style-name="Таблица21.A1" office:value-type="string">
            <text:p text:style-name="P12"/>
          </table:table-cell>
          <table:table-cell table:style-name="Таблица21.A1" office:value-type="string">
            <text:p text:style-name="P12"/>
          </table:table-cell>
          <table:table-cell table:style-name="Таблица21.A1" office:value-type="string">
            <text:p text:style-name="P12"/>
          </table:table-cell>
          <table:table-cell table:style-name="Таблица21.A1" office:value-type="string">
            <text:p text:style-name="P12"/>
          </table:table-cell>
          <table:table-cell table:style-name="Таблица21.A1" office:value-type="string">
            <text:p text:style-name="P12"/>
          </table:table-cell>
          <table:table-cell table:style-name="Таблица21.A1" office:value-type="string">
            <text:p text:style-name="P12"/>
          </table:table-cell>
          <table:table-cell table:style-name="Таблица21.A1" office:value-type="string">
            <text:p text:style-name="P12"/>
          </table:table-cell>
        </table:table-row>
        <table:table-row table:style-name="Таблица21.1">
          <table:table-cell table:style-name="Таблица21.A3" office:value-type="string">
            <text:p text:style-name="P16"><draw:frame draw:style-name="fr1" draw:name="Изображение70" text:anchor-type="as-char" svg:width="0.3cm" svg:height="0.399cm" draw:z-index="69"><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p>
          </table:table-cell>
          <table:table-cell table:style-name="Таблица21.B3" office:value-type="string">
            <text:p text:style-name="P19">иные полученные доходы (указать) _____________</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
      <text:p text:style-name="P13"/>
      <text:p text:style-name="P1"><text:soft-page-break/><text:span text:style-name="T10">Заявляю</text:span><text:span text:style-name="T2">,</text:span><text:span text:style-name="T10">      что      мною/предоставляемым    мною    гражданином    за    12    последних</text:span></text:p>
      <text:p text:style-name="P9"><text:span text:style-name="T10">календарных    месяцев</text:span><text:span text:style-name="T2">,</text:span><text:span text:style-name="T10">    предшествующих 4 месяцам перед месяцем подачи настоящего заявления, в отношении    родителя    (усыновителя)    ребенка    (детей), не являющегося членом</text:span></text:p>
      <text:p text:style-name="P10">семьи (нужное отметить):</text:p>
      <text:p text:style-name="P9"><draw:frame draw:style-name="fr1" draw:name="Изображение71" text:anchor-type="as-char" svg:width="0.399cm" svg:height="0.499cm" draw:z-index="70"><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span text:style-name="T10"><text:s/>взыскиваются    алименты    по исполнительному листу, выданному на основании</text:span></text:p>
      <text:p text:style-name="P10">решения суда ______________________________________________________________</text:p>
      <text:p text:style-name="P10">    (указать наименование территориального подразделения Федеральной службы</text:p>
      <text:p text:style-name="P10">                                                        судебных приставов)</text:p>
      <text:p text:style-name="P9"><draw:frame draw:style-name="fr1" draw:name="Изображение72" text:anchor-type="as-char" svg:width="0.399cm" svg:height="0.499cm" draw:z-index="71"><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span text:style-name="T10"><text:s/>взыскиваются алименты по соглашению, удостоверенному нотариально;</text:span></text:p>
      <text:p text:style-name="P9"><draw:frame draw:style-name="fr1" draw:name="Изображение73" text:anchor-type="as-char" svg:width="0.399cm" svg:height="0.499cm" draw:z-index="72"><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span text:style-name="T10"><text:s/>меры по взысканию алиментов не приняты</text:span><text:span text:style-name="T2">.</text:span></text:p>
      <text:p text:style-name="P11"/>
      <text:p text:style-name="P9"><text:span text:style-name="T10">Заявляю</text:span><text:span text:style-name="T2">,</text:span><text:span text:style-name="T10">    что    я/предоставляемый    мною    гражданин    и члены моей семьи/члены</text:span></text:p>
      <text:p text:style-name="P9"><text:span text:style-name="T10">семьи    представляемого мною гражданина за 12 последних календарных месяцев</text:span><text:span text:style-name="T2">,</text:span></text:p>
      <text:p text:style-name="P10">предшествующих 4 месяцам перед месяцем подачи настоящего заявления (нужное отметить):</text:p>
      <text:p text:style-name="P10"/>
      <text:p text:style-name="P2"/>
      <text:p text:style-name="P1"><draw:frame draw:style-name="fr1" draw:name="Изображение74" text:anchor-type="as-char" svg:width="0.399cm" svg:height="0.499cm" draw:z-index="73"><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span text:style-name="T10"><text:s/>не приобретали недвижимое имущество и транспортные средства</text:span></text:p>
      <text:p text:style-name="P4"/>
      <text:p text:style-name="P1"><draw:frame draw:style-name="fr1" draw:name="Изображение75" text:anchor-type="as-char" svg:width="0.399cm" svg:height="0.499cm" draw:z-index="74"><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span text:style-name="T10"><text:s/>приобрели:</text:span></text:p>
      <text:p text:style-name="P1"><draw:frame draw:style-name="fr1" draw:name="Изображение76" text:anchor-type="as-char" svg:width="0.399cm" svg:height="0.499cm" draw:z-index="75"><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span text:style-name="T10"><text:s/>недвижимое имущество;</text:span></text:p>
      <text:p text:style-name="P1"><draw:frame draw:style-name="fr1" draw:name="Изображение77" text:anchor-type="as-char" svg:width="0.399cm" svg:height="0.499cm" draw:z-index="76"><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span text:style-name="T10"><text:s/>транспортное средство;</text:span></text:p>
      <text:p text:style-name="P2"/>
      <text:p text:style-name="P2"/>
      <text:p text:style-name="P1"><draw:frame draw:style-name="fr1" draw:name="Изображение78" text:anchor-type="as-char" svg:width="0.399cm" svg:height="0.499cm" draw:z-index="77"><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span text:style-name="T10"><text:s/>не производили оплату за обучение в образовательной организации</text:span></text:p>
      <text:p text:style-name="P1"><draw:frame draw:style-name="fr1" draw:name="Изображение79" text:anchor-type="as-char" svg:width="0.399cm" svg:height="0.499cm" draw:z-index="78"><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span text:style-name="T10"><text:s/>произвели оплату за обучение в образовательной организации</text:span></text:p>
      <text:p text:style-name="P4"/>
      <text:p text:style-name="P1"><text:span text:style-name="T10">Заявляю</text:span><text:span text:style-name="T2">,</text:span><text:span text:style-name="T10">    что    я    и члены моей семьи не имеем дополнительного дохода, кроме</text:span></text:p>
      <text:p text:style-name="P2">дохода, указанного в настоящем заявлении и (или) в прилагаемых к настоящему</text:p>
      <text:p text:style-name="P1"><text:span text:style-name="T10">заявлению документах о доходах</text:span><text:span text:style-name="T2">.</text:span></text:p>
      <text:p text:style-name="P4"/>
      <text:p text:style-name="P2">                      Сведения об уважительных причинах отсутствия доходов</text:p>
      <text:p text:style-name="P2">                    (заполняется при отсутствии у родителей (усыновителей)</text:p>
      <text:p text:style-name="P2">                                                либо одного из них доходов)</text:p>
      <text:p text:style-name="P2"/>
      <text:p text:style-name="P1"><text:span text:style-name="T10">        Заявляю, что за 12 последних календарных месяце</text:span><text:span text:style-name="T17">в, предшествующих 4 месяцам перед месяцем подачи      заявления</text:span><text:span text:style-name="T16">,</text:span><text:span text:style-name="T17">      я    и    (или)    родитель    (усыновитель),    не    являющийся</text:span></text:p>
      <text:p text:style-name="P1"><text:span text:style-name="T17">заявителем</text:span><text:span text:style-name="T16">,</text:span><text:span text:style-name="T17">    не    имел    (а)    (не    имели)    дохо</text:span><text:span text:style-name="T10">дов    по следующим уважительным</text:span></text:p>
      <text:p text:style-name="P2">причинам:</text:p>
      <text:p text:style-name="P13"/>
      <table:table table:name="Таблица22" table:style-name="Таблица22">
        <table:table-column table:style-name="Таблица22.A"/>
        <table:table-column table:style-name="Таблица22.B"/>
        <table:table-column table:style-name="Таблица22.C"/>
        <table:table-row table:style-name="Таблица22.1">
          <table:table-cell table:style-name="Таблица22.A1" office:value-type="string">
            <text:p text:style-name="P22">Перечень уважительных причин отсутствия доходов</text:p>
          </table:table-cell>
          <table:table-cell table:style-name="Таблица22.A1" office:value-type="string">
            <text:p text:style-name="P22">Заявитель</text:p>
            <text:p text:style-name="P22">(нужное отметить)</text:p>
          </table:table-cell>
          <table:table-cell table:style-name="Таблица22.A1" office:value-type="string">
            <text:p text:style-name="P22">Родитель (усыновитель), не являющийся заявителем</text:p>
            <text:p text:style-name="P22">(нужное отметить)</text:p>
          </table:table-cell>
        </table:table-row>
        <table:table-row table:style-name="Таблица22.1">
          <table:table-cell table:style-name="Таблица22.A1" office:value-type="string">
            <text:p text:style-name="P21">осуществление ухода за проживающим со мной ребенком (детьми) в возрасте до трех лет</text:p>
          </table:table-cell>
          <table:table-cell table:style-name="Таблица22.B2" office:value-type="string">
            <text:p text:style-name="P17"><draw:frame draw:style-name="fr1" draw:name="Изображение82" text:anchor-type="as-char" svg:width="0.3cm" svg:height="0.399cm" draw:z-index="79"><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p>
          </table:table-cell>
          <table:table-cell table:style-name="Таблица22.B2" office:value-type="string">
            <text:p text:style-name="P17"><draw:frame draw:style-name="fr1" draw:name="Изображение83" text:anchor-type="as-char" svg:width="0.3cm" svg:height="0.399cm" draw:z-index="80"><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p>
          </table:table-cell>
        </table:table-row>
        <table:table-row table:style-name="Таблица22.1">
          <table:table-cell table:style-name="Таблица22.A1" office:value-type="string">
            <text:p text:style-name="P20">осуществление ухода за проживающими со мной тремя и более несовершеннолетними детьми</text:p>
          </table:table-cell>
          <table:table-cell table:style-name="Таблица22.B2" office:value-type="string">
            <text:p text:style-name="P16"><draw:frame draw:style-name="fr1" draw:name="Изображение84" text:anchor-type="as-char" svg:width="0.3cm" svg:height="0.399cm" draw:z-index="81"><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p>
          </table:table-cell>
          <table:table-cell table:style-name="Таблица22.B2" office:value-type="string">
            <text:p text:style-name="P16"><draw:frame draw:style-name="fr1" draw:name="Изображение85" text:anchor-type="as-char" svg:width="0.3cm" svg:height="0.399cm" draw:z-index="82"><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p>
          </table:table-cell>
        </table:table-row>
        <table:table-row table:style-name="Таблица22.1">
          <table:table-cell table:style-name="Таблица22.A1" office:value-type="string">
            <text:p text:style-name="P20">осуществление ухода за проживающим со мной ребенком (детьми) в возрасте от трех лет до поступления в первый класс общеобразовательной организации при наличии у ребенка заболевания, препятствующего посещению дошкольной образовательной организации</text:p>
          </table:table-cell>
          <table:table-cell table:style-name="Таблица22.B2" office:value-type="string">
            <text:p text:style-name="P16"><draw:frame draw:style-name="fr1" draw:name="Изображение86" text:anchor-type="as-char" svg:width="0.3cm" svg:height="0.399cm" draw:z-index="83"><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p>
          </table:table-cell>
          <table:table-cell table:style-name="Таблица22.B2" office:value-type="string">
            <text:p text:style-name="P16"><draw:frame draw:style-name="fr1" draw:name="Изображение87" text:anchor-type="as-char" svg:width="0.3cm" svg:height="0.399cm" draw:z-index="84"><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p>
          </table:table-cell>
        </table:table-row>
        <table:table-row table:style-name="Таблица22.1">
          <table:table-cell table:style-name="Таблица22.A1" office:value-type="string">
            <text:p text:style-name="P16"><text:span text:style-name="T10">осуществление ухода за пожилым гражданином или </text:span><text:soft-page-break/><text:span text:style-name="T10">гражданином, достигшим возраста 80 лет, инвалидом I группы, ребенком</text:span><text:span text:style-name="T2">-</text:span><text:span text:style-name="T10">инвалидом</text:span></text:p>
          </table:table-cell>
          <table:table-cell table:style-name="Таблица22.B2" office:value-type="string">
            <text:p text:style-name="P16"><draw:frame draw:style-name="fr1" draw:name="Изображение88" text:anchor-type="as-char" svg:width="0.3cm" svg:height="0.399cm" draw:z-index="85"><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p>
          </table:table-cell>
          <table:table-cell table:style-name="Таблица22.B2" office:value-type="string">
            <text:p text:style-name="P16"><draw:frame draw:style-name="fr1" draw:name="Изображение89" text:anchor-type="as-char" svg:width="0.3cm" svg:height="0.399cm" draw:z-index="86"><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p>
          </table:table-cell>
        </table:table-row>
        <table:table-row table:style-name="Таблица22.1">
          <table:table-cell table:style-name="Таблица22.A1" office:value-type="string">
            <text:p text:style-name="P20">осуществление ухода за членом семьи, временно нуждающимся в постороннем уходе</text:p>
          </table:table-cell>
          <table:table-cell table:style-name="Таблица22.B2" office:value-type="string">
            <text:p text:style-name="P16"><draw:frame draw:style-name="fr1" draw:name="Изображение90" text:anchor-type="as-char" svg:width="0.3cm" svg:height="0.399cm" draw:z-index="87"><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p>
          </table:table-cell>
          <table:table-cell table:style-name="Таблица22.B2" office:value-type="string">
            <text:p text:style-name="P16"><draw:frame draw:style-name="fr1" draw:name="Изображение91" text:anchor-type="as-char" svg:width="0.3cm" svg:height="0.399cm" draw:z-index="88"><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p>
          </table:table-cell>
        </table:table-row>
        <table:table-row table:style-name="Таблица22.1">
          <table:table-cell table:style-name="Таблица22.A1" office:value-type="string">
            <text:p text:style-name="P20">отсутствие стипендии в период обучения по очной форме в организации, осуществляющей образовательную деятельность</text:p>
          </table:table-cell>
          <table:table-cell table:style-name="Таблица22.B2" office:value-type="string">
            <text:p text:style-name="P16"><draw:frame draw:style-name="fr1" draw:name="Изображение92" text:anchor-type="as-char" svg:width="0.3cm" svg:height="0.399cm" draw:z-index="89"><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p>
          </table:table-cell>
          <table:table-cell table:style-name="Таблица22.B2" office:value-type="string">
            <text:p text:style-name="P16"><draw:frame draw:style-name="fr1" draw:name="Изображение93" text:anchor-type="as-char" svg:width="0.3cm" svg:height="0.399cm" draw:z-index="90"><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p>
          </table:table-cell>
        </table:table-row>
        <table:table-row table:style-name="Таблица22.1">
          <table:table-cell table:style-name="Таблица22.A1" office:value-type="string">
            <text:p text:style-name="P20">нахождение в академическом отпуске по медицинским показаниям</text:p>
          </table:table-cell>
          <table:table-cell table:style-name="Таблица22.B2" office:value-type="string">
            <text:p text:style-name="P16"><draw:frame draw:style-name="fr1" draw:name="Изображение94" text:anchor-type="as-char" svg:width="0.3cm" svg:height="0.399cm" draw:z-index="91"><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p>
          </table:table-cell>
          <table:table-cell table:style-name="Таблица22.B2" office:value-type="string">
            <text:p text:style-name="P16"><draw:frame draw:style-name="fr1" draw:name="Изображение95" text:anchor-type="as-char" svg:width="0.3cm" svg:height="0.399cm" draw:z-index="92"><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p>
          </table:table-cell>
        </table:table-row>
        <table:table-row table:style-name="Таблица22.1">
          <table:table-cell table:style-name="Таблица22.A1" office:value-type="string">
            <text:p text:style-name="P20">нахождение на амбулаторном или стационарном лечении на все время болезни</text:p>
          </table:table-cell>
          <table:table-cell table:style-name="Таблица22.B2" office:value-type="string">
            <text:p text:style-name="P16"><draw:frame draw:style-name="fr1" draw:name="Изображение96" text:anchor-type="as-char" svg:width="0.3cm" svg:height="0.399cm" draw:z-index="93"><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p>
          </table:table-cell>
          <table:table-cell table:style-name="Таблица22.B2" office:value-type="string">
            <text:p text:style-name="P16"><draw:frame draw:style-name="fr1" draw:name="Изображение97" text:anchor-type="as-char" svg:width="0.3cm" svg:height="0.399cm" draw:z-index="94"><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p>
          </table:table-cell>
        </table:table-row>
        <table:table-row table:style-name="Таблица22.1">
          <table:table-cell table:style-name="Таблица22.A1" office:value-type="string">
            <text:p text:style-name="P20">отсутствие выплаты всех видов пособий по безработице и других выплат при наличии статуса безработного</text:p>
          </table:table-cell>
          <table:table-cell table:style-name="Таблица22.B2" office:value-type="string">
            <text:p text:style-name="P16"><draw:frame draw:style-name="fr1" draw:name="Изображение98" text:anchor-type="as-char" svg:width="0.3cm" svg:height="0.399cm" draw:z-index="95"><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p>
          </table:table-cell>
          <table:table-cell table:style-name="Таблица22.B2" office:value-type="string">
            <text:p text:style-name="P16"><draw:frame draw:style-name="fr1" draw:name="Изображение99" text:anchor-type="as-char" svg:width="0.3cm" svg:height="0.399cm" draw:z-index="96"><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p>
          </table:table-cell>
        </table:table-row>
        <table:table-row table:style-name="Таблица22.1">
          <table:table-cell table:style-name="Таблица22.B2" office:value-type="string">
            <text:p text:style-name="P21">нахождение в отпуске без сохранения заработной платы</text:p>
          </table:table-cell>
          <table:table-cell table:style-name="Таблица22.B2" office:value-type="string">
            <text:p text:style-name="P17"><draw:frame draw:style-name="fr1" draw:name="Изображение100" text:anchor-type="as-char" svg:width="0.3cm" svg:height="0.399cm" draw:z-index="97"><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p>
          </table:table-cell>
          <table:table-cell table:style-name="Таблица22.B2" office:value-type="string">
            <text:p text:style-name="P17"><draw:frame draw:style-name="fr1" draw:name="Изображение101" text:anchor-type="as-char" svg:width="0.3cm" svg:height="0.399cm" draw:z-index="98"><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p>
          </table:table-cell>
        </table:table-row>
        <table:table-row table:style-name="Таблица22.1">
          <table:table-cell table:style-name="Таблица22.B2" office:value-type="string">
            <text:p text:style-name="P20">неполучение доходов в виде алиментов при наличии документов о взыскании алиментов</text:p>
          </table:table-cell>
          <table:table-cell table:style-name="Таблица22.B2" office:value-type="string">
            <text:p text:style-name="P16"><draw:frame draw:style-name="fr1" draw:name="Изображение102" text:anchor-type="as-char" svg:width="0.3cm" svg:height="0.399cm" draw:z-index="99"><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p>
          </table:table-cell>
          <table:table-cell table:style-name="Таблица22.B2" office:value-type="string">
            <text:p text:style-name="P16"><draw:frame draw:style-name="fr1" draw:name="Изображение103" text:anchor-type="as-char" svg:width="0.3cm" svg:height="0.399cm" draw:z-index="100"><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p>
          </table:table-cell>
        </table:table-row>
        <table:table-row table:style-name="Таблица22.1">
          <table:table-cell table:style-name="Таблица22.B2" office:value-type="string">
            <text:p text:style-name="P20">нахождение родителя (усыновителя), не являющегося заявителем в розыске на период до признания его в установленном порядке безвестно отсутствующим или объявления его умершим</text:p>
          </table:table-cell>
          <table:table-cell table:style-name="Таблица22.B2" office:value-type="string">
            <text:p text:style-name="P12"/>
          </table:table-cell>
          <table:table-cell table:style-name="Таблица22.B2" office:value-type="string">
            <text:p text:style-name="P16"><draw:frame draw:style-name="fr1" draw:name="Изображение104" text:anchor-type="as-char" svg:width="0.3cm" svg:height="0.399cm" draw:z-index="101"><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p>
          </table:table-cell>
        </table:table-row>
        <table:table-row table:style-name="Таблица22.1">
          <table:table-cell table:style-name="Таблица22.B2" office:value-type="string">
            <text:p text:style-name="P20">прохождение военной службы по призыву</text:p>
          </table:table-cell>
          <table:table-cell table:style-name="Таблица22.B2" office:value-type="string">
            <text:p text:style-name="P16"><draw:frame draw:style-name="fr1" draw:name="Изображение105" text:anchor-type="as-char" svg:width="0.3cm" svg:height="0.399cm" draw:z-index="102"><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p>
          </table:table-cell>
          <table:table-cell table:style-name="Таблица22.B2" office:value-type="string">
            <text:p text:style-name="P16"><draw:frame draw:style-name="fr1" draw:name="Изображение106" text:anchor-type="as-char" svg:width="0.3cm" svg:height="0.399cm" draw:z-index="103"><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p>
          </table:table-cell>
        </table:table-row>
        <table:table-row table:style-name="Таблица22.1">
          <table:table-cell table:style-name="Таблица22.B2" office:value-type="string">
            <text:p text:style-name="P20">нахождение в Федеральной службе исполнения наказаний России период отбывания наказания, содержание под стражей</text:p>
          </table:table-cell>
          <table:table-cell table:style-name="Таблица22.B2" office:value-type="string">
            <text:p text:style-name="P12"/>
          </table:table-cell>
          <table:table-cell table:style-name="Таблица22.B2" office:value-type="string">
            <text:p text:style-name="P16"><draw:frame draw:style-name="fr1" draw:name="Изображение107" text:anchor-type="as-char" svg:width="0.3cm" svg:height="0.399cm" draw:z-index="104"><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p>
          </table:table-cell>
        </table:table-row>
        <table:table-row table:style-name="Таблица22.1">
          <table:table-cell table:style-name="Таблица22.B2" office:value-type="string">
            <text:p text:style-name="P20">зарегистрирован в центре занятости населения в целях поиска работы</text:p>
          </table:table-cell>
          <table:table-cell table:style-name="Таблица22.B2" office:value-type="string">
            <text:p text:style-name="P16"><draw:frame draw:style-name="fr1" draw:name="Изображение108" text:anchor-type="as-char" svg:width="0.3cm" svg:height="0.399cm" draw:z-index="105"><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p>
          </table:table-cell>
          <table:table-cell table:style-name="Таблица22.B2" office:value-type="string">
            <text:p text:style-name="P16"><draw:frame draw:style-name="fr1" draw:name="Изображение109" text:anchor-type="as-char" svg:width="0.3cm" svg:height="0.399cm" draw:z-index="106"><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p>
          </table:table-cell>
        </table:table-row>
        <table:table-row table:style-name="Таблица22.1">
          <table:table-cell table:style-name="Таблица22.B2" office:value-type="string">
            <text:p text:style-name="P19">осуществление поиска работы</text:p>
          </table:table-cell>
          <table:table-cell table:style-name="Таблица22.B2" office:value-type="string">
            <text:p text:style-name="P16"><draw:frame draw:style-name="fr1" draw:name="Изображение110" text:anchor-type="as-char" svg:width="0.3cm" svg:height="0.399cm" draw:z-index="107"><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p>
          </table:table-cell>
          <table:table-cell table:style-name="Таблица22.B2" office:value-type="string">
            <text:p text:style-name="P16"><draw:frame draw:style-name="fr1" draw:name="Изображение111" text:anchor-type="as-char" svg:width="0.3cm" svg:height="0.399cm" draw:z-index="108"><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p>
          </table:table-cell>
        </table:table-row>
      </table:table>
      <text:p text:style-name="P13"/>
      <text:p text:style-name="P10">Дополнительно    заполняется    в    случае    выбора услуги по признанию семьи малоимущей и предоставления государственной социальной помощи в виде социального пособия</text:p>
      <text:p text:style-name="P11">----------------------------------------------------------</text:p>
      <text:p text:style-name="P9"/>
      <text:p text:style-name="P9"><text:span text:style-name="T10">Заявляю</text:span><text:span text:style-name="T2">,</text:span><text:span text:style-name="T10">      что    за  3  последних    календарных    месяцев</text:span><text:span text:style-name="T2">,</text:span><text:span text:style-name="T10">    предшествующих    месяцу подачи заявления, я и члены моей семьи</text:span></text:p>
      <text:p text:style-name="P10">(нужное отметить):</text:p>
      <text:p text:style-name="P10"/>
      <text:p text:style-name="P9"><draw:frame draw:style-name="fr1" draw:name="Изображение126" text:anchor-type="as-char" svg:width="0.399cm" svg:height="0.499cm" draw:z-index="109"><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span text:style-name="T10"><text:s/>не    получали    доходы    в виде социальных выплат (пенсий, пособий или иных</text:span></text:p>
      <text:p text:style-name="P10">аналогичных выплат), алименты, не подтвержденные документально;</text:p>
      <text:p text:style-name="P10"/>
      <text:p text:style-name="P9"><draw:frame draw:style-name="fr1" draw:name="Изображение127" text:anchor-type="as-char" svg:width="0.399cm" svg:height="0.499cm" draw:z-index="110"><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span text:style-name="T10"><text:s/>получали доходы в виде социальных выплат, алиментов (нужное отметить):</text:span></text:p>
      <text:p text:style-name="P50"/>
      <table:table table:name="Таблица25" table:style-name="Таблица25">
        <table:table-column table:style-name="Таблица25.A"/>
        <table:table-column table:style-name="Таблица25.B"/>
        <table:table-row table:style-name="Таблица25.1">
          <table:table-cell table:style-name="Таблица25.A1" office:value-type="string">
            <text:p text:style-name="P53">Наименование вида дохода</text:p>
          </table:table-cell>
          <table:table-cell table:style-name="Таблица25.A1" office:value-type="string">
            <text:p text:style-name="P18"><text:span text:style-name="T17">Наименование и местонахождение организации </text:span><text:a xlink:type="simple" xlink:href="#Par1139" text:style-name="Standard" text:visited-style-name="Standard"><text:span text:style-name="T9">&lt;4&gt;</text:span></text:a></text:p>
          </table:table-cell>
        </table:table-row>
        <table:table-row table:style-name="Таблица25.1">
          <table:table-cell table:style-name="Таблица25.A1" office:value-type="string">
            <text:p text:style-name="P56"><draw:frame draw:style-name="fr1" draw:name="Изображение128" text:anchor-type="as-char" svg:width="0.3cm" svg:height="0.399cm" draw:z-index="111"><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span text:style-name="T10"><text:s/>пенсия, иные выплаты, получаемые в органах, осуществляющих пенсионное обеспечение</text:span></text:p>
          </table:table-cell>
          <table:table-cell table:style-name="Таблица25.A1" office:value-type="string">
            <text:p text:style-name="P49"/>
          </table:table-cell>
        </table:table-row>
        <table:table-row table:style-name="Таблица25.1">
          <table:table-cell table:style-name="Таблица25.A1" office:value-type="string">
            <text:p text:style-name="P56"><draw:frame draw:style-name="fr1" draw:name="Изображение129" text:anchor-type="as-char" svg:width="0.3cm" svg:height="0.399cm" draw:z-index="112"><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span text:style-name="T10"><text:s/>пособия</text:span></text:p>
          </table:table-cell>
          <table:table-cell table:style-name="Таблица25.A1" office:value-type="string">
            <text:p text:style-name="P49"/>
          </table:table-cell>
        </table:table-row>
        <table:table-row table:style-name="Таблица25.1">
          <table:table-cell table:style-name="Таблица25.A1" office:value-type="string">
            <text:p text:style-name="P56"><draw:frame draw:style-name="fr1" draw:name="Изображение130" text:anchor-type="as-char" svg:width="0.3cm" svg:height="0.399cm" draw:z-index="113"><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span text:style-name="T10"><text:s/>иные аналогичные выплаты</text:span></text:p>
          </table:table-cell>
          <table:table-cell table:style-name="Таблица25.A1" office:value-type="string">
            <text:p text:style-name="P49"/>
          </table:table-cell>
        </table:table-row>
        <table:table-row table:style-name="Таблица25.1">
          <table:table-cell table:style-name="Таблица25.A1" office:value-type="string">
            <text:p text:style-name="P56"><draw:frame draw:style-name="fr1" draw:name="Изображение131" text:anchor-type="as-char" svg:width="0.3cm" svg:height="0.399cm" draw:z-index="114"><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span text:style-name="T10"><text:s/>алименты</text:span></text:p>
          </table:table-cell>
          <table:table-cell table:style-name="Таблица25.A1" office:value-type="string">
            <text:p text:style-name="P49"/>
          </table:table-cell>
        </table:table-row>
      </table:table>
      <text:p text:style-name="P50"/>
      <table:table table:name="Таблица26" table:style-name="Таблица26">
        <table:table-column table:style-name="Таблица26.A"/>
        <table:table-column table:style-name="Таблица26.B"/>
        <table:table-column table:style-name="Таблица26.C"/>
        <table:table-column table:style-name="Таблица26.D"/>
        <text:soft-page-break/>
        <table:table-row table:style-name="Таблица26.1">
          <table:table-cell table:style-name="Таблица26.A1" table:number-rows-spanned="2" office:value-type="string">
            <text:p text:style-name="P54">Наименование вида дохода</text:p>
          </table:table-cell>
          <table:table-cell table:style-name="Таблица26.A1" table:number-columns-spanned="3" office:value-type="string">
            <text:p text:style-name="P54">Сумма полученного дохода в месяц заявленного периода &lt;*&gt;</text:p>
          </table:table-cell>
          <table:covered-table-cell/>
          <table:covered-table-cell/>
        </table:table-row>
        <table:table-row table:style-name="Таблица26.1">
          <table:covered-table-cell/>
          <table:table-cell table:style-name="Таблица26.A1" office:value-type="string">
            <text:p text:style-name="P54">1 месяц</text:p>
            <text:p text:style-name="P51"/>
          </table:table-cell>
          <table:table-cell table:style-name="Таблица26.A1" office:value-type="string">
            <text:p text:style-name="P54">2 месяц</text:p>
          </table:table-cell>
          <table:table-cell table:style-name="Таблица26.A1" office:value-type="string">
            <text:p text:style-name="P54">3 месяц</text:p>
          </table:table-cell>
        </table:table-row>
        <table:table-row table:style-name="Таблица26.1">
          <table:table-cell table:style-name="Таблица26.A1" office:value-type="string">
            <text:p text:style-name="P57"><draw:frame draw:style-name="fr1" draw:name="Изображение132" text:anchor-type="as-char" svg:width="0.3cm" svg:height="0.399cm" draw:z-index="115"><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span text:style-name="T10"><text:s/>от реализации и сдачи в аренду (наем) имущества, принадлежащего на праве собственности членам семьи</text:span></text:p>
          </table:table-cell>
          <table:table-cell table:style-name="Таблица26.A1" office:value-type="string">
            <text:p text:style-name="P52"/>
          </table:table-cell>
          <table:table-cell table:style-name="Таблица26.A1" office:value-type="string">
            <text:p text:style-name="P52"/>
          </table:table-cell>
          <table:table-cell table:style-name="Таблица26.A1" office:value-type="string">
            <text:p text:style-name="P52"/>
          </table:table-cell>
        </table:table-row>
        <table:table-row table:style-name="Таблица26.1">
          <table:table-cell table:style-name="Таблица26.A1" office:value-type="string">
            <text:p text:style-name="P55"><draw:frame draw:style-name="fr1" draw:name="Изображение133" text:anchor-type="as-char" svg:width="0.3cm" svg:height="0.399cm" draw:z-index="116"><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span text:style-name="T10"><text:s/>доходы от реализации плодов и продукции личного подсобного хозяйства</text:span></text:p>
          </table:table-cell>
          <table:table-cell table:style-name="Таблица26.A1" office:value-type="string">
            <text:p text:style-name="P49"/>
          </table:table-cell>
          <table:table-cell table:style-name="Таблица26.A1" office:value-type="string">
            <text:p text:style-name="P49"/>
          </table:table-cell>
          <table:table-cell table:style-name="Таблица26.A1" office:value-type="string">
            <text:p text:style-name="P49"/>
          </table:table-cell>
        </table:table-row>
        <table:table-row table:style-name="Таблица26.1">
          <table:table-cell table:style-name="Таблица26.A1" office:value-type="string">
            <text:p text:style-name="P55"><draw:frame draw:style-name="fr1" draw:name="Изображение134" text:anchor-type="as-char" svg:width="0.3cm" svg:height="0.399cm" draw:z-index="117"><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span text:style-name="T10"><text:s/>наследуемые и подаренные денежные средства</text:span></text:p>
          </table:table-cell>
          <table:table-cell table:style-name="Таблица26.A1" office:value-type="string">
            <text:p text:style-name="P49"/>
          </table:table-cell>
          <table:table-cell table:style-name="Таблица26.A1" office:value-type="string">
            <text:p text:style-name="P49"/>
          </table:table-cell>
          <table:table-cell table:style-name="Таблица26.A1" office:value-type="string">
            <text:p text:style-name="P49"/>
          </table:table-cell>
        </table:table-row>
        <table:table-row table:style-name="Таблица26.1">
          <table:table-cell table:style-name="Таблица26.A1" office:value-type="string">
            <text:p text:style-name="P55"><draw:frame draw:style-name="fr1" draw:name="Изображение135" text:anchor-type="as-char" svg:width="0.3cm" svg:height="0.399cm" draw:z-index="118"><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span text:style-name="T10"><text:s/>проценты по банковским вкладам</text:span></text:p>
          </table:table-cell>
          <table:table-cell table:style-name="Таблица26.A1" office:value-type="string">
            <text:p text:style-name="P49"/>
          </table:table-cell>
          <table:table-cell table:style-name="Таблица26.A1" office:value-type="string">
            <text:p text:style-name="P49"/>
          </table:table-cell>
          <table:table-cell table:style-name="Таблица26.A1" office:value-type="string">
            <text:p text:style-name="P49"/>
          </table:table-cell>
        </table:table-row>
        <table:table-row table:style-name="Таблица26.1">
          <table:table-cell table:style-name="Таблица26.A1" office:value-type="string">
            <text:p text:style-name="P55"><draw:frame draw:style-name="fr1" draw:name="Изображение136" text:anchor-type="as-char" svg:width="0.3cm" svg:height="0.399cm" draw:z-index="119"><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span text:style-name="T10"><text:s/>иные полученные доходы (указать) _____________</text:span></text:p>
          </table:table-cell>
          <table:table-cell table:style-name="Таблица26.A1" office:value-type="string">
            <text:p text:style-name="P49"/>
          </table:table-cell>
          <table:table-cell table:style-name="Таблица26.A1" office:value-type="string">
            <text:p text:style-name="P49"/>
          </table:table-cell>
          <table:table-cell table:style-name="Таблица26.A1" office:value-type="string">
            <text:p text:style-name="P49"/>
          </table:table-cell>
        </table:table-row>
      </table:table>
      <text:p text:style-name="P50"/>
      <text:p text:style-name="P50"/>
      <text:p text:style-name="P1"><text:span text:style-name="T17">Заявляю</text:span><text:span text:style-name="T16">,</text:span><text:span text:style-name="T17">      что      мною/предоставл</text:span><text:span text:style-name="T10">яемым    мною    гражданином    за    3   последних</text:span></text:p>
      <text:p text:style-name="P1"><text:span text:style-name="T10">календарных    месяца</text:span><text:span text:style-name="T2">,</text:span><text:span text:style-name="T10">    предшествующих    месяцу подачи    заявления</text:span><text:span text:style-name="T2">,</text:span><text:span text:style-name="T10">    в    отношении родителя (усыновителя) ребенка (детей), не являющегося членом семьи (нужное отметить):</text:span></text:p>
      <text:p text:style-name="P1"><draw:frame draw:style-name="fr1" draw:name="Изображение137" text:anchor-type="as-char" svg:width="0.399cm" svg:height="0.499cm" draw:z-index="120"><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span text:style-name="T10"><text:s/>взыскиваются    алименты    по исполнительному листу, выданному на основании</text:span></text:p>
      <text:p text:style-name="P2">решения суда ______________________________________________________________</text:p>
      <text:p text:style-name="P2">    (указать наименование территориального подразделения Федеральной службы</text:p>
      <text:p text:style-name="P2">                                                        судебных приставов)</text:p>
      <text:p text:style-name="P1"><draw:frame draw:style-name="fr1" draw:name="Изображение138" text:anchor-type="as-char" svg:width="0.399cm" svg:height="0.499cm" draw:z-index="121"><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span text:style-name="T10"><text:s/>взыскиваются алименты по соглашению, удостоверенному нотариально;</text:span></text:p>
      <text:p text:style-name="P1"><draw:frame draw:style-name="fr1" draw:name="Изображение139" text:anchor-type="as-char" svg:width="0.399cm" svg:height="0.499cm" draw:z-index="122"><draw:image xlink:href="Pictures/1000022C00002E4D00003ED7C55129A429E751F1.wmf" xlink:type="simple" xlink:show="embed" xlink:actuate="onLoad" loext:mime-type="image/x-wmf"/><draw:image xlink:href="Pictures/10000201000001C0000002602800E0575AC864EA.png" xlink:type="simple" xlink:show="embed" xlink:actuate="onLoad" loext:mime-type="image/png"/></draw:frame><text:span text:style-name="T10"><text:s/>меры по взысканию алиментов не приняты</text:span><text:span text:style-name="T2">.</text:span></text:p>
      <text:p text:style-name="P59"/>
      <text:p text:style-name="P60"/>
      <text:p text:style-name="P2">__________________________________________________________________________</text:p>
      <text:p text:style-name="P2"/>
      <text:p text:style-name="P2">Я/представляемый    мной гражданин согласен(а) с тем, что настоящее заявление</text:p>
      <text:p text:style-name="P2">будет    рассмотрено    в    соответствии    с    действующими порядками назначения и</text:p>
      <text:p text:style-name="P1"><text:span text:style-name="T10">выплаты (предоставления) указанных мной мер социальной поддержки</text:span><text:span text:style-name="T2">.</text:span></text:p>
      <text:p text:style-name="P4"/>
      <text:p text:style-name="P2">Я/представляемый    мной    гражданин    предупрежден    (-а),    что    предоставление</text:p>
      <text:p text:style-name="P2">недостоверной    информации    является    основанием для отказа в предоставлении</text:p>
      <text:p text:style-name="P1"><text:span text:style-name="T10">государственных услуг</text:span><text:span text:style-name="T2">.</text:span></text:p>
      <text:p text:style-name="P4"/>
      <text:p text:style-name="P2">Я/представляемый    мной    гражданин обязуюсь(ется) извещать органы социальной</text:p>
      <text:p text:style-name="P2">защиты    населения    о    наступлении обстоятельств, влияющих на предоставление</text:p>
      <text:p text:style-name="P2">(прекращение)    мер социальной поддержки, в сроки, установленные действующим</text:p>
      <text:p text:style-name="P1"><text:span text:style-name="T10">законодательством</text:span><text:span text:style-name="T2">.</text:span></text:p>
      <text:p text:style-name="P4"/>
      <text:p text:style-name="P2">Я/представляемый      мной      гражданин      уведомлен      (-а),      что      мои      (моей</text:p>
      <text:p text:style-name="P2">семьи)/представляемого мной гражданина(его семьи) персональные данные могут</text:p>
      <text:p text:style-name="P2">быть    использованы    (переданы)    другим    учреждениям    (организациям) с целью</text:p>
      <text:p text:style-name="P2">предоставления    в    моих/представляемого    мной гражданин интересах различных</text:p>
      <text:p text:style-name="P1"><text:span text:style-name="T10">видов мер социальной поддержки</text:span><text:span text:style-name="T2">.</text:span></text:p>
      <text:p text:style-name="P2">____________________                          _____________________</text:p>
      <text:p text:style-name="P2">              (дата)                                                    (подпись)</text:p>
      <text:p text:style-name="P2"/>
      <text:p text:style-name="P2">---------------------------------------------------------------------------</text:p>
      <text:p text:style-name="P2"><text:soft-page-break/>              (заполняется специалистом, ответственным за прием документов)</text:p>
      <text:p text:style-name="P2"/>
      <text:p text:style-name="P2">Заявление гражданина и прилагаемые к нему документы _______________________</text:p>
      <text:p text:style-name="P2">___________________________________________________________________________</text:p>
      <text:p text:style-name="P2">___________________________________________________________________________</text:p>
      <text:p text:style-name="P2">                                                      (перечень документов)</text:p>
      <text:p text:style-name="P2">приняты "___" ____________ 20___ года и зарегистрированы под N _______.</text:p>
      <text:p text:style-name="P2">Специалист, принявший заявление: __________________________________________</text:p>
      <text:p text:style-name="P1"><text:span text:style-name="T10">                                                                                (Ф</text:span><text:span text:style-name="T2">.</text:span><text:span text:style-name="T10">И</text:span><text:span text:style-name="T2">.</text:span><text:span text:style-name="T10">О. полностью, подпись)</text:span></text:p>
      <text:p text:style-name="P2"/>
      <text:p text:style-name="P2">Телефон для справок ___________________</text:p>
      <text:p text:style-name="P2"/>
      <text:p text:style-name="P2">---------------------------------------------------------------------------</text:p>
      <text:p text:style-name="P2"/>
      <text:p text:style-name="P1"><text:span text:style-name="T10">                                                              РАСПИСКА </text:span><text:a xlink:type="simple" xlink:href="#Par1139" text:style-name="Standard" text:visited-style-name="Standard"><text:span text:style-name="T6">&lt;4&gt;</text:span></text:a></text:p>
      <text:p text:style-name="P4"/>
      <text:p text:style-name="P2">Заявление        о        предоставлении      комплекса      государственных      услуг      по</text:p>
      <text:p text:style-name="P2">предоставлению мер социальной поддержки малоимущей многодетной семье</text:p>
      <text:p text:style-name="P2">___________________________________________________________________________</text:p>
      <text:p text:style-name="P1"><text:span text:style-name="T10">                                                                  (Ф</text:span><text:span text:style-name="T2">.</text:span><text:span text:style-name="T10">И</text:span><text:span text:style-name="T2">.</text:span><text:span text:style-name="T10">О.)</text:span></text:p>
      <text:p text:style-name="P2">с    приложением    документов на ___ л. принято "___" ___________ 20___ года и</text:p>
      <text:p text:style-name="P2">зарегистрировано под N _______.</text:p>
      <text:p text:style-name="P2"/>
      <text:p text:style-name="P2">__________________            __________________________________________</text:p>
      <text:p text:style-name="P1"><text:span text:style-name="T10">        (подпись)                      (Ф</text:span><text:span text:style-name="T2">.</text:span><text:span text:style-name="T10">И</text:span><text:span text:style-name="T2">.</text:span><text:span text:style-name="T10">О. специалиста, принявшего заявление)</text:span></text:p>
      <text:p text:style-name="P2"/>
      <text:p text:style-name="P2">Телефон для справок ___________________</text:p>
      <text:p text:style-name="P13"/>
      <text:p text:style-name="P65">--------------------------------</text:p>
      <text:p text:style-name="P68"><text:bookmark text:name="Par1136"/>&lt;1&gt; сведения заполняются в случае непредоставления соответствующих документов</text:p>
      <text:p text:style-name="P66"><text:bookmark text:name="Par1137"/><text:span text:style-name="T10">&lt;2&gt; справка не оформляется в случае незаполнения строки, а также в целях получения бесплатного обеспечения лекарственными препаратами для медицинского применения по рецептам на лекарственные препараты для детей в возрасте до 3 лет (до 6 лет - в отношении многодетных семей), частичной оплаты питания детей, обучающихся в общеобразовательных организациях, обеспечения бесплатными путевками в организации отдыха и оздоровления детей в возрасте от 6 до 17 лет (включительно). В указанных случаях сведения включаются в Единую информационную систему социальной защиты населения Тюменской области и передаются в соответствующую организацию посредством системы межведомственного информационного взаимодействия</text:span><text:span text:style-name="T2">.</text:span></text:p>
      <text:p text:style-name="P66"><text:bookmark text:name="Par1138"/><text:span text:style-name="T10">&lt;3&gt; На почтовый адрес заявителя уведомление направляется только в случае отказа в предоставлении государственной услуги. В случае подачи заявления в электронной форме уведомление о принятом решении направляется через личный кабинет федерального или регионального портала и (или) путем отправки сообщения на электронный адрес заявителя, в случае указания его при подаче заявления</text:span><text:span text:style-name="T2">.</text:span></text:p>
      <text:p text:style-name="P68"><text:bookmark text:name="Par1139"/>&lt;4&gt; Выдается заявителю, его представителю специалистом, ответственным за прием документов</text:p>
      <text:p text:style-name="P13"/>
      <text:p text:style-name="P13"/>
      <text:p text:style-name="P6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auto"/>
      <style:text-properties style:font-name="Liberation Serif" fo:font-family="'Liberation Serif'" style:font-family-generic="roman" style:font-pitch="variable" fo:font-size="12pt" fo:language="ru" fo:country="RU" style:letter-kerning="true" style:font-name-asian="Times New Roman" style:font-family-asian="'Times New Roman'" style:font-family-generic-asian="system" style:font-pitch-asian="variable" style:font-size-asian="12pt" style:language-asian="ru" style:country-asian="RU"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ormal_20_Table" style:display-name="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ru" fo:country="RU" style:font-name-asian="Times New Roman"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1pt" style:language-complex="ar" style:country-complex="SA"/>
    </style:style>
    <style:style style:name="Зc7аe0гe3оeeлebоeeвe2оeeкea"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size-asian="14pt" style:font-size-complex="14pt"/>
    </style:style>
    <style:style style:name="Оceсf1нedоeeвe2нedоeeйe9_20_тf2еe5кeaсf1тf2" style:display-name="Оceсf1нedоeeвe2нedоeeйe9 тf2еe5кeaсf1тf2" style:family="paragraph" style:parent-style-name="Standard" style:default-outline-level="">
      <style:paragraph-properties fo:margin-top="0cm" fo:margin-bottom="0.247cm" loext:contextual-spacing="false" fo:line-height="115%"/>
    </style:style>
    <style:style style:name="Сd1пefиe8сf1оeeкea" style:family="paragraph" style:parent-style-name="Оceсf1нedоeeвe2нedоeeйe9_20_тf2еe5кeaсf1тf2" style:default-outline-level="">
      <style:paragraph-properties fo:margin-top="0cm" fo:margin-bottom="0.247cm" loext:contextual-spacing="false" fo:line-height="115%"/>
    </style:style>
    <style:style style:name="Нcdаe0зe7вe2аe0нedиe8еe5" style:family="paragraph" style:parent-style-name="Standard" style:default-outline-level="">
      <style:paragraph-properties fo:margin-top="0.212cm" fo:margin-bottom="0.212cm" loext:contextual-spacing="false"/>
      <style:text-properties fo:font-style="italic" style:font-style-asian="italic" style:font-style-complex="italic"/>
    </style:style>
    <style:style style:name="Уd3кeaаe0зe7аe0тf2еe5лebьfc" style:family="paragraph" style:parent-style-name="Standard" style:default-outline-level=""/>
    <style:style style:name="ConsPlusNormal" style:family="paragraph" style:default-outline-level="">
      <style:paragraph-properties fo:text-align="start" style:justify-single-word="false" fo:orphans="0" fo:widows="0" fo:hyphenation-ladder-count="no-limit" style:vertical-align="auto"/>
      <style:text-properties style:font-name="Arial" fo:font-family="Arial" style:font-family-generic="roman" style:font-pitch="variable" fo:font-size="8pt" fo:language="ru" fo:country="RU" style:letter-kerning="true" style:font-name-asian="Times New Roman" style:font-family-asian="'Times New Roman'" style:font-family-generic-asian="system" style:font-pitch-asian="variable" style:font-size-asian="8pt" style:language-asian="ru" style:country-asian="RU" style:font-name-complex="Liberation Serif1" style:font-family-complex="'Liberation Serif'" style:font-family-generic-complex="system" style:font-pitch-complex="variable" style:font-size-complex="8pt" style:language-complex="hi" style:country-complex="IN" fo:hyphenate="false" fo:hyphenation-remain-char-count="2" fo:hyphenation-push-char-count="2" loext:hyphenation-no-caps="false"/>
    </style:style>
    <style:style style:name="ConsPlusNonformat" style:family="paragraph" style:default-outline-level="">
      <style:paragraph-properties fo:text-align="start" style:justify-single-word="false" fo:orphans="0" fo:widows="0" fo:hyphenation-ladder-count="no-limit" style:vertical-align="auto"/>
      <style:text-properties style:font-name="Courier New" fo:font-family="'Courier New'" style:font-family-generic="roman" style:font-pitch="variable" fo:font-size="10pt" fo:language="ru" fo:country="RU" style:letter-kerning="true" style:font-name-asian="Times New Roman" style:font-family-asian="'Times New Roman'" style:font-family-generic-asian="system" style:font-pitch-asian="variable" style:font-size-asian="10pt" style:language-asian="ru" style:country-asian="RU" style:font-name-complex="Liberation Serif1" style:font-family-complex="'Liberation Serif'" style:font-family-generic-complex="system" style:font-pitch-complex="variable" style:font-size-complex="10pt" style:language-complex="hi" style:country-complex="IN" fo:hyphenate="false" fo:hyphenation-remain-char-count="2" fo:hyphenation-push-char-count="2" loext:hyphenation-no-caps="false"/>
    </style:style>
    <style:style style:name="ConsPlusTitle" style:family="paragraph" style:default-outline-level="">
      <style:paragraph-properties fo:text-align="start" style:justify-single-word="false" fo:orphans="0" fo:widows="0" fo:hyphenation-ladder-count="no-limit" style:vertical-align="auto"/>
      <style:text-properties style:font-name="Arial" fo:font-family="Arial" style:font-family-generic="roman" style:font-pitch="variable" fo:font-size="8pt" fo:language="ru" fo:country="RU" fo:font-weight="bold" style:letter-kerning="true" style:font-name-asian="Times New Roman" style:font-family-asian="'Times New Roman'" style:font-family-generic-asian="system" style:font-pitch-asian="variable" style:font-size-asian="8pt" style:language-asian="ru" style:country-asian="RU" style:font-weight-asian="bold" style:font-name-complex="Liberation Serif1" style:font-family-complex="'Liberation Serif'" style:font-family-generic-complex="system" style:font-pitch-complex="variable" style:font-size-complex="8pt" style:language-complex="hi" style:country-complex="IN" style:font-weight-complex="bold" fo:hyphenate="false" fo:hyphenation-remain-char-count="2" fo:hyphenation-push-char-count="2" loext:hyphenation-no-caps="false"/>
    </style:style>
    <style:style style:name="ConsPlusCell" style:family="paragraph" style:default-outline-level="">
      <style:paragraph-properties fo:text-align="start" style:justify-single-word="false" fo:orphans="0" fo:widows="0" fo:hyphenation-ladder-count="no-limit" style:vertical-align="auto"/>
      <style:text-properties style:font-name="Courier New" fo:font-family="'Courier New'" style:font-family-generic="roman" style:font-pitch="variable" fo:font-size="10pt" fo:language="ru" fo:country="RU" style:letter-kerning="true" style:font-name-asian="Times New Roman" style:font-family-asian="'Times New Roman'" style:font-family-generic-asian="system" style:font-pitch-asian="variable" style:font-size-asian="10pt" style:language-asian="ru" style:country-asian="RU" style:font-name-complex="Liberation Serif1" style:font-family-complex="'Liberation Serif'" style:font-family-generic-complex="system" style:font-pitch-complex="variable" style:font-size-complex="10pt" style:language-complex="hi" style:country-complex="IN" fo:hyphenate="false" fo:hyphenation-remain-char-count="2" fo:hyphenation-push-char-count="2" loext:hyphenation-no-caps="false"/>
    </style:style>
    <style:style style:name="ConsPlusDocList" style:family="paragraph" style:default-outline-level="">
      <style:paragraph-properties fo:text-align="start" style:justify-single-word="false" fo:orphans="0" fo:widows="0" fo:hyphenation-ladder-count="no-limit" style:vertical-align="auto"/>
      <style:text-properties style:font-name="Courier New" fo:font-family="'Courier New'" style:font-family-generic="roman" style:font-pitch="variable" fo:font-size="8pt" fo:language="ru" fo:country="RU" style:letter-kerning="true" style:font-name-asian="Times New Roman" style:font-family-asian="'Times New Roman'" style:font-family-generic-asian="system" style:font-pitch-asian="variable" style:font-size-asian="8pt" style:language-asian="ru" style:country-asian="RU" style:font-name-complex="Liberation Serif1" style:font-family-complex="'Liberation Serif'" style:font-family-generic-complex="system" style:font-pitch-complex="variable" style:font-size-complex="8pt" style:language-complex="hi" style:country-complex="IN" fo:hyphenate="false" fo:hyphenation-remain-char-count="2" fo:hyphenation-push-char-count="2" loext:hyphenation-no-caps="false"/>
    </style:style>
    <style:style style:name="ConsPlusTitlePage" style:family="paragraph" style:default-outline-level="">
      <style:paragraph-properties fo:text-align="start" style:justify-single-word="false" fo:orphans="0" fo:widows="0" fo:hyphenation-ladder-count="no-limit" style:vertical-align="auto"/>
      <style:text-properties style:font-name="Tahoma" fo:font-family="Tahoma" style:font-family-generic="roman" style:font-pitch="variable" fo:font-size="8pt" fo:language="ru" fo:country="RU" style:letter-kerning="true" style:font-name-asian="Times New Roman" style:font-family-asian="'Times New Roman'" style:font-family-generic-asian="system" style:font-pitch-asian="variable" style:font-size-asian="8pt" style:language-asian="ru" style:country-asian="RU" style:font-name-complex="Liberation Serif1" style:font-family-complex="'Liberation Serif'" style:font-family-generic-complex="system" style:font-pitch-complex="variable" style:font-size-complex="8pt" style:language-complex="hi" style:country-complex="IN" fo:hyphenate="false" fo:hyphenation-remain-char-count="2" fo:hyphenation-push-char-count="2" loext:hyphenation-no-caps="false"/>
    </style:style>
    <style:style style:name="ConsPlusJurTerm" style:family="paragraph" style:default-outline-level="">
      <style:paragraph-properties fo:text-align="start" style:justify-single-word="false" fo:orphans="0" fo:widows="0" fo:hyphenation-ladder-count="no-limit" style:vertical-align="auto"/>
      <style:text-properties style:font-name="Tahoma" fo:font-family="Tahoma" style:font-family-generic="roman" style:font-pitch="variable" fo:font-size="13pt" fo:language="ru" fo:country="RU" style:letter-kerning="true" style:font-name-asian="Times New Roman" style:font-family-asian="'Times New Roman'" style:font-family-generic-asian="system" style:font-pitch-asian="variable" style:font-size-asian="13pt" style:language-asian="ru" style:country-asian="RU" style:font-name-complex="Liberation Serif1" style:font-family-complex="'Liberation Serif'" style:font-family-generic-complex="system" style:font-pitch-complex="variable" style:font-size-complex="13pt" style:language-complex="hi" style:country-complex="IN" fo:hyphenate="false" fo:hyphenation-remain-char-count="2" fo:hyphenation-push-char-count="2" loext:hyphenation-no-caps="false"/>
    </style:style>
    <style:style style:name="ConsPlusTextList" style:family="paragraph" style:default-outline-level="">
      <style:paragraph-properties fo:text-align="start" style:justify-single-word="false" fo:orphans="0" fo:widows="0" fo:hyphenation-ladder-count="no-limit" style:vertical-align="auto"/>
      <style:text-properties style:font-name="Arial" fo:font-family="Arial" style:font-family-generic="roman" style:font-pitch="variable" fo:font-size="10pt" fo:language="ru" fo:country="RU" style:letter-kerning="true" style:font-name-asian="Times New Roman" style:font-family-asian="'Times New Roman'" style:font-family-generic-asian="system" style:font-pitch-asian="variable" style:font-size-asian="10pt" style:language-asian="ru" style:country-asian="RU" style:font-name-complex="Liberation Serif1" style:font-family-complex="'Liberation Serif'" style:font-family-generic-complex="system" style:font-pitch-complex="variable" style:font-size-complex="10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Иc8нedтf2еe5рf0нedеe5тf2-сf1сf1ыfbлebкeaаe0" style:family="text">
      <style:text-properties fo:color="#000080" fo:language="zxx" fo:country="none" style:text-underline-style="solid" style:text-underline-width="auto" style:text-underline-color="font-color" style:language-asian="zxx" style:country-asian="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Распоряжение Департамента социального развития Тюменской области от 30.11.2016 N 26-р(ред. от 24.12.2020)"Об утверждении Порядка предоставления комплекса государственных услуг по оказанию мер социальной поддержки малоимущим многодетным семьям"</dc:title>
    <meta:creation-date>2021-07-09T16:25:00</meta:creation-date>
    <dc:date>2021-10-01T15:46:41.323000000</dc:date>
    <meta:print-date>2021-07-12T11:42:00</meta:print-date>
    <meta:editing-cycles>13</meta:editing-cycles>
    <meta:editing-duration>PT49M40S</meta:editing-duration>
    <meta:generator>LibreOffice/6.4.6.2$Windows_X86_64 LibreOffice_project/0ce51a4fd21bff07a5c061082cc82c5ed232f115</meta:generator>
    <meta:document-statistic meta:table-count="22" meta:image-count="123" meta:object-count="0" meta:page-count="25" meta:paragraph-count="662" meta:word-count="6471" meta:character-count="57152" meta:non-whitespace-character-count="48390"/>
    <meta:user-defined meta:name="Company">КонсультантПлюс Версия 4020.00.61</meta:user-defined>
    <meta:user-defined meta:name="Operator">Вальтер Татьяна Анатольевна</meta:user-defined>
  </office:meta>
</office:document-meta>
</file>