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0.481cm" fo:margin-left="0cm" fo:margin-top="0cm" fo:margin-bottom="0cm" table:align="left" style:writing-mode="lr-tb"/>
    </style:style>
    <style:style style:name="Таблица1.A" style:family="table-column">
      <style:table-column-properties style:column-width="2.6cm"/>
    </style:style>
    <style:style style:name="Таблица1.B" style:family="table-column">
      <style:table-column-properties style:column-width="2.499cm"/>
    </style:style>
    <style:style style:name="Таблица1.C" style:family="table-column">
      <style:table-column-properties style:column-width="2.799cm"/>
    </style:style>
    <style:style style:name="Таблица1.D" style:family="table-column">
      <style:table-column-properties style:column-width="2.286cm"/>
    </style:style>
    <style:style style:name="Таблица1.E" style:family="table-column">
      <style:table-column-properties style:column-width="2.094cm"/>
    </style:style>
    <style:style style:name="Таблица1.F" style:family="table-column">
      <style:table-column-properties style:column-width="2.3cm"/>
    </style:style>
    <style:style style:name="Таблица1.G" style:family="table-column">
      <style:table-column-properties style:column-width="3.602cm"/>
    </style:style>
    <style:style style:name="Таблица1.H" style:family="table-column">
      <style:table-column-properties style:column-width="2.297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1"/>
    </style:style>
    <style:style style:name="Таблица2" style:family="table">
      <style:table-properties style:width="22.904cm" fo:margin-left="0cm" fo:margin-top="0cm" fo:margin-bottom="0cm" table:align="left" style:writing-mode="lr-tb"/>
    </style:style>
    <style:style style:name="Таблица2.A" style:family="table-column">
      <style:table-column-properties style:column-width="1.498cm"/>
    </style:style>
    <style:style style:name="Таблица2.B" style:family="table-column">
      <style:table-column-properties style:column-width="2.45cm"/>
    </style:style>
    <style:style style:name="Таблица2.C" style:family="table-column">
      <style:table-column-properties style:column-width="0.951cm"/>
    </style:style>
    <style:style style:name="Таблица2.D" style:family="table-column">
      <style:table-column-properties style:column-width="1.302cm"/>
    </style:style>
    <style:style style:name="Таблица2.E" style:family="table-column">
      <style:table-column-properties style:column-width="1.6cm"/>
    </style:style>
    <style:style style:name="Таблица2.F" style:family="table-column">
      <style:table-column-properties style:column-width="2.701cm"/>
    </style:style>
    <style:style style:name="Таблица2.G" style:family="table-column">
      <style:table-column-properties style:column-width="2.3cm"/>
    </style:style>
    <style:style style:name="Таблица2.H" style:family="table-column">
      <style:table-column-properties style:column-width="1.401cm"/>
    </style:style>
    <style:style style:name="Таблица2.I" style:family="table-column">
      <style:table-column-properties style:column-width="2.401cm"/>
    </style:style>
    <style:style style:name="Таблица2.L" style:family="table-column">
      <style:table-column-properties style:column-width="2.598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1"/>
    </style:style>
    <style:style style:name="Таблица3" style:family="table">
      <style:table-properties style:width="19.253cm" fo:margin-left="0cm" fo:margin-top="0cm" fo:margin-bottom="0cm" table:align="left" style:writing-mode="lr-tb"/>
    </style:style>
    <style:style style:name="Таблица3.A" style:family="table-column">
      <style:table-column-properties style:column-width="6.001cm"/>
    </style:style>
    <style:style style:name="Таблица3.B" style:family="table-column">
      <style:table-column-properties style:column-width="4.999cm"/>
    </style:style>
    <style:style style:name="Таблица3.C" style:family="table-column">
      <style:table-column-properties style:column-width="2.752cm"/>
    </style:style>
    <style:style style:name="Таблица3.D" style:family="table-column">
      <style:table-column-properties style:column-width="3.247cm"/>
    </style:style>
    <style:style style:name="Таблица3.E" style:family="table-column">
      <style:table-column-properties style:column-width="2.254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1"/>
    </style:style>
    <style:style style:name="Таблица3.B8" style:family="table-cell">
      <style:table-cell-properties fo:padding-left="0.109cm" fo:padding-right="0.109cm" fo:padding-top="0.18cm" fo:padding-bottom="0.18cm" fo:border-left="0.5pt solid #000001" fo:border-right="0.5pt solid #000001" fo:border-top="0.5pt solid #000001" fo:border-bottom="none"/>
    </style:style>
    <style:style style:name="Таблица3.B10" style:family="table-cell">
      <style:table-cell-properties fo:padding-left="0.109cm" fo:padding-right="0.109cm" fo:padding-top="0.18cm" fo:padding-bottom="0.18cm" fo:border-left="0.5pt solid #000001" fo:border-right="0.5pt solid #000001" fo:border-top="none" fo:border-bottom="0.5pt solid #000001"/>
    </style:style>
    <style:style style:name="Таблица4" style:family="table">
      <style:table-properties style:width="23.707cm" fo:margin-left="0cm" fo:margin-top="0cm" fo:margin-bottom="0cm" table:align="left" style:writing-mode="lr-tb"/>
    </style:style>
    <style:style style:name="Таблица4.A" style:family="table-column">
      <style:table-column-properties style:column-width="4.2cm"/>
    </style:style>
    <style:style style:name="Таблица4.B" style:family="table-column">
      <style:table-column-properties style:column-width="4.002cm"/>
    </style:style>
    <style:style style:name="Таблица4.C" style:family="table-column">
      <style:table-column-properties style:column-width="3.9cm"/>
    </style:style>
    <style:style style:name="Таблица4.D" style:family="table-column">
      <style:table-column-properties style:column-width="1.905cm"/>
    </style:style>
    <style:style style:name="Таблица4.E" style:family="table-column">
      <style:table-column-properties style:column-width="1.7cm"/>
    </style:style>
    <style:style style:name="Таблица4.F" style:family="table-column">
      <style:table-column-properties style:column-width="2cm"/>
    </style:style>
    <style:style style:name="Таблица4.G" style:family="table-column">
      <style:table-column-properties style:column-width="3.3cm"/>
    </style:style>
    <style:style style:name="Таблица4.H" style:family="table-column">
      <style:table-column-properties style:column-width="2.695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1"/>
    </style:style>
    <style:style style:name="Таблица5" style:family="table">
      <style:table-properties style:width="23.707cm" fo:margin-left="0cm" fo:margin-top="0cm" fo:margin-bottom="0cm" table:align="left" style:writing-mode="lr-tb"/>
    </style:style>
    <style:style style:name="Таблица5.A" style:family="table-column">
      <style:table-column-properties style:column-width="4.2cm"/>
    </style:style>
    <style:style style:name="Таблица5.B" style:family="table-column">
      <style:table-column-properties style:column-width="4.002cm"/>
    </style:style>
    <style:style style:name="Таблица5.C" style:family="table-column">
      <style:table-column-properties style:column-width="3.9cm"/>
    </style:style>
    <style:style style:name="Таблица5.D" style:family="table-column">
      <style:table-column-properties style:column-width="1.905cm"/>
    </style:style>
    <style:style style:name="Таблица5.E" style:family="table-column">
      <style:table-column-properties style:column-width="1.7cm"/>
    </style:style>
    <style:style style:name="Таблица5.F" style:family="table-column">
      <style:table-column-properties style:column-width="2cm"/>
    </style:style>
    <style:style style:name="Таблица5.G" style:family="table-column">
      <style:table-column-properties style:column-width="3.3cm"/>
    </style:style>
    <style:style style:name="Таблица5.H" style:family="table-column">
      <style:table-column-properties style:column-width="2.695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style>
    <style:style style:name="Таблица6" style:family="table">
      <style:table-properties style:width="22.849cm" fo:margin-left="0cm" fo:margin-top="0cm" fo:margin-bottom="0cm" table:align="left" style:writing-mode="lr-tb"/>
    </style:style>
    <style:style style:name="Таблица6.A" style:family="table-column">
      <style:table-column-properties style:column-width="1.199cm"/>
    </style:style>
    <style:style style:name="Таблица6.B" style:family="table-column">
      <style:table-column-properties style:column-width="2.2cm"/>
    </style:style>
    <style:style style:name="Таблица6.C" style:family="table-column">
      <style:table-column-properties style:column-width="2.402cm"/>
    </style:style>
    <style:style style:name="Таблица6.D" style:family="table-column">
      <style:table-column-properties style:column-width="1.699cm"/>
    </style:style>
    <style:style style:name="Таблица6.E" style:family="table-column">
      <style:table-column-properties style:column-width="1.452cm"/>
    </style:style>
    <style:style style:name="Таблица6.F" style:family="table-column">
      <style:table-column-properties style:column-width="2.6cm"/>
    </style:style>
    <style:style style:name="Таблица6.G" style:family="table-column">
      <style:table-column-properties style:column-width="2.302cm"/>
    </style:style>
    <style:style style:name="Таблица6.H" style:family="table-column">
      <style:table-column-properties style:column-width="1.797cm"/>
    </style:style>
    <style:style style:name="Таблица6.I" style:family="table-column">
      <style:table-column-properties style:column-width="2.3cm"/>
    </style:style>
    <style:style style:name="Таблица6.K" style:family="table-column">
      <style:table-column-properties style:column-width="2.49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1"/>
    </style:style>
    <style:style style:name="Таблица7" style:family="table">
      <style:table-properties style:width="13.4cm" fo:margin-left="0cm" fo:margin-top="0cm" fo:margin-bottom="0cm" table:align="left" style:writing-mode="lr-tb"/>
    </style:style>
    <style:style style:name="Таблица7.A" style:family="table-column">
      <style:table-column-properties style:column-width="6.398cm"/>
    </style:style>
    <style:style style:name="Таблица7.B" style:family="table-column">
      <style:table-column-properties style:column-width="7.001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8" style:family="table">
      <style:table-properties style:width="21.207cm" fo:margin-left="0cm" fo:margin-top="0cm" fo:margin-bottom="0cm" table:align="left" style:writing-mode="lr-tb"/>
    </style:style>
    <style:style style:name="Таблица8.A" style:family="table-column">
      <style:table-column-properties style:column-width="21.204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left="0.5pt solid #000001" fo:border-right="0.5pt solid #000001" fo:border-top="0.5pt solid #000001" fo:border-bottom="none"/>
    </style:style>
    <style:style style:name="Таблица9" style:family="table">
      <style:table-properties style:width="23.85cm" fo:margin-left="0cm" fo:margin-top="0cm" fo:margin-bottom="0cm" table:align="left" style:writing-mode="lr-tb"/>
    </style:style>
    <style:style style:name="Таблица9.A" style:family="table-column">
      <style:table-column-properties style:column-width="23.848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left="0.5pt solid #000001" fo:border-right="0.5pt solid #000001" fo:border-top="0.5pt solid #000001" fo:border-bottom="none"/>
    </style:style>
    <style:style style:name="Таблица10" style:family="table" style:master-page-name="Converted6">
      <style:table-properties style:width="15.649cm" fo:margin-left="0cm" fo:margin-top="0cm" fo:margin-bottom="0cm" style:page-number="auto" table:align="left" style:writing-mode="lr-tb"/>
    </style:style>
    <style:style style:name="Таблица10.A" style:family="table-column">
      <style:table-column-properties style:column-width="6.398cm"/>
    </style:style>
    <style:style style:name="Таблица10.B" style:family="table-column">
      <style:table-column-properties style:column-width="2.499cm"/>
    </style:style>
    <style:style style:name="Таблица10.C" style:family="table-column">
      <style:table-column-properties style:column-width="2.503cm"/>
    </style:style>
    <style:style style:name="Таблица10.D" style:family="table-column">
      <style:table-column-properties style:column-width="4.247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1"/>
    </style:style>
    <style:style style:name="P1" style:family="paragraph" style:parent-style-name="ConsPlusNormal">
      <style:paragraph-properties fo:margin-left="0cm" fo:margin-right="0cm" fo:text-align="start" style:justify-single-word="false" fo:text-indent="0cm" style:auto-text-indent="false">
        <style:tab-stops/>
      </style:paragraph-properties>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list-style-name="">
      <style:paragraph-properties fo:margin-left="0cm" fo:margin-right="0cm" fo:text-align="justify"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5"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6"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7"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list-style-name="">
      <style:paragraph-properties fo:margin-left="0cm" fo:margin-right="0cm" fo:text-align="center" style:justify-single-word="false" fo:text-indent="0cm" style:auto-text-indent="false"/>
    </style:style>
    <style:style style:name="P10" style:family="paragraph" style:parent-style-name="ConsPlusNormal" style:list-style-name="">
      <style:paragraph-properties fo:margin-left="0cm" fo:margin-right="0cm" fo:text-align="center" style:justify-single-word="false" fo:text-indent="0cm" style:auto-text-indent="fals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style>
    <style:style style:name="P12" style:family="paragraph" style:parent-style-name="ConsPlusNormal">
      <style:paragraph-properties fo:margin-left="0cm" fo:margin-right="0cm" fo:text-align="center" style:justify-single-word="false" fo:text-indent="0cm" style:auto-text-indent="false"/>
      <style:text-properties fo:font-weight="bold" style:font-weight-asian="bold"/>
    </style:style>
    <style:style style:name="P13" style:family="paragraph" style:parent-style-name="ConsPlusNormal">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list-style-name="">
      <style:paragraph-properties fo:margin-left="0cm" fo:margin-right="0cm" fo:text-align="end" style:justify-single-word="false" fo:text-indent="0cm" style:auto-text-indent="false"/>
    </style:style>
    <style:style style:name="P17" style:family="paragraph" style:parent-style-name="ConsPlusNormal">
      <style:paragraph-properties fo:margin-left="0cm" fo:margin-right="0cm" fo:text-align="justify" style:justify-single-word="false" fo:text-indent="0cm" style:auto-text-indent="false"/>
    </style:style>
    <style:style style:name="P18" style:family="paragraph" style:parent-style-name="ConsPlusNormal">
      <style:paragraph-properties fo:margin-left="0cm" fo:margin-right="0cm" fo:text-align="justify" style:justify-single-word="false" fo:text-indent="0cm" style:auto-text-indent="false">
        <style:tab-stops/>
      </style:paragraph-properties>
    </style:style>
    <style:style style:name="P19"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20" style:family="paragraph" style:parent-style-name="ConsPlusNormal"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21" style:family="paragraph" style:parent-style-name="ConsPlusNormal" style:master-page-name="Converted2">
      <style:paragraph-properties fo:margin-left="0cm" fo:margin-right="0cm" fo:text-align="justify" style:justify-single-word="false" fo:text-indent="0cm" style:auto-text-indent="false" style:page-number="auto"/>
      <style:text-properties fo:font-weight="normal" style:font-weight-asian="normal"/>
    </style:style>
    <style:style style:name="P22" style:family="paragraph" style:parent-style-name="ConsPlusNormal" style:master-page-name="Converted3">
      <style:paragraph-properties fo:margin-left="0cm" fo:margin-right="0cm" fo:text-align="justify" style:justify-single-word="false" fo:text-indent="0cm" style:auto-text-indent="false" style:page-number="auto"/>
      <style:text-properties fo:font-weight="normal" style:font-weight-asian="normal"/>
    </style:style>
    <style:style style:name="P23" style:family="paragraph" style:parent-style-name="ConsPlusNormal" style:master-page-name="Converted4">
      <style:paragraph-properties fo:margin-left="0cm" fo:margin-right="0cm" fo:text-align="justify" style:justify-single-word="false" fo:text-indent="0cm" style:auto-text-indent="false" style:page-number="auto"/>
      <style:text-properties fo:font-weight="normal" style:font-weight-asian="normal"/>
    </style:style>
    <style:style style:name="P24" style:family="paragraph" style:parent-style-name="ConsPlusNormal" style:master-page-name="Converted5">
      <style:paragraph-properties fo:margin-left="0cm" fo:margin-right="0cm" fo:text-align="justify" style:justify-single-word="false" fo:text-indent="0cm" style:auto-text-indent="false" style:page-number="auto"/>
      <style:text-properties fo:font-weight="normal" style:font-weight-asian="normal"/>
    </style:style>
    <style:style style:name="P2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26" style:family="paragraph" style:parent-style-name="ConsPlusNormal">
      <style:paragraph-properties fo:margin-left="0cm" fo:margin-right="0cm" fo:text-align="justify" style:justify-single-word="false" fo:text-indent="0.953cm" style:auto-text-indent="false"/>
    </style:style>
    <style:style style:name="P27" style:family="paragraph" style:parent-style-name="ConsPlusNonformat">
      <style:paragraph-properties fo:margin-left="0cm" fo:margin-right="0cm" fo:text-align="justify" style:justify-single-word="false" fo:text-indent="0cm" style:auto-text-indent="false"/>
    </style:style>
    <style:style style:name="P28" style:family="paragraph" style:parent-style-name="ConsPlusNonformat">
      <style:paragraph-properties fo:margin-left="0cm" fo:margin-right="0cm" fo:text-align="justify" style:justify-single-word="false" fo:text-indent="0cm" style:auto-text-indent="false"/>
      <style:text-properties fo:font-weight="normal" style:font-weight-asian="normal"/>
    </style:style>
    <style:style style:name="T1" style:family="text">
      <style:text-properties style:font-name="Tahoma" fo:font-size="10pt" style:font-size-asian="10pt"/>
    </style:style>
    <style:style style:name="T2" style:family="text">
      <style:text-properties fo:color="#0000ff" style:font-name="Tahoma" fo:font-size="10pt" style:font-size-asian="10pt"/>
    </style:style>
    <style:style style:name="T3" style:family="text">
      <style:text-properties fo:color="#0000ff"/>
    </style:style>
    <style:style style:name="T4" style:family="text">
      <style:text-properties fo:font-weight="normal" style:font-weight-asian="normal"/>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line-break/></text:p>
      <text:h text:style-name="P3" text:outline-level="1"/>
      <text:h text:style-name="P9" text:outline-level="1"><text:span text:style-name="T5">ПРАВИТЕЛЬСТВО ТЮМЕНСКОЙ ОБЛАСТИ</text:span></text:h>
      <text:p text:style-name="P12"/>
      <text:p text:style-name="P8"><text:span text:style-name="T5">ПОСТАНОВЛЕНИЕ</text:span></text:p>
      <text:p text:style-name="P8"><text:span text:style-name="T5">от 30 декабря 2015 г. N 605-п</text:span></text:p>
      <text:p text:style-name="P12"/>
      <text:p text:style-name="P8"><text:span text:style-name="T5">ОБ УТВЕРЖДЕНИИ ПОЛОЖЕНИЯ О ПОРЯДКЕ РАСХОДОВАНИЯ СУБВЕНЦИЙ,</text:span></text:p>
      <text:p text:style-name="P8"><text:span text:style-name="T5">ПЕРЕДАННЫХ ОРГАНАМ МЕСТНОГО САМОУПРАВЛЕНИЯ ИЗ ОБЛАСТНОГО</text:span></text:p>
      <text:p text:style-name="P8"><text:span text:style-name="T5">БЮДЖЕТА</text:span></text:p>
      <text:p text:style-name="P8">Список изменяющих документов</text:p>
      <text:p text:style-name="P8">(в ред. <text:a xlink:type="simple" xlink:href="consultantplus://offline/ref=709DB376D536FAAF7ED5FBBB80F313C4EF3A2371A5B5EB58C6B7F17E92C7AE024242C39F440AB70D37CF049DuDi7G" text:style-name="Internet_20_link" text:visited-style-name="Visited_20_Internet_20_Link"><text:span text:style-name="T3">постановления</text:span></text:a> Правительства Тюменской области от 16.05.2016 N 199-п)</text:p>
      <text:p text:style-name="P4"/>
      <text:p text:style-name="P26">В соответствии с <text:a xlink:type="simple" xlink:href="consultantplus://offline/ref=709DB376D536FAAF7ED5FBBB80F313C4EF3A2371ADB2EF5DC7B8AC749A9EA200454D9C884343BB0C37CC01u9i8G" text:style-name="Internet_20_link" text:visited-style-name="Visited_20_Internet_20_Link"><text:span text:style-name="T3">Законом</text:span></text:a> Тюменской области от 12.10.2001 N 426 "О бюджетном процессе в Тюменской области", в целях реализации <text:a xlink:type="simple" xlink:href="consultantplus://offline/ref=709DB376D536FAAF7ED5FBBB80F313C4EF3A2371A5B5EB5DC0B2F17E92C7AE0242u4i2G" text:style-name="Internet_20_link" text:visited-style-name="Visited_20_Internet_20_Link"><text:span text:style-name="T3">Закона</text:span></text:a> Тюменской области от 08.12.2015 N 135 "О наделении органов местного самоуправления отдельными государственными полномочиями":</text:p>
      <text:p text:style-name="P26">1. Утвердить <text:a xlink:type="simple" xlink:href="#Par28" text:style-name="Internet_20_link" text:visited-style-name="Visited_20_Internet_20_Link"><text:span text:style-name="T3">Положение</text:span></text:a> о порядке расходования субвенций, переданных органам местного самоуправления из областного бюджета, согласно приложению к настоящему постановлению.</text:p>
      <text:p text:style-name="P26">2. Контроль за исполнением постановления возложить на заместителя Губернатора Тюменской области, директора Департамента финансов Тюменской области.</text:p>
      <text:p text:style-name="P2"/>
      <text:p text:style-name="P13">Губернатор области</text:p>
      <text:p text:style-name="P13">В.В.ЯКУШЕВ</text:p>
      <text:p text:style-name="P2"/>
      <text:p text:style-name="P2"/>
      <text:p text:style-name="P2"/>
      <text:p text:style-name="P2"/>
      <text:p text:style-name="P2"/>
      <text:h text:style-name="P14" text:outline-level="1">Приложение</text:h>
      <text:p text:style-name="P13">к постановлению Правительства</text:p>
      <text:p text:style-name="P13">Тюменской области</text:p>
      <text:p text:style-name="P13">от 30 декабря 2015 г. N 605-п</text:p>
      <text:p text:style-name="P2"/>
      <text:p text:style-name="P8"><text:bookmark text:name="Par28"/><text:span text:style-name="T5">ПОЛОЖЕНИЕ</text:span></text:p>
      <text:p text:style-name="P8"><text:span text:style-name="T5">О ПОРЯДКЕ РАСХОДОВАНИЯ СУБВЕНЦИЙ, ПЕРЕДАННЫХ ОРГАНАМ</text:span></text:p>
      <text:p text:style-name="P8"><text:span text:style-name="T5">МЕСТНОГО САМОУПРАВЛЕНИЯ ИЗ ОБЛАСТНОГО БЮДЖЕТА</text:span></text:p>
      <text:p text:style-name="P8">Список изменяющих документов</text:p>
      <text:p text:style-name="P8">(в ред. <text:a xlink:type="simple" xlink:href="consultantplus://offline/ref=709DB376D536FAAF7ED5FBBB80F313C4EF3A2371A5B5EB58C6B7F17E92C7AE024242C39F440AB70D37CF049DuDi7G" text:style-name="Internet_20_link" text:visited-style-name="Visited_20_Internet_20_Link"><text:span text:style-name="T3">постановления</text:span></text:a> Правительства Тюменской области от 16.05.2016 N 199-п)</text:p>
      <text:p text:style-name="P4"/>
      <text:p text:style-name="P26">Настоящее Положение устанавливает порядок расходования субвенций, переданных органам местного самоуправления из областного бюджета.</text:p>
      <text:p text:style-name="P26">1. Средства, переданные из областного бюджета на исполнение органами местного самоуправления государственных полномочий, расходуются в следующем порядке:</text:p>
      <text:p text:style-name="P26">1.1. Субвенции на расходы по организации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 направляются на содержание организаций (структурных подразделений, служб, комиссий, пунктов, центров), обеспечивающих предоставление психолого-педагогической, медицинской и социальной помощи обучающимся, в том числе на оплату труда, приобретение услуг, основных средств, материальных запасов и прочие расходы, необходимые для реализации переданного полномочия.</text:p>
      <text:p text:style-name="P26">1.2. Субвенции на расходы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направляются на финансирование расходов по питанию (в том числе на выплату денежной компенсации на приобретение продуктов питания при временной передаче детей в семьи граждан), обеспечению воспитанников одеждой, обувью, мягким и жестким инвентарем, медикаментами, расходов при выпуске детей-сирот и детей, оставшихся без попечения родителей, из организации посредством предоставления органами местного самоуправления указанным образовательным организациям субсидий в соответствии с нормативами, установленными для муниципальных образовательных организаций с учетом утвержденных норм материального обеспечения детей-сирот.</text:p>
      <text:p text:style-name="P26">1.3. Субвенции на расходы по социальному обслуживанию и социальной поддержке детей-сирот и детей, оставшихся без попечения родителей, находящихся в организациях для детей-сирот и детей, оставшихся без попечения родителей, направляются на финансирование расходов по питанию (в том числе на выплату денежной компенсации на приобретение продуктов питания при временной передаче детей в семьи граждан), обеспечению воспитанников одеждой, обувью, мягким и жестким инвентарем, медикаментами, расходов при выпуске воспитанников из организации для детей-сирот и детей, оставшихся без попечения родителей, в соответствии с бюджетной сметой (для казенного учреждения) или посредством предоставления органами местного самоуправления указанным образовательным организациям субсидий в соответствии с нормативами, установленными для муниципальных образовательных организаций с учетом утвержденных норм материального обеспечения детей-сирот, а также на финансовое обеспечение выполнения функций организации, в том числе на оплату труда, содержание имущества организации, оплату коммунальных услуг.</text:p>
      <text:p text:style-name="P26">1.4. Субвенции на расходы по дополнительному финансовому обеспечению мероприятий по организации питания обучающихся в частных общеобразовательных организациях по имеющим государственную аккредитацию основным общеобразовательным программам (за исключением образовательных программ дошкольного образования) направляются на частичное возмещение стоимости продуктов и услуг по организации питания учащихся в соответствии с <text:a xlink:type="simple" xlink:href="consultantplus://offline/ref=709DB376D536FAAF7ED5FBBB80F313C4EF3A2371A5B5EB59CDB4F17E92C7AE0242u4i2G" text:style-name="Internet_20_link" text:visited-style-name="Visited_20_Internet_20_Link"><text:span text:style-name="T3">постановлением</text:span></text:a> Правительства Тюменской области от 30.09.2013 N 423-п "Об утверждении Положения об обеспечении питанием обучающихся образовательных организаций в Тюменской области",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в образовательных организациях среднего общего образования.</text:p>
      <text:p text:style-name="P26">1.5. Субвенции на расходы по социальной поддержке отдельных категорий граждан в отношении проезда на транспорте направляются на компенсацию расходов перевозчиков, связанных с льготным проездом граждан на <text:soft-page-break/>автомобильном транспорте общего пользования городского, пригородного и междугородного (внутрирайонного) сообщения (кроме такси), а также на водном транспорте.</text:p>
      <text:p text:style-name="P26">1.5.1. Компенсация расходов в отношении перевозок льготных категорий граждан автомобильным транспортом осуществляется на основании <text:a xlink:type="simple" xlink:href="#Par121" text:style-name="Internet_20_link" text:visited-style-name="Visited_20_Internet_20_Link"><text:span text:style-name="T3">договоров</text:span></text:a> (приложение N 1 к настоящему Положению), заключаемых органами местного самоуправления с перевозчиками, заключившими договор на осуществление регулярных перевозок пассажиров и багажа по результатам конкурсного отбора или договор на осуществление временных регулярных перевозок пассажиров и багажа, путем предоставления субсидий в порядке, установленном органом местного самоуправления.</text:p>
      <text:p text:style-name="P26">1.5.2. Компенсация расходов в отношении перевозок льготных категорий граждан на водном транспорте осуществляется на основании договоров, заключаемых органами местного самоуправления с перевозчиками, при соблюдении перевозчиками следующих условий:</text:p>
      <text:p text:style-name="P26">наличие лицензии на перевозку пассажиров;</text:p>
      <text:p text:style-name="P26">наличие квалифицированных кадров;</text:p>
      <text:p text:style-name="P26">наличие транспортных средств, необходимых для осуществления перевозок пассажиров;</text:p>
      <text:p text:style-name="P26">платежеспособность, ненахождение в процессе ликвидации, также на их имущество не должен быть наложен арест, а также не должны быть признанными несостоятельными (банкротами).</text:p>
      <text:p text:style-name="P26">1.6. Субвенции на расходы по социальной поддержке семей, имеющих детей, в отношении компенсации родительской платы за присмотр и уход за детьми в организациях, осуществляющих образовательную деятельность по реализации образовательных программ дошкольного образования, направляются на компенсацию родительской платы за присмотр и уход за детьми в организациях, осуществляющих образовательную деятельность по реализации образовательных программ дошкольного образования.</text:p>
      <text:p text:style-name="P26">1.7. Субвенции на расходы по социальной поддержке отдельных категорий граждан по обеспечению жильем направляются на содержание специалистов органа местного самоуправления, осуществляющих исполнение данного полномочия, в соответствии с утвержденной сметой расходов.</text:p>
      <text:p text:style-name="P26">1.8. Субвенции на расходы по предоставлению гражданам субсидий на оплату жилого помещения и коммунальных услуг направляются на частичное возмещение гражданам расходов по оплате жилого помещения и коммунальных услуг в соответствии со <text:a xlink:type="simple" xlink:href="consultantplus://offline/ref=709DB376D536FAAF7ED5E5B6969F4DCBEB317C7DA2B1E60A99E7F729CD97A8570202C5CA074EB308u3i1G" text:style-name="Internet_20_link" text:visited-style-name="Visited_20_Internet_20_Link"><text:span text:style-name="T3">статьей 159</text:span></text:a> Жилищного кодекса Российской Федерации, а также на содержание специалистов, обеспечивающих исполнение данного полномочия, в соответствии с утвержденной сметой расходов.</text:p>
      <text:p text:style-name="P26">Субсидии на оплату жилого помещения и коммунальных услуг предоставляются гражданам в денежной форме в соответствии с <text:a xlink:type="simple" xlink:href="consultantplus://offline/ref=709DB376D536FAAF7ED5E5B6969F4DCBE8367E7EACB3E60A99E7F729CD97A8570202C5CA074EBA0Du3i1G" text:style-name="Internet_20_link" text:visited-style-name="Visited_20_Internet_20_Link"><text:span text:style-name="T3">Правилами</text:span></text:a> предоставления субсидий на оплату жилого помещения и коммунальных услуг, утвержденными Постановлением Правительства Российской Федерации от 14.12.2005 N 761.</text:p>
      <text:p text:style-name="P26">1.9. Субвенции на расходы по социальной поддержке отдельных категорий граждан в отношении газификации жилых домов (квартир) в населенных пунктах Тюменской области используются в соответствии с положениями, утверждаемыми нормативными правовыми актами Правительства Тюменской области.</text:p>
      <text:p text:style-name="P26">1.10. Субвенции на расходы по государственной регистрации актов гражданского состояния расходуются в соответствии с Федеральным <text:a xlink:type="simple" xlink:href="consultantplus://offline/ref=709DB376D536FAAF7ED5E5B6969F4DCBE839747AA6B5E60A99E7F729CDu9i7G" text:style-name="Internet_20_link" text:visited-style-name="Visited_20_Internet_20_Link"><text:span text:style-name="T3">законом</text:span></text:a> от 15.11.1997 N 143-ФЗ "Об актах гражданского состояния". Средства направляются на расходы по содержанию отделов записи актов гражданского состояния в соответствии с утвержденной сметой расходов.</text:p>
      <text:p text:style-name="P26">1.11. Субвенции на расходы по поддержке сельскохозяйственного производства расходуются следующим образом:</text:p>
      <text:p text:style-name="P26">1.11.1. Предоставление субвенции на поддержку малых форм хозяйствования в части предоставления субсидий гражданам, ведущим личное подсобное хозяйство,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а также крестьянским (фермерским) хозяйствам, сельскохозяйственным потребительским кооперативам, получившим займы в сельскохозяйственных кредитных потребительских кооперативах, осуществляется в порядке, установленном постановлением Правительства Тюменской области.</text:p>
      <text:p text:style-name="P26">Субвенции на поддержку сельскохозяйственного производства не предоставляются субъектам государственной поддержки, находящимся в процессе ликвидации, а также если в отношении них в арбитражном суде возбуждено производство по делу о несостоятельности (банкротстве).</text:p>
      <text:p text:style-name="P26">1.11.2. Субвенции на поддержку сельскохозяйственного производства в части выполнения полномочий, предусмотренных <text:a xlink:type="simple" xlink:href="consultantplus://offline/ref=709DB376D536FAAF7ED5FBBB80F313C4EF3A2371A5B5EB5DC0B2F17E92C7AE024242C39F440AB70D37CF0598uDi0G" text:style-name="Internet_20_link" text:visited-style-name="Visited_20_Internet_20_Link"><text:span text:style-name="T3">пунктами 2</text:span></text:a>, <text:a xlink:type="simple" xlink:href="consultantplus://offline/ref=709DB376D536FAAF7ED5FBBB80F313C4EF3A2371A5B5EB5DC0B2F17E92C7AE024242C39F440AB70D37CF0598uDi7G" text:style-name="Internet_20_link" text:visited-style-name="Visited_20_Internet_20_Link"><text:span text:style-name="T3">3</text:span></text:a>, <text:a xlink:type="simple" xlink:href="consultantplus://offline/ref=709DB376D536FAAF7ED5FBBB80F313C4EF3A2371A5B5EB5DC0B2F17E92C7AE024242C39F440AB70D37CF0598uDi6G" text:style-name="Internet_20_link" text:visited-style-name="Visited_20_Internet_20_Link"><text:span text:style-name="T3">4</text:span></text:a>, <text:a xlink:type="simple" xlink:href="consultantplus://offline/ref=709DB376D536FAAF7ED5FBBB80F313C4EF3A2371A5B5EB5DC0B2F17E92C7AE024242C39F440AB70D37CF0598uDi5G" text:style-name="Internet_20_link" text:visited-style-name="Visited_20_Internet_20_Link"><text:span text:style-name="T3">5 части 1 статьи 12</text:span></text:a> Закона Тюменской области от 08.12.2015 N 135 "О наделении органов местного самоуправления отдельными государственными полномочиями", направляются на содержание специалистов органа местного самоуправления, выполняющих данные функции, в соответствии с утвержденной сметой расходов. В случае если выполнение указанных функций возложено на муниципальное казенное учреждение, субвенции направляются на его содержание в соответствии с утвержденной сметой расходов. Указанными сметами расходов для выполнения функций по переданным полномочиям могут предусматриваться расходы на оплату работ, услуг в соответствии с Федеральным <text:a xlink:type="simple" xlink:href="consultantplus://offline/ref=709DB376D536FAAF7ED5E5B6969F4DCBEB317D75ADB1E60A99E7F729CDu9i7G" text:style-name="Internet_20_link" text:visited-style-name="Visited_20_Internet_20_Link"><text:span text:style-name="T3">законом</text:span></text:a> от 05.04.2013 N 44-ФЗ "О контрактной системе в сфере закупок товаров, работ, услуг для обеспечения государственных и муниципальных нужд".</text:p>
      <text:p text:style-name="P26">1.12. Субвенции на расходы по материально-техническому и финансовому обеспечению оказания юридической помощи адвокатами в труднодоступных и малонаселенных местностях направляются на материально-техническое и финансовое обеспечение оказания юридической помощи адвокатами в труднодоступных и малонаселенных местностях и осуществляются в соответствии с <text:a xlink:type="simple" xlink:href="consultantplus://offline/ref=709DB376D536FAAF7ED5FBBB80F313C4EF3A2371A5B5EC5CC4B0F17E92C7AE0242u4i2G" text:style-name="Internet_20_link" text:visited-style-name="Visited_20_Internet_20_Link"><text:span text:style-name="T3">Законом</text:span></text:a> Тюменской области от 20.02.2012 N 3 "Об оказании юридической помощи в Тюменской области" и <text:a xlink:type="simple" xlink:href="consultantplus://offline/ref=709DB376D536FAAF7ED5FBBB80F313C4EF3A2371A2B7E45BC5B8AC749A9EA200u4i5G" text:style-name="Internet_20_link" text:visited-style-name="Visited_20_Internet_20_Link"><text:span text:style-name="T3">постановлением</text:span></text:a> Администрации Тюменской области от 29.12.2004 N 245-пк "О порядке материально-технического и финансового обеспечения оказания адвокатской помощи в труднодоступных и малонаселенных местностях Тюменской области" в соответствии с утвержденной сметой расходов.</text:p>
      <text:p text:style-name="P26">1.13. Субвенции на расходы по организации и обеспечению защиты исконной среды обитания и традиционного образа жизни коренных малочисленных народов направляются на реализацию проектов, мероприятий и содержание численности специалистов органа местного самоуправления, занимающихся вопросами защиты исконной среды обитания, традиционного образа жизни, хозяйствования и промыслов малочисленных народов в соответствии с утвержденной сметой расходов.</text:p>
      <text:p text:style-name="P26">1.14. Субвенции на расходы по поддержке труднодоступных территорий, <text:a xlink:type="simple" xlink:href="consultantplus://offline/ref=709DB376D536FAAF7ED5FBBB80F313C4EF3A2371A5B5ED5ACCB2F17E92C7AE024242C39F440AB7u0iFG" text:style-name="Internet_20_link" text:visited-style-name="Visited_20_Internet_20_Link"><text:span text:style-name="T3">перечень</text:span></text:a> которых утвержден постановлением Правительства Тюменской области от 20.02.2007 N 26-п "Об утверждении перечня труднодоступных населенных пунктов (местностей) и ассортимента сопутствующих товаров в газетно-журнальных киосках", направляются на возмещение части расходов организациям и индивидуальным предпринимателям по следующим направлениям:</text:p>
      <text:p text:style-name="P26">доставка товаров первой необходимости, осуществляемая воздушным транспортом, а также всеми видами автомобильного транспорта, на расстояние начиная с 11 км пути от пункта получения и (или) производства (для организаций, занимающихся производством и доставкой хлеба и хлебобулочных изделий) до места розничной реализации и в обратную сторону. <text:a xlink:type="simple" xlink:href="#Par424" text:style-name="Internet_20_link" text:visited-style-name="Visited_20_Internet_20_Link"><text:span text:style-name="T3">Перечень</text:span></text:a> товаров первой необходимости установлен согласно приложению N 2 к настоящему Положению;</text:p>
      <text:p text:style-name="P26">аренда помещений и оплата коммунальных услуг при реализации товаров на труднодоступных территориях;</text:p>
      <text:p text:style-name="P26">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P26"><text:soft-page-break/>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P26">приобретение автомобильного транспорта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P26">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 <text:a xlink:type="simple" xlink:href="#Par466" text:style-name="Internet_20_link" text:visited-style-name="Visited_20_Internet_20_Link"><text:span text:style-name="T3">Перечень</text:span></text:a> социально значимых видов бытовых услуг установлен согласно приложению N 3 к настоящему Положению;</text:p>
      <text:p text:style-name="P26">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P26">приобретение автомобильного транспорта,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P26">проведение текущего или капитального ремонта зданий, помещений (ателье, мастерских, парикмахерских, комплексных приемных пунктов и иных 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P26">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text:p>
      <text:p text:style-name="P26">Отбор организаций и индивидуальных предпринимателей, осуществляющих доставку товаров и бытовое обслуживание населения, для возмещения расходов и определение размера возмещения осуществляется комиссией, созданной органами местного самоуправления и возглавляемой главой или заместителем главы исполнительно-распорядительного органа муниципального образования.</text:p>
      <text:p text:style-name="P26">Возмещение расходов осуществляется на основании договоров, соглашений, которые заключаются между органами местного самоуправления и организациями (индивидуальными предпринимателями), оказывающими услуги, в пределах средств, предусмотренных в областном бюджете.</text:p>
      <text:p text:style-name="P26">Для возмещения части расходов организации и индивидуальные предприниматели представляют органам местного самоуправления документы, подтверждающие произведенные расходы (расчет затрат за одну тонну перевезенного груза, копии счетов-фактур, товарно-транспортных накладных, путевых лист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латежного поручения и (или) товарного (кассового) чека при приобретении холодильного оборудования, автомобильного транспорта,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text:a xlink:type="simple" xlink:href="consultantplus://offline/ref=709DB376D536FAAF7ED5E5B6969F4DCBEB377E7CA7BEBB0091BEFB2BCA98F740054BC9CB074FBCu0i4G" text:style-name="Internet_20_link" text:visited-style-name="Visited_20_Internet_20_Link"><text:span text:style-name="T3">форма КС-2</text:span></text:a> "Акт выполненных работ", <text:a xlink:type="simple" xlink:href="consultantplus://offline/ref=709DB376D536FAAF7ED5E5B6969F4DCBEB377E7CA7BEBB0091BEFB2BCA98F740054BC9CB074CBFu0i8G" text:style-name="Internet_20_link" text:visited-style-name="Visited_20_Internet_20_Link"><text:span text:style-name="T3">форма КС-3</text:span></text:a> "Справка о стоимости выполненных работ", актов выполненных работ по текущему ремонту).</text:p>
      <text:p text:style-name="P26">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text:a xlink:type="simple" xlink:href="consultantplus://offline/ref=709DB376D536FAAF7ED5E5B6969F4DCBEB317D75A6BCE60A99E7F729CD97A8570202C5CA074FB20Fu3i3G" text:style-name="Internet_20_link" text:visited-style-name="Visited_20_Internet_20_Link"><text:span text:style-name="T3">главой 25</text:span></text:a> Налогового кодекса Российской Федерации.</text:p>
      <text:p text:style-name="P26">Порядок представления и рассмотрения документов на возмещение расходов, порядок определения размера возмещения расходов по обеспечению населения в труднодоступных населенных пунктах товарами первой необходимости и оказанию социально значимых видов бытовых услуг, а также порядок документального подтверждения невозможности осуществления завоза товаров первой необходимости в труднодоступные населенные пункты всеми видами автомобильного транспорта устанавливаются органами местного самоуправления самостоятельно.</text:p>
      <text:p text:style-name="P26">Возмещение расходов организациям и индивидуальным предпринимателям, осуществляющим доставку товаров первой необходимости воздушным транспортом, производится при невозможности осуществления завоза товара в труднодоступные населенные пункты всеми видами автомобильного транспорта больше 120 дней подряд, начиная с первого числа марта месяца, в связи с особенностями природно-климатических условий.</text:p>
      <text:p text:style-name="P26">1.15. Субвенции на расходы по выравниванию бюджетной обеспеченности поселений направляются на создание районного фонда финансовой поддержки поселений и распределяются в соответствии с <text:a xlink:type="simple" xlink:href="consultantplus://offline/ref=709DB376D536FAAF7ED5FBBB80F313C4EF3A2371ADB4EB58C4B8AC749A9EA200u4i5G" text:style-name="Internet_20_link" text:visited-style-name="Visited_20_Internet_20_Link"><text:span text:style-name="T3">Законом</text:span></text:a> Тюменской области от 06.12.2005 N 416 "О межбюджетных отношениях в Тюменской области".</text:p>
      <text:p text:style-name="P26">1.16. Субвенции на участие в осуществлении государственной политики в отношении соотечественников, проживающих за рубежом, направляются в соответствии с утвержденной сметой расходов на финансирование организационных мероприятий по оказанию содействия в обустройстве и адаптации участников Государственной <text:a xlink:type="simple" xlink:href="consultantplus://offline/ref=709DB376D536FAAF7ED5E5B6969F4DCBE8387978ACB6E60A99E7F729CD97A8570202C5uCi9G" text:style-name="Internet_20_link" text:visited-style-name="Visited_20_Internet_20_Link"><text:span text:style-name="T3">программы</text:span></text:a> по оказанию содействия добровольному переселению в Российскую Федерацию соотечественников, проживающих за рубежом, и членов их семей, а также на осуществление мониторинга реализации мероприятий государственной <text:a xlink:type="simple" xlink:href="consultantplus://offline/ref=709DB376D536FAAF7ED5FBBB80F313C4EF3A2371A5B5EB58C6BAF17E92C7AE024242C39F440AB70D37C9059AuDi7G" text:style-name="Internet_20_link" text:visited-style-name="Visited_20_Internet_20_Link"><text:span text:style-name="T3">программы</text:span></text:a> "Оказание содействия добровольному переселению в Тюменскую область соотечественников, проживающих за рубежом, на 2013 - 2020 годы".</text:p>
      <text:p text:style-name="P26">1.17. Субвенции на расходы по организации социального обслуживания направляются на финансирование услуг и содержание имущества организаций, обеспечивающих реализацию данного полномочия, а также (при необходимости) на приобретение оборудования для социального обслуживания населения, проведение капитального ремонта зданий, используемых организациями, обеспечивающими реализацию данного полномочия.</text:p>
      <text:p text:style-name="P26">1.18. Субвенции на расходы по организации транспортного обслуживания населения автомобильным транспортом общего пользования в межмуниципальном сообщении, связывающем административный центр муниципального района с населенными пунктами данного муниципального района, направляются на компенсацию расходов перевозчиков, связанных с выполнением данного полномочия.</text:p>
      <text:p text:style-name="P26">Компенсация расходов, связанных с осуществлением регулярных перевозок пассажиров по межмуниципальным маршрутам, связывающим административный центр муниципального района с населенными пунктами данного муниципального района, осуществляется на основании <text:a xlink:type="simple" xlink:href="#Par767" text:style-name="Internet_20_link" text:visited-style-name="Visited_20_Internet_20_Link"><text:span text:style-name="T3">договоров</text:span></text:a> (приложение N 7 к настоящему Положению), заключаемых органами местного самоуправления с перевозчиками, заключившими договор на осуществление регулярных перевозок пассажиров и багажа по межмуниципальным маршрутам по результатам конкурсного отбора или договор на осуществление временных регулярных перевозок пассажиров и багажа по межмуниципальным маршрутам.</text:p>
      <text:p text:style-name="P26"><text:soft-page-break/>Конкурсный отбор на осуществление регулярных перевозок пассажиров и багажа по межмуниципальным маршрутам проводится в соответствии с Положением о проведении конкурсного отбора на осуществление регулярных перевозок пассажиров и багажа по межмуниципальным маршрутам, утвержденным Главным управлением строительства Тюменской области.</text:p>
      <text:p text:style-name="P26">Конкурсная документация конкурсного отбора на осуществление регулярных перевозок пассажиров и багажа по межмуниципальным маршрутам согласовывается органами местного самоуправления с Главным управлением строительства Тюменской области.</text:p>
      <text:p text:style-name="P26">1.19. Субвенции на расходы по финансовому обеспечению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направляются посредством предоставления органами местного самоупр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становленными для муниципальных образовательных организаций.</text:p>
      <text:p text:style-name="P26">1.20. Субвенции на расходы по подготовке и проведению Всероссийской сельскохозяйственной переписи предоставляются и расходуются в следующем порядке.</text:p>
      <text:p text:style-name="P26">Органы местного самоуправления разрабатывают сметы расходов на подготовку проведения Всероссийской сельскохозяйственной переписи по следующим направлениям:</text:p>
      <text:p text:style-name="P26">предоставление помещений для переписных участков, оснащенных телефонной связью и мебелью;</text:p>
      <text:p text:style-name="P26">охрана переписных участков;</text:p>
      <text:p text:style-name="P26">обеспечение транспортными средствами;</text:p>
      <text:p text:style-name="P26">обеспечение телефонной связью.</text:p>
      <text:p text:style-name="P17">(в ред. <text:a xlink:type="simple" xlink:href="consultantplus://offline/ref=709DB376D536FAAF7ED5FBBB80F313C4EF3A2371A5B5EB58C6B7F17E92C7AE024242C39F440AB70D37CF049DuDi5G" text:style-name="Internet_20_link" text:visited-style-name="Visited_20_Internet_20_Link"><text:span text:style-name="T3">постановления</text:span></text:a> Правительства Тюменской области от 16.05.2016 N 199-п)</text:p>
      <text:p text:style-name="P26">Нормативы, используемые органами местного самоуправления при разработке смет, не должны превышать нормативов, установленных Росстатом для определения общего размера субвенций, предоставляемых из федерального бюджета бюджетам субъекта Российской Федерации на осуществление полномочий Российской Федерации по подготовке и проведению Всероссийской сельскохозяйственной переписи 2016 года, за исключением затрат на аренду помещений и обеспечение транспортными средствами. Затраты на транспорт и арендную плату учитываются исходя из сложившихся цен на соответствующие услуги на территории муниципального образования.</text:p>
      <text:p text:style-name="P17">(в ред. <text:a xlink:type="simple" xlink:href="consultantplus://offline/ref=709DB376D536FAAF7ED5FBBB80F313C4EF3A2371A5B5EB58C6B7F17E92C7AE024242C39F440AB70D37CF049DuDi4G" text:style-name="Internet_20_link" text:visited-style-name="Visited_20_Internet_20_Link"><text:span text:style-name="T3">постановления</text:span></text:a> Правительства Тюменской области от 16.05.2016 N 199-п)</text:p>
      <text:p text:style-name="P26">Сметы расходов утверждаются Департаментом агропромышленного комплекса Тюменской области в пределах лимитов бюджетных обязательств, доведенных из федерального бюджета бюджету Тюменской области.</text:p>
      <text:p text:style-name="P17">(в ред. <text:a xlink:type="simple" xlink:href="consultantplus://offline/ref=709DB376D536FAAF7ED5FBBB80F313C4EF3A2371A5B5EB58C6B7F17E92C7AE024242C39F440AB70D37CF049DuDiAG" text:style-name="Internet_20_link" text:visited-style-name="Visited_20_Internet_20_Link"><text:span text:style-name="T3">постановления</text:span></text:a> Правительства Тюменской области от 16.05.2016 N 199-п)</text:p>
      <text:p text:style-name="P26">Органы местного самоуправления осуществляют расходы в соответствии с утвержденными сметами. При наличии отклонений фактических расходов от утвержденных смет (в пределах общей суммы сметы) органы местного самоуправления представляют для утверждения в Департамент агропромышленного комплекса Тюменской области уточненную смету расходов. В срок не позднее 30 ноября 2016 года органы местного самоуправления представляют в Департамент агропромышленного комплекса Тюменской области <text:a xlink:type="simple" xlink:href="#Par1002" text:style-name="Internet_20_link" text:visited-style-name="Visited_20_Internet_20_Link"><text:span text:style-name="T3">отчет</text:span></text:a> об использовании субвенций на подготовку проведения Всероссийской сельскохозяйственной переписи (приложение N 8 к настоящему Положению).</text:p>
      <text:p text:style-name="P17">(в ред. <text:a xlink:type="simple" xlink:href="consultantplus://offline/ref=709DB376D536FAAF7ED5FBBB80F313C4EF3A2371A5B5EB58C6B7F17E92C7AE024242C39F440AB70D37CF049CuDi3G" text:style-name="Internet_20_link" text:visited-style-name="Visited_20_Internet_20_Link"><text:span text:style-name="T3">постановления</text:span></text:a> Правительства Тюменской области от 16.05.2016 N 199-п)</text:p>
      <text:p text:style-name="P26">Органы местного самоуправления согласовывают в Тюменьстате и представляют в Департамент агропромышленного комплекса Тюменской области отчеты об осуществлении ими полномочий в части подготовки проведения Всероссийской сельскохозяйственной переписи.</text:p>
      <text:p text:style-name="P17">(в ред. <text:a xlink:type="simple" xlink:href="consultantplus://offline/ref=709DB376D536FAAF7ED5FBBB80F313C4EF3A2371A5B5EB58C6B7F17E92C7AE024242C39F440AB70D37CF049CuDi2G" text:style-name="Internet_20_link" text:visited-style-name="Visited_20_Internet_20_Link"><text:span text:style-name="T3">постановления</text:span></text:a> Правительства Тюменской области от 16.05.2016 N 199-п)</text:p>
      <text:p text:style-name="P26">Департамент агропромышленного комплекса Тюменской области на основании согласованных отчетов органов местного самоуправления представляет в Тюменьстат для согласования сводный отчет, затем представляет его в Росстат.</text:p>
      <text:p text:style-name="P17">(в ред. <text:a xlink:type="simple" xlink:href="consultantplus://offline/ref=709DB376D536FAAF7ED5FBBB80F313C4EF3A2371A5B5EB58C6B7F17E92C7AE024242C39F440AB70D37CF049CuDi1G" text:style-name="Internet_20_link" text:visited-style-name="Visited_20_Internet_20_Link"><text:span text:style-name="T3">постановления</text:span></text:a> Правительства Тюменской области от 16.05.2016 N 199-п)</text:p>
      <text:p text:style-name="P26">Порядок, сроки предоставления указанного отчета и его форма устанавливаются Росстатом.</text:p>
      <text:p text:style-name="P26">Абзац исключен. - <text:a xlink:type="simple" xlink:href="consultantplus://offline/ref=709DB376D536FAAF7ED5FBBB80F313C4EF3A2371A5B5EB58C6B7F17E92C7AE024242C39F440AB70D37CF049CuDi0G" text:style-name="Internet_20_link" text:visited-style-name="Visited_20_Internet_20_Link"><text:span text:style-name="T3">Постановление</text:span></text:a> Правительства Тюменской области от 16.05.2016 N 199-п.</text:p>
      <text:p text:style-name="P26">2. Органы, исполняющие местные бюджеты, осуществляют финансирование переданных полномочий в пределах средств, поступающих из областного бюджета, предусмотренных законом Тюменской области об областном бюджете на текущий финансовый год и на плановый период.</text:p>
      <text:p text:style-name="P26">3. Возврат в областной бюджет не использованных в текущем году субвенций осуществляется в порядке, установленном финансовым органом Тюменской области.</text:p>
      <text:p text:style-name="P26">4. Для осуществления анализа и контроля за использованием субвенций, переданных из областного бюджета, органами местного самоуправления ежеквартально, до 15-го числа месяца, следующего за отчетным периодом, представляются отчеты об исполнении субвенций:</text:p>
      <text:p text:style-name="P26">4.1. В органы исполнительной власти Тюменской области согласно <text:a xlink:type="simple" xlink:href="#Par488" text:style-name="Internet_20_link" text:visited-style-name="Visited_20_Internet_20_Link"><text:span text:style-name="T3">приложению N 4</text:span></text:a> к настоящему Положению.</text:p>
      <text:p text:style-name="P26">4.2. В Управление лицензирования и регулирования потребительского рынка Тюменской области согласно <text:a xlink:type="simple" xlink:href="#Par607" text:style-name="Internet_20_link" text:visited-style-name="Visited_20_Internet_20_Link"><text:span text:style-name="T3">приложению N 5</text:span></text:a> к настоящему Положению.</text:p>
      <text:p text:style-name="P26">4.3. В Главное управление строительства Тюменской области согласно <text:a xlink:type="simple" xlink:href="#Par693" text:style-name="Internet_20_link" text:visited-style-name="Visited_20_Internet_20_Link"><text:span text:style-name="T3">приложению N 6</text:span></text:a> к настоящему Положению.</text:p>
      <text:p text:style-name="P26">4.4. В Департамент агропромышленного комплекса Тюменской области согласно <text:a xlink:type="simple" xlink:href="#Par1002" text:style-name="Internet_20_link" text:visited-style-name="Visited_20_Internet_20_Link"><text:span text:style-name="T3">приложению N 8</text:span></text:a> к настоящему Положению.</text:p>
      <text:p text:style-name="P2"/>
      <text:p text:style-name="P2"/>
      <text:p text:style-name="P2"/>
      <text:p text:style-name="P2"/>
      <text:p text:style-name="P2"/>
      <text:h text:style-name="P14" text:outline-level="2">Приложение N 1</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27"><text:bookmark text:name="Par121"/><text:s text:c="30"/>ТИПОВОЙ ДОГОВОР</text:p>
      <text:p text:style-name="P27"><text:s text:c="2"/>о возмещении расходов, связанных с перевозкой пассажиров, пользующихся</text:p>
      <text:p text:style-name="P27"><text:s text:c="25"/>правом льготного проезда</text:p>
      <text:p text:style-name="P28"><text:soft-page-break/></text:p>
      <text:p text:style-name="P27">"__" __________ 20__ г.</text:p>
      <text:p text:style-name="P28"/>
      <text:p text:style-name="P27"><text:s text:c="4"/>Предприятие ____________________________________________________ в лице</text:p>
      <text:p text:style-name="P27">_________________________________________, действующего на основании устава</text:p>
      <text:p text:style-name="P27">предприятия, <text:s/>договора <text:s/>на <text:s/>осуществление регулярных перевозок пассажиров и</text:p>
      <text:p text:style-name="P27">багажа <text:s/>по <text:s/>муниципальным маршрутам или договора на осуществление временных</text:p>
      <text:p text:style-name="P27">регулярных <text:s/>перевозок <text:s/>пассажиров <text:s/>и <text:s/>багажа <text:s/>по <text:s/>муниципальным <text:s/>маршрутам,</text:p>
      <text:p text:style-name="P27">именуемое в дальнейшем Перевозчик, Администрация муниципального образования</text:p>
      <text:p text:style-name="P27">____________________________________________________________________ в лице</text:p>
      <text:p text:style-name="P27">___________________________________, <text:s/>действующего <text:s/>на <text:s/>основании <text:s/><text:a xlink:type="simple" xlink:href="consultantplus://offline/ref=709DB376D536FAAF7ED5FBBB80F313C4EF3A2371A5B5EA5EC4B0F17E92C7AE0242u4i2G" text:style-name="Internet_20_link" text:visited-style-name="Visited_20_Internet_20_Link"><text:span text:style-name="T3">Устава</text:span></text:a> и</text:p>
      <text:p text:style-name="P27">Закона <text:s/>Тюменской <text:s/>области <text:s/>от ______________________ N ______ "О наделении</text:p>
      <text:p text:style-name="P27">органов <text:s/>местного самоуправления отдельными государственными полномочиями",</text:p>
      <text:p text:style-name="P27">именуемая <text:s/>в <text:s/>дальнейшем <text:s/>Администрация <text:s/>МО, <text:s/>заключили настоящий договор о</text:p>
      <text:p text:style-name="P27">нижеследующем:</text:p>
      <text:p text:style-name="P2"/>
      <text:h text:style-name="P9" text:outline-level="3">1. Предмет договора</text:h>
      <text:p text:style-name="P2"/>
      <text:p text:style-name="P26">Компенсация расходов Перевозчику, связанных с перевозкой граждан, имеющих право на льготный проезд в соответствии с <text:a xlink:type="simple" xlink:href="consultantplus://offline/ref=709DB376D536FAAF7ED5FBBB80F313C4EF3A2371A5B5EE5DC5B0F17E92C7AE024242C39F440AB70D37CF0394uDi1G" text:style-name="Internet_20_link" text:visited-style-name="Visited_20_Internet_20_Link"><text:span text:style-name="T3">Положением</text:span></text:a> о порядке предоставления мер социальной поддержки, осуществляемых путем возмещения расходов на оплату проезда на городском транспорте, автомобильном транспорте пригородного и междугородного сообщения, а также на железнодорожном транспорте (далее - Положение).</text:p>
      <text:p text:style-name="P2"/>
      <text:h text:style-name="P9" text:outline-level="3">2. Обязанности сторон</text:h>
      <text:p text:style-name="P2"/>
      <text:p text:style-name="P26">2.1. Перевозчик обязуется:</text:p>
      <text:p text:style-name="P26">2.1.1. Осуществлять перевозку пассажиров в городском (внутрипоселковом), пригородном и междугородном (внутрирайонном) сообщениях в соответствии с тарифами, утвержденными Правительством Тюменской области или Администрацией МО, по маршрутной <text:a xlink:type="simple" xlink:href="#Par209" text:style-name="Internet_20_link" text:visited-style-name="Visited_20_Internet_20_Link"><text:span text:style-name="T3">сети</text:span></text:a>, утвержденной Администрацией МО и согласованной Главным управлением строительства Тюменской области, согласно приложению N 1 к настоящему договору.</text:p>
      <text:p text:style-name="P26">2.1.2. Осуществлять перевозку граждан, указанных в <text:a xlink:type="simple" xlink:href="consultantplus://offline/ref=709DB376D536FAAF7ED5FBBB80F313C4EF3A2371A5B5EE5DC5B0F17E92C7AE024242C39F440AB70D37CF0394uDi5G" text:style-name="Internet_20_link" text:visited-style-name="Visited_20_Internet_20_Link"><text:span text:style-name="T3">пункте 2</text:span></text:a> Положения, в городском (внутрипоселковом), пригородном и междугородном (внутрирайонном) сообщениях без непосредственного взимания провозной платы при предъявлении удостоверения или иных документов, подтверждающих принадлежность лица к соответствующим льготным категориям граждан, и единого проездного билета (электронной транспортной карты).</text:p>
      <text:p text:style-name="P26">2.1.3. Организовать учет перевезенных пассажиров, в том числе граждан, указанных в <text:a xlink:type="simple" xlink:href="consultantplus://offline/ref=709DB376D536FAAF7ED5FBBB80F313C4EF3A2371A5B5EE5DC5B0F17E92C7AE024242C39F440AB70D37CF0394uDi5G" text:style-name="Internet_20_link" text:visited-style-name="Visited_20_Internet_20_Link"><text:span text:style-name="T3">пункте 2</text:span></text:a> Положения, в городском (внутрипоселковом), пригородном, междугородном (внутрирайонном) сообщении в течение срока действия настоящего договора.</text:p>
      <text:p text:style-name="P26">2.1.4. Представлять Администрации МО до 5-го числа месяца, следующего за отчетным, <text:a xlink:type="simple" xlink:href="#Par296" text:style-name="Internet_20_link" text:visited-style-name="Visited_20_Internet_20_Link"><text:span text:style-name="T3">отчет</text:span></text:a> об объемах перевозки пассажиров и фактически выполненных рейсах по маршрутам согласно приложению N 2 к настоящему договору.</text:p>
      <text:p text:style-name="P26">2.2. Администрация МО обязуется:</text:p>
      <text:p text:style-name="P26">2.2.1. Обеспечивать возмещение затрат Перевозчику в связи с перевозкой в городском (внутрипоселковом), пригородном и междугородном (внутрирайонном) сообщениях граждан, указанных в <text:a xlink:type="simple" xlink:href="consultantplus://offline/ref=709DB376D536FAAF7ED5FBBB80F313C4EF3A2371A5B5EE5DC5B0F17E92C7AE024242C39F440AB70D37CF0394uDi5G" text:style-name="Internet_20_link" text:visited-style-name="Visited_20_Internet_20_Link"><text:span text:style-name="T3">пункте 2</text:span></text:a> Положения, исходя из объемов средств, определенных настоящим договором.</text:p>
      <text:p text:style-name="P26">2.2.2. Устанавливать тарифы на перевозку пассажиров и багажа автомобильным транспортом в городском (внутрипоселковом) сообщении и пригородном сообщении до садоводческих товариществ в соответствии с методикой расчета тарифов, утверждаемой Правительством Тюменской области, с учетом субвенций, предусмотренных в областном бюджете на эти цели.</text:p>
      <text:p text:style-name="P26">2.2.3. В пределах своей компетенции обеспечивать содержание автомобильных дорог, по которым проходят автобусные маршруты, остановочных пунктов, ж/д переездов.</text:p>
      <text:p text:style-name="P26">2.3. Перевозчик дает согласие на осуществление Администрацией МО и органами муниципального финансового контроля проверок соблюдения Перевозчиком условий, целей и порядка предоставления субсидий (финансового контроля за использованием субсидий) в соответствии с муниципальным правовым актом о финансовом контроле.</text:p>
      <text:p text:style-name="P2"/>
      <text:h text:style-name="P9" text:outline-level="3">3. Расчеты за перевозки</text:h>
      <text:p text:style-name="P2"/>
      <text:p text:style-name="P26">3.1. Возмещение затрат Перевозчику осуществляется Администрацией МО в соответствии с решением о бюджете муниципального образования на очередной финансовый год:</text:p>
      <text:p text:style-name="P26"><text:bookmark text:name="Par160"/>3.1.1. В городском (внутрипоселковом), пригородном и междугородном (внутрирайонном) сообщениях за перевозку граждан, указанных в <text:a xlink:type="simple" xlink:href="consultantplus://offline/ref=709DB376D536FAAF7ED5FBBB80F313C4EF3A2371A5B5EE5DC5B0F17E92C7AE024242C39F440AB70D37CF0394uDi5G" text:style-name="Internet_20_link" text:visited-style-name="Visited_20_Internet_20_Link"><text:span text:style-name="T3">пункте 2</text:span></text:a> Положения, в сумме _______________________ рублей.</text:p>
      <text:p text:style-name="P26">3.2. Администрация МО, за исключением Администраций МО, на территории которых внедрена автоматизированная система оплаты проезда, перечисляет Перевозчику средства:</text:p>
      <text:p text:style-name="P26">до 15-го числа текущего месяца авансовыми платежами в размере 50 процентов от 1/12 суммы, указанной в <text:a xlink:type="simple" xlink:href="#Par160" text:style-name="Internet_20_link" text:visited-style-name="Visited_20_Internet_20_Link"><text:span text:style-name="T3">пункте 3.1.1</text:span></text:a> настоящего договора;</text:p>
      <text:p text:style-name="P26">до 15-го числа месяца, следующего за отчетным, по факту представления отчета об объемах перевозки пассажиров и фактически выполненных рейсах по утвержденной маршрутной сети в пределах суммы, указанной в <text:a xlink:type="simple" xlink:href="#Par160" text:style-name="Internet_20_link" text:visited-style-name="Visited_20_Internet_20_Link"><text:span text:style-name="T3">пункте 3.1.1</text:span></text:a> настоящего договора.</text:p>
      <text:p text:style-name="P26">Перечисление средств за последний месяц года осуществляется не позднее 20 декабря текущего финансового года в пределах остатка неиспользованных лимитов бюджетных обязательств до конца года в объеме, не превышающем среднемесячный размер субсидии за истекший период (11 месяцев). В случае если объем предоставленной субсидии за декабрь текущего финансового года превышает указанный в отчете перевозчика за данный период размер субсидии, сумма превышения по итогам отчетного года подлежит возврату в бюджет Тюменской области до 31 января года, следующего за текущим финансовым годом. Отчет за последний месяц текущего финансового года представляется не позднее 25 января года, следующего за отчетным финансовым годом.</text:p>
      <text:p text:style-name="P26">Администрации МО, на территории которых внедрена автоматизированная система оплаты проезда, перечисляют Перевозчику средства до 15-го числа месяца, следующего за отчетным, по факту представления отчета об объемах <text:soft-page-break/>перевозки пассажиров и фактически выполненных рейсах по утвержденной маршрутной сети, исходя из данных автоматизированной системы оплаты проезда за отчетный месяц.</text:p>
      <text:p text:style-name="P26">3.3. Перечисление средств осуществляется в соответствии с действующим порядком финансирования расходов бюджета.</text:p>
      <text:p text:style-name="P2"/>
      <text:h text:style-name="P9" text:outline-level="3">4. Ответственность сторон</text:h>
      <text:p text:style-name="P2"/>
      <text:p text:style-name="P26">За неисполнение или ненадлежащее исполнение условий настоящего договора стороны несут ответственность в соответствии с действующим законодательством Российской Федерации.</text:p>
      <text:p text:style-name="P2"/>
      <text:h text:style-name="P9" text:outline-level="3">5. Обстоятельства непреодолимой силы</text:h>
      <text:p text:style-name="P2"/>
      <text:p text:style-name="P26">5.1. Стороны освобождаются от ответственности за частичное или полное неисполнение обязательств по настоящему договору в случае наступления обстоятельств непреодолимой силы, чрезвычайных и непредотвратимых, не зависящих от воли сторон.</text:p>
      <text:p text:style-name="P26">5.2. Срок исполнения обязательств по настоящему договору отодвигается соразмерно времени, в течение которого действовали обстоятельства непреодолимой силы, а также последствия, вызванные этими обстоятельствами.</text:p>
      <text:p text:style-name="P26">5.3. Если неисполнение или ненадлежащее исполнение обязательств по настоящему договору обусловлено наступлением непреодолимой силы, то стороны в течение 10 дней проводят консультации о дальнейших действиях относительно продолжения исполнения договора, его расторжения либо изменения его условий.</text:p>
      <text:p text:style-name="P2"/>
      <text:h text:style-name="P9" text:outline-level="3">6. Прочие условия</text:h>
      <text:p text:style-name="P2"/>
      <text:p text:style-name="P26">6.1. Договор составлен в двух экземплярах, по одному для каждой стороны.</text:p>
      <text:p text:style-name="P26">6.2. Расторжение настоящего договора осуществляется при расторжении договора на выполнение пассажирских перевозок по муниципальным маршрутам регулярных перевозок.</text:p>
      <text:p text:style-name="P26">6.3. В случае возникновения споров, возникших в связи с выполнением обязательств по настоящему договору, они разрешаются путем переговоров, а при недостижении согласия - Арбитражным судом Тюменской области.</text:p>
      <text:p text:style-name="P2"/>
      <text:h text:style-name="P9" text:outline-level="3">7. Срок действия договора</text:h>
      <text:p text:style-name="P2"/>
      <text:p text:style-name="P26">Срок действия настоящего договора устанавливается с 1 января 20__ г. по 31 декабря 20__ г.</text:p>
      <text:p text:style-name="P2"/>
      <text:h text:style-name="P9" text:outline-level="3">8. Юридические адреса и реквизиты сторон</text:h>
      <text:p text:style-name="P2"/>
      <text:p text:style-name="P27"><text:s text:c="4"/>Администрация МО: <text:s text:c="11"/>Перевозчик:</text:p>
      <text:p text:style-name="P27"><text:s text:c="4"/>__________________________ <text:s text:c="2"/>_______________________________</text:p>
      <text:p text:style-name="P27"><text:s text:c="4"/>__________________________ <text:s text:c="2"/>_______________________________</text:p>
      <text:p text:style-name="P27"><text:s text:c="4"/>Р/с <text:s text:c="25"/>Р/с</text:p>
      <text:p text:style-name="P27"><text:s text:c="4"/>К/с <text:s text:c="25"/>К/с</text:p>
      <text:p text:style-name="P27"><text:s text:c="4"/>БИК <text:s text:c="25"/>БИК</text:p>
      <text:p text:style-name="P27"><text:s text:c="4"/>Тел. <text:s text:c="24"/>Тел.</text:p>
      <text:p text:style-name="P27"><text:s text:c="4"/>___________________________ <text:s/>_______________________________</text:p>
      <text:p text:style-name="P20"/>
      <text:p text:style-name="P2"/>
      <text:p text:style-name="P2"/>
      <text:p text:style-name="P2"/>
      <text:p text:style-name="P2"/>
      <text:h text:style-name="P14" text:outline-level="3">Приложение N 1</text:h>
      <text:p text:style-name="P13">к типовому договору о возмещении расходов,</text:p>
      <text:p text:style-name="P13">связанных с перевозкой пассажиров,</text:p>
      <text:p text:style-name="P13">пользующихся правом льготного проезда,</text:p>
      <text:p text:style-name="P13">от ______________ 20__ г. N ___</text:p>
      <text:p text:style-name="P2"/>
      <text:p text:style-name="P8"><text:bookmark text:name="Par209"/>Маршрутная сеть на 20__ год</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8" office:value-type="string">
            <text:p text:style-name="P11">Номер маршрута</text:p>
            <text:p text:style-name="P11">Наименование маршрута</text:p>
            <text:p text:style-name="P11">Класс транспортного средства</text:p>
            <text:p text:style-name="P11">Время отправления</text:p>
            <text:p text:style-name="P11">Дни следования</text:p>
            <text:p text:style-name="P11">Протяженность маршрута, км</text:p>
            <text:p text:style-name="P11">Время в пути, час, мин.</text:p>
            <text:p text:style-name="P11">от начального пункта</text:p>
            <text:p text:style-name="P11">от конечного пункта</text:p>
            <text:p text:style-name="P11">Муниципальные маршруты</text:p>
            <text:p text:style-name="P11">Междугородные:</text:p>
            <text:p text:style-name="P11">Пригородные:</text:p>
            <text:p text:style-name="P11">Межмуниципальные до садоводческих товариществ:</text:p>
            <text:p text:style-name="P11">Городские (внутрипоселковые):</text:p>
            <text:p text:style-name="P11">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Пригородные:</text:p>
            <text:p text:style-name="P11">Межмуниципальные маршруты</text:p>
            <text:p text:style-name="P11">Пригородные:</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
      <text:p text:style-name="P2"/>
      <text:p text:style-name="P26">Администрация МО: ________________ Перевозчик: ______________</text:p>
      <text:p text:style-name="P2"/>
      <text:p text:style-name="P2"/>
      <text:p text:style-name="P2"/>
      <text:p text:style-name="P2"/>
      <text:p text:style-name="P2"/>
      <text:h text:style-name="P14" text:outline-level="3">Приложение N 2</text:h>
      <text:p text:style-name="P13">к типовому договору о возмещении расходов,</text:p>
      <text:p text:style-name="P13">связанных с перевозкой пассажиров,</text:p>
      <text:p text:style-name="P13">пользующихся правом льготного проезда</text:p>
      <text:p text:style-name="P13">от ______________ 20__ г. N ___</text:p>
      <text:p text:style-name="P2"/>
      <text:p text:style-name="P26">СОГЛАСОВАНО:</text:p>
      <text:p text:style-name="P26">ГБУ ТО "Объединение автовокзалов и автостанций"</text:p>
      <text:p text:style-name="P2"><text:soft-page-break/></text:p>
      <text:p text:style-name="P26">________________________</text:p>
      <text:p text:style-name="P26">________ 20__ года</text:p>
      <text:p text:style-name="P2"/>
      <text:p text:style-name="P8"><text:bookmark text:name="Par296"/>ОТЧЕТ</text:p>
      <text:p text:style-name="P8">об объемах перевозки пассажиров</text:p>
      <text:p text:style-name="P8">и фактически выполненных рейсах по маршрутам</text:p>
      <text:p text:style-name="P8">за __________ 20__ года</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D"/>
        <table:table-column table:style-name="Таблица2.I"/>
        <table:table-column table:style-name="Таблица2.L"/>
        <table:table-row table:style-name="Таблица2.1">
          <table:table-cell table:style-name="Таблица2.A1" table:number-columns-spanned="12" office:value-type="string">
            <text:p text:style-name="P11">N маршрута</text:p>
            <text:p text:style-name="P11">Наименование маршрута</text:p>
            <text:p text:style-name="P11">Количество рейсов, ед.</text:p>
            <text:p text:style-name="P11">% исполнения</text:p>
            <text:p text:style-name="P11">Количество невыполненных рейсов, ед.</text:p>
            <text:p text:style-name="P11">Причина невыполнения</text:p>
            <text:p text:style-name="P11">Количество перевезенных пассажиров, тыс. пас.</text:p>
            <text:p text:style-name="P11">Пассажирооборот, тыс. пас. км</text:p>
            <text:p text:style-name="P11">Доходы от продажи билетов, руб.</text:p>
            <text:p text:style-name="P11">план</text:p>
            <text:p text:style-name="P11">факт</text:p>
            <text:p text:style-name="P11">всего</text:p>
            <text:p text:style-name="P11">в т.ч. льготных категорий граждан</text:p>
            <text:p text:style-name="P11">всего</text:p>
            <text:p text:style-name="P11">в т.ч. льготных категорий граждан</text:p>
            <text:p text:style-name="P11">1</text:p>
            <text:p text:style-name="P11">2</text:p>
            <text:p text:style-name="P11">3</text:p>
            <text:p text:style-name="P11">4</text:p>
            <text:p text:style-name="P11">5</text:p>
            <text:p text:style-name="P11">6</text:p>
            <text:p text:style-name="P11">7</text:p>
            <text:p text:style-name="P11">8</text:p>
            <text:p text:style-name="P11">9</text:p>
            <text:p text:style-name="P11">10</text:p>
            <text:p text:style-name="P11">11</text:p>
            <text:p text:style-name="P11">12</text:p>
            <text:p text:style-name="P11">Муниципальные маршруты</text:p>
            <text:p text:style-name="P11">Междугородные:</text:p>
            <text:p text:style-name="P11">Пригородные:</text:p>
            <text:p text:style-name="P11">Межмуниципальные до садоводческих товариществ:</text:p>
            <text:p text:style-name="P11">Городские (внутрипоселковые):</text:p>
            <text:p text:style-name="P11">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Пригородные:</text:p>
            <text:p text:style-name="P11">Межмуниципальные маршруты</text:p>
            <text:p text:style-name="P11">Пригородны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21"/>
      <text:p text:style-name="P26">Администрация МО: __________________ Перевозчик: _____________________</text:p>
      <text:p text:style-name="P2"/>
      <text:p text:style-name="P2"/>
      <text:p text:style-name="P2"/>
      <text:p text:style-name="P2"/>
      <text:p text:style-name="P2"/>
      <text:h text:style-name="P14" text:outline-level="2">Приложение N 2</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8"><text:bookmark text:name="Par424"/><text:span text:style-name="T5">ПЕРЕЧЕНЬ</text:span></text:p>
      <text:p text:style-name="P8"><text:span text:style-name="T5">ТОВАРОВ ПЕРВОЙ НЕОБХОДИМОСТИ</text:span></text:p>
      <text:p text:style-name="P2"/>
      <text:p text:style-name="P26">1. Мука</text:p>
      <text:p text:style-name="P26">2. Хлеб и хлебобулочные изделия</text:p>
      <text:p text:style-name="P26">3. Макаронные изделия</text:p>
      <text:p text:style-name="P26">4. Кондитерские изделия</text:p>
      <text:p text:style-name="P26">5. Крупы</text:p>
      <text:p text:style-name="P26">6. Соль</text:p>
      <text:p text:style-name="P26">7. Сахар</text:p>
      <text:p text:style-name="P26">8. Чай</text:p>
      <text:p text:style-name="P26">9. Масло растительное</text:p>
      <text:p text:style-name="P26">10. Масло животное, маргарин</text:p>
      <text:p text:style-name="P26">11. Детское питание</text:p>
      <text:p text:style-name="P26">12. Спички</text:p>
      <text:p text:style-name="P26">13. Моющие средства</text:p>
      <text:p text:style-name="P26">14. Мыло хозяйственное</text:p>
      <text:p text:style-name="P26">15. Мыло туалетное</text:p>
      <text:p text:style-name="P26">16. Зубная паста</text:p>
      <text:p text:style-name="P26">17. Резиновая и валяная обувь</text:p>
      <text:p text:style-name="P26">18. Сельскохозяйственный и садово-огородный инструмент (ручной)</text:p>
      <text:p text:style-name="P26">19. Металлическая посуда</text:p>
      <text:p text:style-name="P26">20. Метизохозяйственные изделия (гвозди, шурупы, болты с гайками)</text:p>
      <text:p text:style-name="P26">21. Замочно-скобяные изделия</text:p>
      <text:p text:style-name="P26">22. Молоко коровье пастеризованное жирностью 2,5%</text:p>
      <text:p text:style-name="P26">23. Молоко коровье пастеризованное жирностью 3,2%</text:p>
      <text:p text:style-name="P26">24. Творог (весовой и фасованный) жирностью от 4 до 9%</text:p>
      <text:p text:style-name="P26">25. Кефир жирностью 2,5%</text:p>
      <text:p text:style-name="P26">26. Кефир жирностью 3,2%</text:p>
      <text:p text:style-name="P26">27. Сметана жирностью 10 - 15%</text:p>
      <text:p text:style-name="P26">28. Сыр (российского производства)</text:p>
      <text:p text:style-name="P2"/>
      <text:p text:style-name="P2"/>
      <text:p text:style-name="P2"/>
      <text:p text:style-name="P2"/>
      <text:p text:style-name="P2"/>
      <text:h text:style-name="P14" text:outline-level="2">Приложение N 3</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8"><text:bookmark text:name="Par466"/><text:span text:style-name="T5">ПЕРЕЧЕНЬ</text:span></text:p>
      <text:p text:style-name="P8"><text:span text:style-name="T5">СОЦИАЛЬНО ЗНАЧИМЫХ ВИДОВ БЫТОВЫХ УСЛУГ</text:span></text:p>
      <text:p text:style-name="P2"/>
      <text:p text:style-name="P26">1. Ремонт и обновление швейных, трикотажных изделий и головных уборов</text:p>
      <text:p text:style-name="P26">2. Ремонт и обновление обуви</text:p>
      <text:p text:style-name="P26">3. Ремонт бытовых машин и приборов</text:p>
      <text:p text:style-name="P26">4. Ремонт теле- и радиоаппаратуры</text:p>
      <text:p text:style-name="P26">5. Услуги парикмахерской (простая стрижка)</text:p>
      <text:p text:style-name="P26">6. Услуги документальной фотографии</text:p>
      <text:p text:style-name="P26">7. Услуги химчистки</text:p>
      <text:p text:style-name="P22"/>
      <text:p text:style-name="P2"/>
      <text:p text:style-name="P2"/>
      <text:p text:style-name="P2"/>
      <text:p text:style-name="P2"/>
      <text:h text:style-name="P14" text:outline-level="2">Приложение N 4</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 на 2015 год</text:p>
      <text:p text:style-name="P13">и на плановый период 2016 и 2017 годов</text:p>
      <text:p text:style-name="P2"/>
      <text:p text:style-name="P8"><text:bookmark text:name="Par488"/>ОТЧЕТ</text:p>
      <text:p text:style-name="P8">об использовании субвенций на выполнение государственных</text:p>
      <text:p text:style-name="P8">полномочий, переданных на исполнение органам местного</text:p>
      <text:p text:style-name="P8">самоуправления</text:p>
      <text:p text:style-name="P2"/>
      <text:p text:style-name="P13">Тыс. рубле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Субвенция</text:p>
          </table:table-cell>
          <table:table-cell table:style-name="Таблица3.A1" office:value-type="string">
            <text:p text:style-name="P11">Главный распорядитель средств областного бюджета</text:p>
          </table:table-cell>
          <table:table-cell table:style-name="Таблица3.A1" office:value-type="string">
            <text:p text:style-name="P11">Утвержденный план на год</text:p>
          </table:table-cell>
          <table:table-cell table:style-name="Таблица3.A1" office:value-type="string">
            <text:p text:style-name="P11">Исполнено на соответствующий период</text:p>
          </table:table-cell>
          <table:table-cell table:style-name="Таблица3.A1" office:value-type="string">
            <text:p text:style-name="P11">% исполнения к году</text:p>
          </table:table-cell>
        </table:table-row>
        <table:table-row table:style-name="Таблица3.1">
          <table:table-cell table:style-name="Таблица3.A1" office:value-type="string">
            <text:p text:style-name="P1">Социальная поддержка отдельных категорий граждан по обеспечению жильем</text:p>
          </table:table-cell>
          <table:table-cell table:style-name="Таблица3.A1" table:number-rows-spanned="3" office:value-type="string">
            <text:p text:style-name="P11">Главное управление строительства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оциальная поддержка отдельных категорий граждан в отношении проезда на транспорте</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Организация транспортного обслуживания населения автомобильным транспортом общего пользования в межмуниципальном сообщении, связывающем административный центр муниципального района с населенными пунктами данного муниципального района</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оциальная поддержка отдельных категорий граждан в отношении газификации жилых помещений</text:p>
          </table:table-cell>
          <table:table-cell table:style-name="Таблица3.A1" office:value-type="string">
            <text:p text:style-name="P11">Департамент жилищно-коммунального хозяйства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Поддержка сельскохозяйственного производства</text:p>
          </table:table-cell>
          <table:table-cell table:style-name="Таблица3.A1" table:number-rows-spanned="2" office:value-type="string">
            <text:p text:style-name="P11">Департамент</text:p>
            <text:p text:style-name="P11">агропромышленного комплекса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Подготовка и проведение Всероссийской сельскохозяйственной переписи</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оциальная поддержка детей-сирот и <text:soft-page-break/>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text:p>
          </table:table-cell>
          <table:table-cell table:style-name="Таблица3.B8" table:number-rows-spanned="2" office:value-type="string">
            <text:p text:style-name="P11">Департамент образования и науки <text:soft-page-break/>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оциальное обслуживание и социальная поддержка детей-сирот и детей, оставшихся без попечения родителей, находящихся в организациях для детей-сирот и детей, оставшихся без попечения родителей</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оциальная поддержка семей, имеющих детей, в отношении компенсации родительской платы за присмотр и уход за детьми в организациях, осуществляющих образовательную деятельность по реализации образовательных программ дошкольного образования</text:p>
          </table:table-cell>
          <table:table-cell table:style-name="Таблица3.B10" table:number-rows-spanned="5"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Финансовое обеспечение получения дошкольного образования в частных образовательных организациях</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Финансовое обеспечение получения начального общего, основного общего, среднего общего образования в частных образовательных организациях</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Дополнительное финансовое обеспечение мероприятий по организации питания обучающихся в частных общеобразовательных организациях по имеющим государственную аккредитацию основным общеобразовательным программам (за исключением образовательных программ дошкольного образования)</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ext:soft-page-break/>
        <table:table-row table:style-name="Таблица3.1">
          <table:table-cell table:style-name="Таблица3.A1" office:value-type="string">
            <text:p text:style-name="P1">Предоставление гражданам субсидий на оплату жилого помещения и коммунальных услуг</text:p>
          </table:table-cell>
          <table:table-cell table:style-name="Таблица3.A1" table:number-rows-spanned="2" office:value-type="string">
            <text:p text:style-name="P11">Департамент социального развития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Организация социального обслуживания</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Средства на выравнивание бюджетной обеспеченности поселений</text:p>
          </table:table-cell>
          <table:table-cell table:style-name="Таблица3.A1" table:number-rows-spanned="2" office:value-type="string">
            <text:p text:style-name="P11">Департамент финансов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Материально-техническое и финансовое обеспечение оказания юридической помощи адвокатами в труднодоступных и малонаселенных местностях</text:p>
          </table:table-cell>
          <table:covered-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Участие в осуществлении государственной политики в отношении соотечественников, проживающих за рубежом</text:p>
          </table:table-cell>
          <table:table-cell table:style-name="Таблица3.A1" office:value-type="string">
            <text:p text:style-name="P11">Департамент экономики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Организация и обеспечение защиты исконной среды обитания и традиционного образа жизни коренных малочисленных народов</text:p>
          </table:table-cell>
          <table:table-cell table:style-name="Таблица3.A1" office:value-type="string">
            <text:p text:style-name="P11">Комитет по делам национальностей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Государственная регистрация актов гражданского состояния</text:p>
          </table:table-cell>
          <table:table-cell table:style-name="Таблица3.A1" office:value-type="string">
            <text:p text:style-name="P11">Управление записи актов гражданского состояния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row table:style-name="Таблица3.1">
          <table:table-cell table:style-name="Таблица3.A1" office:value-type="string">
            <text:p text:style-name="P1">Поддержка труднодоступных территорий</text:p>
          </table:table-cell>
          <table:table-cell table:style-name="Таблица3.A1" office:value-type="string">
            <text:p text:style-name="P11">Управление</text:p>
            <text:p text:style-name="P11">лицензирования и регулирования потребительского рынка Тюменской области</text:p>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row>
      </table:table>
      <text:p text:style-name="P2"/>
      <text:p text:style-name="P2"/>
      <text:p text:style-name="P2"/>
      <text:p text:style-name="P2"/>
      <text:p text:style-name="P2"/>
      <text:h text:style-name="P14" text:outline-level="2">Приложение N 5</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h text:style-name="P9" text:outline-level="3"><text:bookmark text:name="Par607"/>ОТЧЕТ</text:h>
      <text:p text:style-name="P8">об использовании субвенций на выполнение полномочий</text:p>
      <text:p text:style-name="P8">по поддержке труднодоступных территорий в части обеспечения</text:p>
      <text:p text:style-name="P8">населения бытовыми услугами</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ext:soft-page-break/>
        <table:table-row table:style-name="Таблица4.1">
          <table:table-cell table:style-name="Таблица4.A1" table:number-columns-spanned="6" office:value-type="string">
            <text:p text:style-name="P11">Месторасположение комплексного приемного пункта или место реализации услуги (наименование населенного пункта)</text:p>
            <text:p text:style-name="P11">Перечень труднодоступных территорий, где оказываются социально значимые бытовые услуги</text:p>
            <text:p text:style-name="P11">Наименование организации или индивидуального предпринимателя</text:p>
            <text:p text:style-name="P11">Оказываемая бытовая услуга</text:p>
            <text:p text:style-name="P11">Расходы по оказанию бытовых услуг, тыс. рублей</text:p>
            <text:p text:style-name="P11">фактические</text:p>
            <text:p text:style-name="P11">возмещенные</text:p>
          </table:table-cell>
          <table:covered-table-cell/>
          <table:covered-table-cell/>
          <table:covered-table-cell/>
          <table:covered-table-cell/>
          <table:covered-table-cell/>
          <table:table-cell table:style-name="Таблица4.A1" office:value-type="string">
            <text:p text:style-name="P11">Поступило субвенций из областного бюджета, тыс. рублей</text:p>
          </table:table-cell>
          <table:table-cell table:style-name="Таблица4.A1" office:value-type="string">
            <text:p text:style-name="P11">Использовано субвенций, тыс. рублей</text:p>
          </table:table-cell>
        </table:table-row>
        <table:table-row table:style-name="Таблица4.1">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A1" office:value-type="string">
            <text:p text:style-name="P11">5</text:p>
          </table:table-cell>
          <table:table-cell table:style-name="Таблица4.A1" office:value-type="string">
            <text:p text:style-name="P11">6</text:p>
          </table:table-cell>
          <table:table-cell table:style-name="Таблица4.A1" office:value-type="string">
            <text:p text:style-name="P11">7</text:p>
          </table:table-cell>
          <table:table-cell table:style-name="Таблица4.A1" office:value-type="string">
            <text:p text:style-name="P11">8 = 6</text:p>
          </table:table-cell>
        </table:table-row>
      </table:table>
      <text:p text:style-name="P2"/>
      <text:p text:style-name="P27">Глава Администрации МО ______________ _____________________________________</text:p>
      <text:p text:style-name="P27"><text:s text:c="26"/>(подпись) <text:s text:c="16"/>(Ф.И.О.)</text:p>
      <text:p text:style-name="P28"/>
      <text:p text:style-name="P27">Гл. бухгалтер ___________ _________________________________________________</text:p>
      <text:p text:style-name="P27"><text:s text:c="15"/>(подпись) <text:s text:c="20"/>(Ф.И.О.)</text:p>
      <text:p text:style-name="P27"><text:s text:c="4"/>М.П.</text:p>
      <text:p text:style-name="P28"/>
      <text:p text:style-name="P27">Дата ______________</text:p>
      <text:p text:style-name="P28"/>
      <text:p text:style-name="P27">Исполнитель ______________________ ________________________________________</text:p>
      <text:p text:style-name="P27"><text:s text:c="18"/>(должность) <text:s text:c="19"/>(Ф.И.О.)</text:p>
      <text:p text:style-name="P28"/>
      <text:p text:style-name="P27">Телефон ___________________</text:p>
      <text:p text:style-name="P2"/>
      <text:p text:style-name="P2"/>
      <text:p text:style-name="P2"/>
      <text:h text:style-name="P9" text:outline-level="3">ОТЧЕТ</text:h>
      <text:p text:style-name="P8">об использовании субвенций на выполнение полномочий</text:p>
      <text:p text:style-name="P8">по поддержке труднодоступных территорий в части обеспечения</text:p>
      <text:p text:style-name="P8">населения товарами первой необходимости</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columns-spanned="6" office:value-type="string">
            <text:p text:style-name="P11">Месторасположение объекта розничной реализации товаров</text:p>
            <text:p text:style-name="P11">Наименование организации или индивидуального предпринимателя</text:p>
            <text:p text:style-name="P11">Наименование товара</text:p>
            <text:p text:style-name="P11">Фактически перевезено товаров, ед./тонн</text:p>
            <text:p text:style-name="P11">Расходы по реализации и доставке товаров, тыс. рублей</text:p>
            <text:p text:style-name="P11">фактические</text:p>
            <text:p text:style-name="P11">возмещенные</text:p>
          </table:table-cell>
          <table:covered-table-cell/>
          <table:covered-table-cell/>
          <table:covered-table-cell/>
          <table:covered-table-cell/>
          <table:covered-table-cell/>
          <table:table-cell table:style-name="Таблица5.A1" office:value-type="string">
            <text:p text:style-name="P11">Поступило субвенций из областного бюджета, тыс. рублей</text:p>
          </table:table-cell>
          <table:table-cell table:style-name="Таблица5.A1" office:value-type="string">
            <text:p text:style-name="P11">Использовано субвенций, тыс. рублей</text:p>
          </table:table-cell>
        </table:table-row>
        <table:table-row table:style-name="Таблица5.1">
          <table:table-cell table:style-name="Таблица5.A1" office:value-type="string">
            <text:p text:style-name="P11">1</text:p>
          </table:table-cell>
          <table:table-cell table:style-name="Таблица5.A1" office:value-type="string">
            <text:p text:style-name="P11">2</text:p>
          </table:table-cell>
          <table:table-cell table:style-name="Таблица5.A1" office:value-type="string">
            <text:p text:style-name="P11">3</text:p>
          </table:table-cell>
          <table:table-cell table:style-name="Таблица5.A1" office:value-type="string">
            <text:p text:style-name="P11">4</text:p>
          </table:table-cell>
          <table:table-cell table:style-name="Таблица5.A1" office:value-type="string">
            <text:p text:style-name="P11">5</text:p>
          </table:table-cell>
          <table:table-cell table:style-name="Таблица5.A1" office:value-type="string">
            <text:p text:style-name="P11">6</text:p>
          </table:table-cell>
          <table:table-cell table:style-name="Таблица5.A1" office:value-type="string">
            <text:p text:style-name="P11">7</text:p>
          </table:table-cell>
          <table:table-cell table:style-name="Таблица5.A1" office:value-type="string">
            <text:p text:style-name="P11">8 = 6</text:p>
          </table:table-cell>
        </table:table-row>
      </table:table>
      <text:p text:style-name="P2"/>
      <text:p text:style-name="P27">Глава Администрации МО ______________ _____________________________________</text:p>
      <text:p text:style-name="P27"><text:s text:c="26"/>(подпись) <text:s text:c="16"/>(Ф.И.О.)</text:p>
      <text:p text:style-name="P28"/>
      <text:p text:style-name="P27"><text:soft-page-break/>Гл. бухгалтер ___________ _________________________________________________</text:p>
      <text:p text:style-name="P27"><text:s text:c="15"/>(подпись) <text:s text:c="20"/>(Ф.И.О.)</text:p>
      <text:p text:style-name="P27"><text:s text:c="4"/>М.П.</text:p>
      <text:p text:style-name="P28"/>
      <text:p text:style-name="P27">Дата ______________</text:p>
      <text:p text:style-name="P28"/>
      <text:p text:style-name="P27">Исполнитель ______________________ ________________________________________</text:p>
      <text:p text:style-name="P27"><text:s text:c="18"/>(должность) <text:s text:c="19"/>(Ф.И.О.)</text:p>
      <text:p text:style-name="P28"/>
      <text:p text:style-name="P27">Телефон ___________________</text:p>
      <text:p text:style-name="P2"/>
      <text:p text:style-name="P2"/>
      <text:p text:style-name="P2"/>
      <text:p text:style-name="P2"/>
      <text:p text:style-name="P2"/>
      <text:h text:style-name="P14" text:outline-level="2">Приложение N 6</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27"><text:bookmark text:name="Par693"/><text:s text:c="35"/>ОТЧЕТ</text:p>
      <text:p text:style-name="P27"><text:s text:c="12"/>об использовании субвенций на выполнение полномочий</text:p>
      <text:p text:style-name="P27"><text:s text:c="12"/>по социальной поддержке отдельных категорий граждан</text:p>
      <text:p text:style-name="P27"><text:s text:c="21"/>в отношении проезда на транспорте</text:p>
      <text:p text:style-name="P27"><text:s text:c="25"/>за ____ квартал 20__ года</text:p>
      <text:p text:style-name="P28"/>
      <text:p text:style-name="P27">Орган местного самоуправления</text:p>
      <text:p text:style-name="P27">___________________________________________________________________________</text:p>
      <text:p text:style-name="P27">Периодичность: квартальная, годовая _______________________________________</text:p>
      <text:p text:style-name="P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C"/>
        <table:table-column table:style-name="Таблица6.K"/>
        <table:table-row table:style-name="Таблица6.1">
          <table:table-cell table:style-name="Таблица6.A1" table:number-columns-spanned="9" office:value-type="string">
            <text:p text:style-name="P11">N п/п</text:p>
            <text:p text:style-name="P11">N (код) маршрута</text:p>
            <text:p text:style-name="P11">Наименование маршрута</text:p>
            <text:p text:style-name="P11">Количество выполненных рейсов за отчетный период</text:p>
            <text:p text:style-name="P11">Протяженность маршрута, км</text:p>
            <text:p text:style-name="P11">Пробег по маршруту за отчетный период, км</text:p>
            <text:p text:style-name="P11">Количество перевезенных пассажиров</text:p>
            <text:p text:style-name="P11">план</text:p>
            <text:p text:style-name="P11">факт</text:p>
            <text:p text:style-name="P11">всего, тыс. чел.</text:p>
            <text:p text:style-name="P11">в т.ч. льготных категорий граждан, тыс. чел.</text:p>
          </table:table-cell>
          <table:covered-table-cell/>
          <table:covered-table-cell/>
          <table:covered-table-cell/>
          <table:covered-table-cell/>
          <table:covered-table-cell/>
          <table:covered-table-cell/>
          <table:covered-table-cell/>
          <table:covered-table-cell/>
          <table:table-cell table:style-name="Таблица6.A1" office:value-type="string">
            <text:p text:style-name="P11">Действующая провозная плата на перевозку одного пассажира, руб. <text:a xlink:type="simple" xlink:href="#Par740" text:style-name="Internet_20_link" text:visited-style-name="Visited_20_Internet_20_Link"><text:span text:style-name="T3">&lt;*&gt;</text:span></text:a></text:p>
          </table:table-cell>
          <table:table-cell table:style-name="Таблица6.A1" office:value-type="string">
            <text:p text:style-name="P11">Доходы от продажи билетов, руб.</text:p>
          </table:table-cell>
        </table:table-row>
        <table:table-row table:style-name="Таблица6.1">
          <table:table-cell table:style-name="Таблица6.A1" office:value-type="string">
            <text:p text:style-name="P11">1</text:p>
          </table:table-cell>
          <table:table-cell table:style-name="Таблица6.A1" office:value-type="string">
            <text:p text:style-name="P11">2</text:p>
          </table:table-cell>
          <table:table-cell table:style-name="Таблица6.A1" office:value-type="string">
            <text:p text:style-name="P11">3</text:p>
          </table:table-cell>
          <table:table-cell table:style-name="Таблица6.A1" office:value-type="string">
            <text:p text:style-name="P11">4</text:p>
          </table:table-cell>
          <table:table-cell table:style-name="Таблица6.A1" office:value-type="string">
            <text:p text:style-name="P11">5</text:p>
          </table:table-cell>
          <table:table-cell table:style-name="Таблица6.A1" office:value-type="string">
            <text:p text:style-name="P11">6</text:p>
          </table:table-cell>
          <table:table-cell table:style-name="Таблица6.A1" office:value-type="string">
            <text:p text:style-name="P11">7</text:p>
          </table:table-cell>
          <table:table-cell table:style-name="Таблица6.A1" office:value-type="string">
            <text:p text:style-name="P11">8</text:p>
          </table:table-cell>
          <table:table-cell table:style-name="Таблица6.A1" office:value-type="string">
            <text:p text:style-name="P11">9</text:p>
          </table:table-cell>
          <table:table-cell table:style-name="Таблица6.A1" office:value-type="string">
            <text:p text:style-name="P11">10</text:p>
          </table:table-cell>
          <table:table-cell table:style-name="Таблица6.A1" office:value-type="string">
            <text:p text:style-name="P11">11</text:p>
          </table:table-cell>
        </table:table-row>
        <text:soft-page-break/>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row>
      </table:table>
      <text:p text:style-name="P2"/>
      <text:p text:style-name="P26">--------------------------------</text:p>
      <text:p text:style-name="P26"><text:bookmark text:name="Par740"/>&lt;*&gt; Указываются дата и номер муниципального правового акта органа местного самоуправления.</text:p>
      <text:p text:style-name="P2"/>
      <text:p text:style-name="P27">Глава Администрации МО ___________ ________________________________________</text:p>
      <text:p text:style-name="P27"><text:s text:c="24"/>(подпись) <text:s text:c="16"/>(Ф.И.О.)</text:p>
      <text:p text:style-name="P28"/>
      <text:p text:style-name="P27">Гл. бухгалтер ___________ _________________________________________________</text:p>
      <text:p text:style-name="P27"><text:s text:c="15"/>(подпись) <text:s text:c="18"/>(Ф.И.О.)</text:p>
      <text:p text:style-name="P28"/>
      <text:p text:style-name="P27">Исполнитель ____________________ ____________ _____________________________</text:p>
      <text:p text:style-name="P27"><text:s text:c="16"/>(должность) <text:s text:c="7"/>(подпись) <text:s text:c="12"/>(Ф.И.О.)</text:p>
      <text:p text:style-name="P28"/>
      <text:p text:style-name="P27">Телефон ___________________</text:p>
      <text:p text:style-name="P28"/>
      <text:p text:style-name="P27">"___" __________ 200_ г.</text:p>
      <text:p text:style-name="P28"/>
      <text:p text:style-name="P27">М.П.</text:p>
      <text:p text:style-name="P2"/>
      <text:p text:style-name="P2"/>
      <text:p text:style-name="P2"/>
      <text:p text:style-name="P2"/>
      <text:p text:style-name="P2"/>
      <text:h text:style-name="P14" text:outline-level="2">Приложение N 7</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27"><text:bookmark text:name="Par767"/><text:s text:c="30"/>ТИПОВОЙ ДОГОВОР</text:p>
      <text:p text:style-name="P27"><text:s text:c="12"/>о компенсации расходов, связанных с осуществлением</text:p>
      <text:p text:style-name="P27"><text:s text:c="2"/>регулярных перевозок пассажиров и багажа по межмуниципальным маршрутам,</text:p>
      <text:p text:style-name="P27"><text:s text:c="2"/>связывающим административный центр муниципального района с населенными</text:p>
      <text:p text:style-name="P27"><text:s text:c="18"/>пунктами данного муниципального района</text:p>
      <text:p text:style-name="P28"/>
      <text:p text:style-name="P27">г. Тюмень <text:s text:c="43"/>"___" ________ 20__ г.</text:p>
      <text:p text:style-name="P28"/>
      <text:p text:style-name="P27"><text:s text:c="4"/>Администрация муниципального образования ______________________________</text:p>
      <text:p text:style-name="P27">___________________________________________________, именуемая в дальнейшем</text:p>
      <text:p text:style-name="P27">Заказчик, в лице _________________________________________________________,</text:p>
      <text:p text:style-name="P27">действующего на основании <text:a xlink:type="simple" xlink:href="consultantplus://offline/ref=709DB376D536FAAF7ED5FBBB80F313C4EF3A2371A5B5EA5EC4B0F17E92C7AE0242u4i2G" text:style-name="Internet_20_link" text:visited-style-name="Visited_20_Internet_20_Link"><text:span text:style-name="T3">Устава</text:span></text:a> и Закона Тюменской области от ____________</text:p>
      <text:p text:style-name="P27">N _________________ "О наделении органов местного самоуправления отдельными</text:p>
      <text:p text:style-name="P27"><text:soft-page-break/>государственными <text:s text:c="5"/>полномочиями", <text:s text:c="5"/>с <text:s text:c="4"/>одной <text:s text:c="6"/>стороны <text:s text:c="5"/>и</text:p>
      <text:p text:style-name="P27">__________________________________________________________________________,</text:p>
      <text:p text:style-name="P27">именуемое <text:s text:c="7"/>в <text:s text:c="7"/>дальнейшем <text:s text:c="7"/>Перевозчик, <text:s text:c="7"/>в <text:s text:c="6"/>лице</text:p>
      <text:p text:style-name="P27">__________________________________________________________________________,</text:p>
      <text:p text:style-name="P27">действующего <text:s/>на <text:s/>основании <text:s/>Устава <text:s/>предприятия, договора на осуществление</text:p>
      <text:p text:style-name="P27">регулярных <text:s/>перевозок <text:s/>пассажиров <text:s/>и <text:s/>багажа по межмуниципальным маршрутам,</text:p>
      <text:p text:style-name="P27">связывающим <text:s/>административный <text:s/>центр <text:s/>муниципального <text:s/>района <text:s/>с населенными</text:p>
      <text:p text:style-name="P27">пунктами <text:s/>данного <text:s/>муниципального <text:s/>района, <text:s/>от <text:s/>_________________ <text:s/>N _____,</text:p>
      <text:p text:style-name="P27">вместе именуемые Стороны, заключили настоящий договор о нижеследующем:</text:p>
      <text:p text:style-name="P23"/>
      <text:h text:style-name="P9" text:outline-level="3">1. Предмет договора</text:h>
      <text:p text:style-name="P2"/>
      <text:p text:style-name="P26">Заказчик направляет средства на компенсацию расходов Перевозчика, связанных с осуществлением регулярных перевозок пассажиров и багажа по межмуниципальным маршрутам, связывающим административный центр муниципального района с населенными пунктами данного муниципального района, и с льготным проездом граждан в пригородном сообщении, а Перевозчик обязуется осуществлять регулярные перевозки пассажиров по межмуниципальным маршрутам, связывающим административный центр муниципального района с населенными пунктами данного муниципального района, в соответствии с маршрутной <text:a xlink:type="simple" xlink:href="#Par857" text:style-name="Internet_20_link" text:visited-style-name="Visited_20_Internet_20_Link"><text:span text:style-name="T3">сетью</text:span></text:a> согласно приложению N 1 к настоящему договору.</text:p>
      <text:p text:style-name="P2"/>
      <text:h text:style-name="P9" text:outline-level="3">2. Обязанности Сторон</text:h>
      <text:p text:style-name="P2"/>
      <text:p text:style-name="P26">2.1. Перевозчик имеет следующие обязанности:</text:p>
      <text:p text:style-name="P26">2.1.1. Осуществлять перевозку пассажиров в соответствии с маршрутной <text:a xlink:type="simple" xlink:href="#Par857" text:style-name="Internet_20_link" text:visited-style-name="Visited_20_Internet_20_Link"><text:span text:style-name="T3">сетью</text:span></text:a> согласно приложению N 1 к настоящему договору, тарифами и (или) их предельными уровнями на перевозку пассажиров и багажа, установленными Правительством Тюменской области.</text:p>
      <text:p text:style-name="P26">2.1.2. Осуществлять перевозку граждан, которым предоставлено право льготного проезда в соответствии с действующими нормативными правовыми актами Тюменской области, без непосредственного взимания провозной платы при предъявлении удостоверения или иных документов, подтверждающих принадлежность лица к соответствующим льготным категориям граждан, и единого проездного билета (электронной транспортной карты).</text:p>
      <text:p text:style-name="P26">2.1.3. Организовать учет перевезенных пассажиров, в том числе граждан, которым предоставлено право льготного проезда в соответствии с действующими нормативными правовыми актами Тюменской области.</text:p>
      <text:p text:style-name="P26">2.1.4. Представлять Заказчику до 5-го числа месяца, следующего за отчетным, <text:a xlink:type="simple" xlink:href="#Par918" text:style-name="Internet_20_link" text:visited-style-name="Visited_20_Internet_20_Link"><text:span text:style-name="T3">отчет</text:span></text:a> об объемах перевозки пассажиров и фактически выполненных рейсах по маршрутам согласно приложению N 2 к настоящему договору.</text:p>
      <text:p text:style-name="P26">2.2. Заказчик имеет следующие обязанности:</text:p>
      <text:p text:style-name="P26"><text:bookmark text:name="Par802"/>2.2.1. Обеспечивать направление средств Перевозчику на компенсацию расходов, связанных с осуществлением регулярных перевозок пассажиров и багажа по межмуниципальным маршрутам, связывающим административный центр муниципального района с населенными пунктами данного муниципального района, и с льготным проездом граждан в пригородном сообщении, исходя из объемов средств, определенных настоящим договором.</text:p>
      <text:p text:style-name="P26">2.2.2. В пределах своей компетенции обеспечивать содержание автомобильных дорог, по которым проходят маршруты регулярных перевозок, остановочных пунктов, подходов к железнодорожным переездам.</text:p>
      <text:p text:style-name="P2"/>
      <text:h text:style-name="P9" text:outline-level="3">3. Расчеты за перевозки</text:h>
      <text:p text:style-name="P2"/>
      <text:p text:style-name="P26">3.1. Компенсация затрат Перевозчику, указанных в <text:a xlink:type="simple" xlink:href="#Par802" text:style-name="Internet_20_link" text:visited-style-name="Visited_20_Internet_20_Link"><text:span text:style-name="T3">пункте 2.2.1</text:span></text:a> настоящего договора, осуществляется в соответствии с решением о бюджете муниципального образования на очередной финансовый год с лицевого счета Заказчика на расчетный счет Перевозчика.</text:p>
      <text:p text:style-name="P26">3.2. Расчеты за осуществление регулярных перевозок пассажиров и багажа по межмуниципальным маршрутам, связывающим административный центр муниципального района с населенными пунктами данного муниципального района:</text:p>
      <text:p text:style-name="P26"><text:bookmark text:name="Par809"/>3.2.1. Затраты Перевозчика возмещаются в размере _________________________ рублей.</text:p>
      <text:p text:style-name="P26"><text:bookmark text:name="Par810"/>3.2.2. Заказчик перечисляет Перевозчику средства:</text:p>
      <text:p text:style-name="P26">не позднее 15-го числа текущего месяца авансовыми платежами в размере 50 процентов от 1/3 квартальной суммы, утвержденной планом финансирования на текущий год, указанной в <text:a xlink:type="simple" xlink:href="#Par809" text:style-name="Internet_20_link" text:visited-style-name="Visited_20_Internet_20_Link"><text:span text:style-name="T3">пункте 3.2.1</text:span></text:a> настоящего договора;</text:p>
      <text:p text:style-name="P26">не позднее 15-го числа месяца, следующего за отчетным, по факту представления отчета об объемах перевозки пассажиров и фактически выполненных рейсах по утвержденной маршрутной сети в пределах суммы, указанной в <text:a xlink:type="simple" xlink:href="#Par809" text:style-name="Internet_20_link" text:visited-style-name="Visited_20_Internet_20_Link"><text:span text:style-name="T3">пункте 3.2.1</text:span></text:a> настоящего договора.</text:p>
      <text:p text:style-name="P26">3.3. Заказчик перечисляет Перевозчику средства:</text:p>
      <text:p text:style-name="P26">не позднее 15-го числа месяца, следующего за отчетным, по факту представления отчета об объемах перевозки пассажиров и фактически выполненных рейсах по утвержденной маршрутной сети в пределах 1/3 от квартальных сумм, утвержденных планом финансирования на текущий год. Объем средств определяется как отношение пассажирооборота льготных категорий граждан по представленному отчету к общему объему пассажирооборота льготных категорий граждан за отчетный месяц по представленным отчетам Перевозчиков, осуществляющих перевозку льготных категорий граждан по маршрутам, включенным в реестр межмуниципальных маршрутов регулярных перевозок, связывающим городские поселения, которые являются административными центрами муниципальных районов, и по пригородным межмуниципальным маршрутам, умноженное на 1/3 от квартальной суммы.</text:p>
      <text:p text:style-name="P26">Перечисление средств за последний месяц года осуществляется не позднее 20 декабря текущего финансового года в пределах остатка неиспользованных лимитов бюджетных обязательств до конца года в объеме, не превышающем среднемесячный размер субсидии за истекший период (11 месяцев). В случае если объем предоставленной субсидии за декабрь текущего финансового года превышает указанный в отчете перевозчика за данный период размер субсидии, сумма превышения по итогам отчетного года подлежит возврату в бюджет Тюменской области до 31 января года, следующего за текущим финансовым годом. Отчет за последний месяц текущего финансового года представляется не позднее 25 января года, следующего за отчетным финансовым годом.</text:p>
      <text:p text:style-name="P26">3.4. Перечисление средств осуществляется в соответствии с действующим порядком финансирования расходов бюджета.</text:p>
      <text:p text:style-name="P2"/>
      <text:h text:style-name="P9" text:outline-level="3">4. Ответственность Сторон</text:h>
      <text:p text:style-name="P2"/>
      <text:p text:style-name="P26">4.1. За неисполнение или ненадлежащее исполнение условий настоящего договора Стороны несут ответственность в соответствии с действующим законодательством Российской Федерации.</text:p>
      <text:p text:style-name="P26">4.2. За каждый срыв рейса по маршрутам, по которым осуществляется возмещение расходов за осуществление регулярных перевозок пассажиров и багажа по межмуниципальным маршрутам, связывающим административный центр муниципального района с населенными пунктами данного муниципального района, Перевозчик несет материальную ответственность в виде штрафов в размере ___% от месячной суммы, подлежащей перечислению в соответствии с <text:a xlink:type="simple" xlink:href="#Par809" text:style-name="Internet_20_link" text:visited-style-name="Visited_20_Internet_20_Link"><text:span text:style-name="T3">пунктами 3.2.1</text:span></text:a>, <text:a xlink:type="simple" xlink:href="#Par810" text:style-name="Internet_20_link" text:visited-style-name="Visited_20_Internet_20_Link"><text:span text:style-name="T3">3.2.2</text:span></text:a> настоящего договора.</text:p>
      <text:p text:style-name="P26">4.3. За каждый срыв рейса по маршрутам, в отношении которых осуществляется возмещение расходов исключительно за перевозку льготных категорий граждан, Перевозчик несет материальную ответственность в виде штрафа в размере 500 рублей.</text:p>
      <text:p text:style-name="P26"><text:soft-page-break/>4.4. Расторжение настоящего договора осуществляется при расторжении договора на осуществление регулярных перевозок пассажиров и багажа по межмуниципальным маршрутам, связывающим административный центр муниципального района, с населенными пунктами данного муниципального района.</text:p>
      <text:p text:style-name="P26">4.5. В случае возникновения споров, возникших в связи с выполнением обязательств по настоящему договору, они разрешаются путем переговоров, а при недостижении согласия - Арбитражным судом Тюменской области.</text:p>
      <text:p text:style-name="P2"/>
      <text:h text:style-name="P9" text:outline-level="3">5. Обстоятельства непреодолимой силы</text:h>
      <text:p text:style-name="P2"/>
      <text:p text:style-name="P26">5.1. Стороны освобождаются от ответственности за частичное или полное неисполнение обязательств по настоящему договору в случае наступления обстоятельств непреодолимой силы, чрезвычайных и непредотвратимых, не зависящих от воли сторон.</text:p>
      <text:p text:style-name="P26">5.2. Срок исполнения обязательств по настоящему договору отодвигается соразмерно времени, в течение которого действовали обстоятельства непреодолимой силы, а также последствия, вызванные этими обстоятельствами.</text:p>
      <text:p text:style-name="P26">5.3. Если неисполнение или ненадлежащее исполнение обязательств по настоящему договору обусловлено наступлением непреодолимой силы, то Стороны в течение 10 дней проводят консультации о дальнейших действиях относительно продолжения исполнения договора, его расторжения либо изменения условий.</text:p>
      <text:p text:style-name="P2"/>
      <text:h text:style-name="P9" text:outline-level="3">6. Прочие условия</text:h>
      <text:p text:style-name="P2"/>
      <text:p text:style-name="P26">Договор составлен в двух экземплярах, по одному для каждой Стороны.</text:p>
      <text:p text:style-name="P2"/>
      <text:h text:style-name="P9" text:outline-level="3">7. Срок действия договора</text:h>
      <text:p text:style-name="P2"/>
      <text:p text:style-name="P26">Срок действия настоящего договора устанавливается с 1 января 20__ г. по 31 декабря 20__ г.</text:p>
      <text:p text:style-name="P2"/>
      <text:h text:style-name="P9" text:outline-level="3">8. Юридические адреса и реквизиты Сторон</text:h>
      <text:p text:style-name="P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Заказчик</text:p>
          </table:table-cell>
          <table:table-cell table:style-name="Таблица7.A1" office:value-type="string">
            <text:p text:style-name="P18">Перевозчик</text:p>
          </table:table-cell>
        </table:table-row>
      </table:table>
      <text:p text:style-name="P24"/>
      <text:p text:style-name="P2"/>
      <text:p text:style-name="P2"/>
      <text:p text:style-name="P2"/>
      <text:p text:style-name="P2"/>
      <text:h text:style-name="P14" text:outline-level="3">Приложение N 1</text:h>
      <text:p text:style-name="P13">к типовому договору о компенсации расходов,</text:p>
      <text:p text:style-name="P13">связанных с выполнением пассажирских перевозок</text:p>
      <text:p text:style-name="P13">по межмуниципальным маршрутам регулярных перевозок,</text:p>
      <text:p text:style-name="P13">связывающим административный центр муниципального района</text:p>
      <text:p text:style-name="P13">с населенными пунктами данного муниципального района,</text:p>
      <text:p text:style-name="P13">от ______________ 20__ г. N ___</text:p>
      <text:p text:style-name="P2"/>
      <text:p text:style-name="P8"><text:bookmark text:name="Par857"/>Маршрутная сеть на 20__ год</text:p>
      <text:p text:style-name="P2"/>
      <table:table table:name="Таблица8" table:style-name="Таблица8">
        <table:table-column table:style-name="Таблица8.A"/>
        <table:table-row table:style-name="Таблица8.1">
          <table:table-cell table:style-name="Таблица8.A1" office:value-type="string">
            <text:p text:style-name="P11">N маршрута</text:p>
            <text:p text:style-name="P11">Наименование маршрута</text:p>
            <text:p text:style-name="P11">Класс транспортного средства</text:p>
            <text:p text:style-name="P11">Время отправления</text:p>
            <text:p text:style-name="P11">Дни следования</text:p>
            <text:p text:style-name="P11">Протяженность маршрута, км</text:p>
            <text:p text:style-name="P11">Время в пути, час. мин.</text:p>
            <text:p text:style-name="P11">от начального пункта</text:p>
            <text:p text:style-name="P11">от конечного пункта</text:p>
            <text:p text:style-name="P11">Маршруты с возмещением расходов, связанных с регулированием тарифов и перевозкой граждан, имеющих право на льготный проезд</text:p>
            <text:p text:style-name="P11">Пригородные 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Маршруты с возмещением расходов, связанных исключительно с регулированием тарифов</text:p>
            <text:p text:style-name="P11">Междугородные 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Маршруты с возмещением расходов, связанных исключительно с перевозкой граждан, имеющих право на льготный проезд</text:p>
            <text:p text:style-name="P11">Пригородные межмуниципальные:</text:p>
            <text:p text:style-name="P18">Заказчик</text:p>
            <text:p text:style-name="P18">Перевозчик</text:p>
          </table:table-cell>
        </table:table-row>
      </table:table>
      <text:p text:style-name="P2"/>
      <text:p text:style-name="P2"/>
      <text:p text:style-name="P2"/>
      <text:p text:style-name="P2"/>
      <text:p text:style-name="P2"/>
      <text:h text:style-name="P14" text:outline-level="3">Приложение N 2</text:h>
      <text:p text:style-name="P13">к типовому договору о компенсации расходов,</text:p>
      <text:p text:style-name="P13">связанных с выполнением пассажирских перевозок</text:p>
      <text:p text:style-name="P13">по межмуниципальным маршрутам регулярных перевозок,</text:p>
      <text:p text:style-name="P13">связывающим административный центр муниципального района</text:p>
      <text:p text:style-name="P13">с населенными пунктами данного муниципального района,</text:p>
      <text:p text:style-name="P13">от ______________ 20__ г. N ___</text:p>
      <text:p text:style-name="P2"/>
      <text:p text:style-name="P26">СОГЛАСОВАНО:</text:p>
      <text:p text:style-name="P26">ГБУ ТО "Объединение автовокзалов и автостанций"</text:p>
      <text:p text:style-name="P26"><text:soft-page-break/>________________________</text:p>
      <text:p text:style-name="P26">________ 20__ года</text:p>
      <text:p text:style-name="P2"/>
      <text:p text:style-name="P8"><text:bookmark text:name="Par918"/>ОТЧЕТ</text:p>
      <text:p text:style-name="P8">об объемах перевозки пассажиров и фактически выполненных</text:p>
      <text:p text:style-name="P8">рейсах по маршрутам</text:p>
      <text:p text:style-name="P8">за __________ 20__ года</text:p>
      <text:p text:style-name="P2"/>
      <table:table table:name="Таблица9" table:style-name="Таблица9">
        <table:table-column table:style-name="Таблица9.A"/>
        <table:table-row table:style-name="Таблица9.1">
          <table:table-cell table:style-name="Таблица9.A1" office:value-type="string">
            <text:p text:style-name="P11">N маршрута</text:p>
            <text:p text:style-name="P11">Наименование маршрута</text:p>
            <text:p text:style-name="P11">Количество рейсов, ед.</text:p>
            <text:p text:style-name="P11">% исполнения</text:p>
            <text:p text:style-name="P11">Количество невыполненных рейсов, ед.</text:p>
            <text:p text:style-name="P11">Причина невыполнения</text:p>
            <text:p text:style-name="P11">Количество перевезенных пассажиров, тыс. пас.</text:p>
            <text:p text:style-name="P11">Пассажиро-оборот, тыс. пасс.-км</text:p>
            <text:p text:style-name="P11">Доходы от продажи билетов, руб.</text:p>
            <text:p text:style-name="P11">план</text:p>
            <text:p text:style-name="P11">факт</text:p>
            <text:p text:style-name="P11">всего</text:p>
            <text:p text:style-name="P11">в т.ч. льготных категорий граждан</text:p>
            <text:p text:style-name="P11">всего</text:p>
            <text:p text:style-name="P11">в т.ч. льготных категорий граждан</text:p>
            <text:p text:style-name="P11">Маршруты с возмещением расходов, связанных с регулированием тарифов и перевозкой граждан, имеющих право на льготный проезд</text:p>
            <text:p text:style-name="P11">Междугородные 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Маршруты с возмещением расходов, связанных исключительно с регулированием тарифов</text:p>
            <text:p text:style-name="P11">Междугородные межмуниципальные маршруты, связывающие административный центр муниципального района с населенными пунктами данного муниципального района:</text:p>
            <text:p text:style-name="P11">Маршруты с возмещением расходов, связанных исключительно с перевозкой граждан, имеющих право на льготный проезд</text:p>
            <text:p text:style-name="P11">Пригородные межмуниципальные:</text:p>
            <text:p text:style-name="P18">Заказчик:</text:p>
            <text:p text:style-name="P18">Перевозчик:</text:p>
          </table:table-cell>
        </table:table-row>
      </table:table>
      <text:p text:style-name="P2"/>
      <text:p text:style-name="P2"/>
      <text:p text:style-name="P2"/>
      <text:p text:style-name="P2"/>
      <text:p text:style-name="P2"/>
      <text:h text:style-name="P14" text:outline-level="2">Приложение N 8</text:h>
      <text:p text:style-name="P13">к Положению</text:p>
      <text:p text:style-name="P13">о порядке расходования субвенций,</text:p>
      <text:p text:style-name="P13">переданных органам местного самоуправления</text:p>
      <text:p text:style-name="P13">из областного бюджета</text:p>
      <text:p text:style-name="P2"/>
      <text:p text:style-name="P8"><text:bookmark text:name="Par1002"/>ОТЧЕТ</text:p>
      <text:p text:style-name="P8">об использовании субвенций на подготовку проведения</text:p>
      <text:p text:style-name="P8">Всероссийской сельскохозяйственной переписи</text:p>
      <text:p text:style-name="P2"/>
      <text:p text:style-name="P13">Тыс. руб.</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11">Мероприятия</text:p>
          </table:table-cell>
          <table:table-cell table:style-name="Таблица10.A1" table:number-columns-spanned="2" office:value-type="string">
            <text:p text:style-name="P11">Расходы</text:p>
          </table:table-cell>
          <table:covered-table-cell/>
          <table:table-cell table:style-name="Таблица10.A1" table:number-rows-spanned="2" office:value-type="string">
            <text:p text:style-name="P11">% исполнения</text:p>
          </table:table-cell>
        </table:table-row>
        <table:table-row table:style-name="Таблица10.1">
          <table:covered-table-cell/>
          <table:table-cell table:style-name="Таблица10.A1" office:value-type="string">
            <text:p text:style-name="P11">план</text:p>
          </table:table-cell>
          <table:table-cell table:style-name="Таблица10.A1" office:value-type="string">
            <text:p text:style-name="P11">факт</text:p>
          </table:table-cell>
          <table:covered-table-cell/>
        </table:table-row>
        <table:table-row table:style-name="Таблица10.1">
          <table:table-cell table:style-name="Таблица10.A1" office:value-type="string">
            <text:p text:style-name="P11">1</text:p>
          </table:table-cell>
          <table:table-cell table:style-name="Таблица10.A1" office:value-type="string">
            <text:p text:style-name="P11">2</text:p>
          </table:table-cell>
          <table:table-cell table:style-name="Таблица10.A1" office:value-type="string">
            <text:p text:style-name="P11">3</text:p>
          </table:table-cell>
          <table:table-cell table:style-name="Таблица10.A1" office:value-type="string">
            <text:p text:style-name="P11">4</text:p>
          </table:table-cell>
        </table:table-row>
        <table:table-row table:style-name="Таблица10.1">
          <table:table-cell table:style-name="Таблица10.A1" office:value-type="string">
            <text:p text:style-name="P1">Всего</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1">В том числе:</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1">аренда помещений</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1">охрана переписных участков</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1">транспорт</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row table:style-name="Таблица10.1">
          <table:table-cell table:style-name="Таблица10.A1" office:value-type="string">
            <text:p text:style-name="P1">связь</text:p>
          </table:table-cell>
          <table:table-cell table:style-name="Таблица10.A1" office:value-type="string">
            <text:p text:style-name="P6"/>
          </table:table-cell>
          <table:table-cell table:style-name="Таблица10.A1" office:value-type="string">
            <text:p text:style-name="P6"/>
          </table:table-cell>
          <table:table-cell table:style-name="Таблица10.A1" office:value-type="string">
            <text:p text:style-name="P6"/>
          </table:table-cell>
        </table:table-row>
      </table:table>
      <text:p text:style-name="P2"/>
      <text:p text:style-name="P27">Глава администрации МО ____________ _______________________________________</text:p>
      <text:p text:style-name="P27"><text:s text:c="25"/>(подпись) <text:s text:c="16"/>(Ф.И.О.)</text:p>
      <text:p text:style-name="P28"/>
      <text:p text:style-name="P27">Исполнитель ______________ ________________________________________________</text:p>
      <text:p text:style-name="P27"><text:s text:c="15"/>(подпись) <text:s text:c="22"/>(Ф.И.О.)</text:p>
      <text:p text:style-name="P28"/>
      <text:p text:style-name="P27">Дата</text:p>
      <text:p text:style-name="P28"/>
      <text:p text:style-name="P27">М.П.</text:p>
      <text:p text:style-name="P2"/>
      <text:p text:style-name="P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style:master-page style:name="Converted4" style:page-layout-name="Mpm1"/>
    <style:master-page style:name="Converted5" style:page-layout-name="Mpm2"/>
    <style:master-page style:name="Converted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Тюменской области от 30.12.2015 N 605-п(ред. от 16.05.2016)"Об утверждении Положения о порядке расходования субвенций, переданных органам местного самоуправления из областного бюджета"</dc:title>
    <meta:creation-date>2016-08-23T11:34:00</meta:creation-date>
    <dc:date>2016-08-23T11:35:34.585000000</dc:date>
    <meta:editing-duration>PT47S</meta:editing-duration>
    <meta:editing-cycles>1</meta:editing-cycles>
    <meta:document-statistic meta:table-count="10" meta:image-count="0" meta:object-count="0" meta:page-count="21" meta:paragraph-count="606" meta:word-count="6364" meta:character-count="56055" meta:non-whitespace-character-count="49346"/>
    <meta:generator>LibreOffice/5.1.4.2$Windows_X86_64 LibreOffice_project/f99d75f39f1c57ebdd7ffc5f42867c12031db97a</meta:generator>
    <meta:user-defined meta:name="Company">КонсультантПлюс Версия 4015.00.09</meta:user-defined>
  </office:meta>
</office:document-meta>
</file>