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1" svg:font-family="'Courier New'" style:font-family-generic="modern"/>
    <style:font-face style:name="Courier New2" svg:font-family="'Courier New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446cm" fo:margin-left="7.234cm" table:align="left" style:writing-mode="lr-tb"/>
    </style:style>
    <style:style style:name="Таблица1.A" style:family="table-column">
      <style:table-column-properties style:column-width="9.44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style:text-underline-style="none" officeooo:paragraph-rsid="001ba8c5" style:font-size-asian="12pt" style:font-name-complex="Arial" style:font-size-complex="12pt"/>
    </style:style>
    <style:style style:name="P2" style:family="paragraph" style:parent-style-name="ConsPlusNormal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fo:color="#000000" fo:font-size="12pt" style:text-underline-style="none" officeooo:paragraph-rsid="001ba8c5" style:font-size-asian="12pt" style:font-name-complex="Arial" style:font-size-complex="12pt"/>
    </style:style>
    <style:style style:name="P3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a"/>
      <style:text-properties fo:color="#000000" fo:font-size="12pt" style:text-underline-style="none" officeooo:paragraph-rsid="001ba8c5" style:font-size-asian="12pt" style:font-name-complex="Arial" style:font-size-complex="12pt"/>
    </style:style>
    <style:style style:name="P4" style:family="paragraph" style:parent-style-name="ConsPlusNormal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a"/>
      <style:text-properties fo:color="#ff0000" fo:font-size="12pt" style:text-underline-style="none" officeooo:rsid="001ed90f" officeooo:paragraph-rsid="001ed90f" style:font-size-asian="12pt" style:font-name-complex="Arial" style:font-size-complex="12pt"/>
    </style:style>
    <style:style style:name="P5" style:family="paragraph" style:parent-style-name="ConsPlusNormal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fo:padding-left="0cm" fo:padding-right="0cm" fo:padding-top="0.035cm" fo:padding-bottom="0.035cm" fo:border-left="none" fo:border-right="none" fo:border-top="1.5pt solid #00000a" fo:border-bottom="1.5pt solid #00000a"/>
      <style:text-properties fo:color="#000000" fo:font-size="12pt" style:text-underline-style="none" officeooo:rsid="001ed90f" officeooo:paragraph-rsid="001ed90f" style:font-size-asian="12pt" style:font-name-complex="Arial" style:font-size-complex="12pt"/>
    </style:style>
    <style:style style:name="P6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fo:color="#000000" style:font-name="Arial" fo:font-size="12pt" style:text-underline-style="none" officeooo:paragraph-rsid="001ba8c5" style:font-size-asian="12pt" style:font-name-complex="Arial" style:font-size-complex="12pt"/>
    </style:style>
    <style:style style:name="P7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2pt" style:text-underline-style="none" officeooo:paragraph-rsid="001ba8c5" style:font-size-asian="12pt" style:font-name-complex="Arial" style:font-size-complex="12pt"/>
    </style:style>
    <style:style style:name="P8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officeooo:paragraph-rsid="001ba8c5"/>
    </style:style>
    <style:style style:name="P9" style:family="paragraph" style:parent-style-name="ConsPlusNormal">
      <style:paragraph-properties fo:margin-top="0cm" fo:margin-bottom="0cm" loext:contextual-spacing="false" fo:line-height="100%" fo:text-align="end" style:justify-single-word="false"/>
      <style:text-properties fo:color="#000000" fo:font-size="12pt" style:text-underline-style="none" officeooo:paragraph-rsid="001ba8c5" style:font-size-asian="12pt" style:font-name-complex="Arial" style:font-size-complex="12pt"/>
    </style:style>
    <style:style style:name="P10" style:family="paragraph" style:parent-style-name="ConsPlusNonformat">
      <style:paragraph-properties fo:text-align="justify" style:justify-single-word="false"/>
      <style:text-properties fo:color="#000000" style:font-name="Arial" fo:font-size="12pt" style:text-underline-style="none" officeooo:paragraph-rsid="001ba8c5" style:font-size-asian="12pt" style:font-name-complex="Arial" style:font-size-complex="12pt"/>
    </style:style>
    <style:style style:name="P11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fo:background-color="transparent" style:writing-mode="lr-tb"/>
      <style:text-properties fo:color="#ff0000" style:font-name="Arial" fo:font-size="12pt" style:text-underline-style="solid" style:text-underline-width="auto" style:text-underline-color="font-color" officeooo:rsid="002057a4" officeooo:paragraph-rsid="002057a4" style:font-size-asian="12pt" style:font-name-complex="Arial" style:font-size-complex="12pt" fo:hyphenate="false" fo:hyphenation-remain-char-count="2" fo:hyphenation-push-char-count="2"/>
    </style:style>
    <style:style style:name="P12" style:family="paragraph" style:parent-style-name="ConsPlusNonforma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/>
      <style:text-properties fo:color="#000000" style:font-name="Arial" fo:font-size="12pt" style:text-underline-style="none" officeooo:paragraph-rsid="001ba8c5" style:font-size-asian="12pt" style:font-name-complex="Arial" style:font-size-complex="12pt"/>
    </style:style>
    <style:style style:name="P13" style:family="paragraph" style:parent-style-name="ConsPlusNonformat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style:snap-to-layout-grid="false"/>
      <style:text-properties fo:color="#000000" style:font-name="Arial" fo:font-size="12pt" style:text-underline-style="solid" style:text-underline-width="auto" style:text-underline-color="font-color" officeooo:paragraph-rsid="001ba8c5" style:font-size-asian="12pt" style:font-name-complex="Arial" style:font-size-complex="12pt"/>
    </style:style>
    <style:style style:name="P14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2pt" style:text-underline-style="none" officeooo:paragraph-rsid="001ba8c5" style:font-size-asian="12pt" style:font-name-complex="Arial" style:font-size-complex="12pt"/>
    </style:style>
    <style:style style:name="P15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fo:color="#000000" style:font-name="Arial" style:text-underline-style="none" officeooo:paragraph-rsid="001ba8c5" style:font-name-complex="Arial"/>
    </style:style>
    <style:style style:name="P1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/>
      <style:text-properties fo:color="#000000" fo:font-size="9pt" style:text-underline-style="none" officeooo:paragraph-rsid="001ba8c5" style:font-size-asian="9pt" style:font-name-complex="Arial" style:font-size-complex="9pt"/>
    </style:style>
    <style:style style:name="P17" style:family="paragraph" style:parent-style-name="ConsPlusNormal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000000" fo:font-size="9pt" style:text-underline-style="none" officeooo:paragraph-rsid="001ba8c5" style:font-size-asian="9pt" style:font-name-complex="Arial" style:font-size-complex="9pt"/>
    </style:style>
    <style:style style:name="P18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Arial" fo:font-size="12pt" style:text-underline-style="none" officeooo:paragraph-rsid="001ed90f" style:font-size-asian="12pt" style:font-name-complex="Arial" style:font-size-complex="12pt"/>
    </style:style>
    <style:style style:name="T1" style:family="text">
      <style:text-properties fo:color="#000000" style:font-name="Arial" fo:font-size="12pt" style:text-underline-style="none" style:font-name-asian="Arial" style:font-size-asian="12pt" style:font-name-complex="Arial" style:font-size-complex="12pt"/>
    </style:style>
    <style:style style:name="T2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3" style:family="text">
      <style:text-properties fo:color="#000000" style:font-name="Arial" style:text-underline-style="none" style:font-name-complex="Arial"/>
    </style:style>
    <style:style style:name="T4" style:family="text">
      <style:text-properties fo:color="#ff0000"/>
    </style:style>
    <style:style style:name="T5" style:family="text">
      <style:text-properties fo:color="#ff0000" style:text-underline-style="solid" style:text-underline-width="auto" style:text-underline-color="font-color"/>
    </style:style>
    <style:style style:name="T6" style:family="text">
      <style:text-properties fo:color="#ff0000" style:text-underline-style="solid" style:text-underline-width="auto" style:text-underline-color="font-color" officeooo:rsid="002057a4"/>
    </style:style>
    <style:style style:name="T7" style:family="text">
      <style:text-properties fo:color="#ff0000" style:text-underline-style="solid" style:text-underline-width="auto" style:text-underline-color="font-color" fo:font-weight="normal" officeooo:rsid="002057a4" style:font-weight-asian="normal" style:font-weight-complex="normal"/>
    </style:style>
    <style:style style:name="T8" style:family="text">
      <style:text-properties fo:color="#ff0000" officeooo:rsid="002057a4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officeooo:rsid="002057a4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2057a4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2057a4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officeooo:rsid="002057a4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Заместителю Главы Голышмановского муниципального района А.Л. Ледакову</text:p>
          </table:table-cell>
        </table:table-row>
        <table:table-row table:style-name="Таблица1.1">
          <table:table-cell table:style-name="Таблица1.A1" office:value-type="string">
            <text:p text:style-name="P13"/>
            <text:p text:style-name="P11">Иванова Ивана Ивановича</text:p>
            <text:p text:style-name="P16"><text:s text:c="37"/>(Ф.И.О)</text:p>
            <text:p text:style-name="P3"><text:s text:c="22"/>проживающего по адресу:</text:p>
            <text:p text:style-name="P4"><text:span text:style-name="T10">Тюменская область, Голышмановский район, </text:span>р.п. Голышманово, ул. Ленина, д. 225</text:p>
            <text:p text:style-name="P2"/>
            <text:p text:style-name="P5"><text:span text:style-name="T10"><text:s/></text:span><text:span text:style-name="T8"><text:s/>серия</text:span><text:span text:style-name="T4"> №222222 выдан 25.04.2019г. <text:s/>Голышмановским отделом внутренних дел Голышмановского района </text:span><text:span text:style-name="T8">Тюменской области </text:span></text:p>
            <text:p text:style-name="P17">паспортные данные</text:p>
            <text:p text:style-name="P9">тел. <text:span text:style-name="T8">8 0000000000</text:span>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1"/>
      <text:p text:style-name="P18"/>
      <text:p text:style-name="P6">ЗАЯВЛЕНИЕ</text:p>
      <text:p text:style-name="P7"/>
      <text:p text:style-name="P7">Прошу рассмотреть возможность в предоставлении мне социальной поддержки на частичное возмещение расходов на оплату газификации жилого помещения, находящегося по адресу: <text:span text:style-name="T6">Тюменская область, Голышмановский район, р.п. Голышманово, ул. Ленина, д. 225</text:span></text:p>
      <text:p text:style-name="P7">в котором являюсь собственником (пользователем).</text:p>
      <text:p text:style-name="P8"><text:span text:style-name="T1"><text:s text:c="47"/></text:span><text:span text:style-name="T3">(нужное подчеркнуть)</text:span></text:p>
      <text:p text:style-name="P7">Для рассмотрения и принятия решения прикладываю следующий пакет документов:</text:p>
      <text:p text:style-name="P10">1. Паспорт (копия);</text:p>
      <text:p text:style-name="P10">2. Свидетельство о государственной регистрации права на жилое помещение, планируемое к газификации (копия);</text:p>
      <text:p text:style-name="P10">3. Справка/Удостоверение, подтверждающее принадлежность к одной из льготных</text:p>
      <text:p text:style-name="P15">(нужное подчеркнуть)</text:p>
      <text:p text:style-name="P10">категорий граждан (копия).</text:p>
      <text:p text:style-name="P10">Иные документы: </text:p>
      <text:p text:style-name="P10">1. ___________________________________________________________________</text:p>
      <text:p text:style-name="P10">2.____________________________________________________________________</text:p>
      <text:p text:style-name="P10">3. ___________________________________________________________________</text:p>
      <text:p text:style-name="P10">4.____________________________________________________________________</text:p>
      <text:p text:style-name="P10">5. ___________________________________________________________________</text:p>
      <text:p text:style-name="P7">Дополнительно сообщаю, что ранее социальная поддержка на оплату газификации жилого помещения не предоставлялась.</text:p>
      <text:p text:style-name="P8"><text:span text:style-name="T2">На обработку персональных данных в соответствии со </text:span><text:a xlink:type="simple" xlink:href="consultantplus://offline/ref=199569D8A92CD5FEEA170ED20FF132DCB048A2076E72B5D90EE3CDADB260EC5EC26A56E1648F116DmAc3K" text:style-name="Internet_20_link" text:visited-style-name="Visited_20_Internet_20_Link"><text:span text:style-name="Internet_20_link"><text:span text:style-name="T2">ст. 9</text:span></text:span></text:a><text:span text:style-name="T2"> Федерального закона от 27 июля 2006г. № 152-ФЗ «О персональных данных» даю согласие, сроком на 1 год.</text:span></text:p>
      <text:p text:style-name="P7"/>
      <text:p text:style-name="P10">Подпись заявителя <text:span text:style-name="T5"><text:s text:c="4"/></text:span><text:span text:style-name="T7">Ива</text:span><text:span text:style-name="T7">нов</text:span><text:span text:style-name="T7"> <text:s text:c="4"/></text:span><text:span text:style-name="T18"><text:s/></text:span>дата <text:span text:style-name="T6">25.06.2016г.</text:span></text:p>
      <text:p text:style-name="P10">Регистрационный номер заявления ______________________________________</text:p>
      <text:p text:style-name="P10">Специалист уполномоченного структурного подразделения, принявший заявление 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1" svg:font-family="'Courier New'" style:font-family-generic="modern"/>
    <style:font-face style:name="Courier New2" svg:font-family="'Courier New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nformat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Courier New2" style:font-family-complex="'Courier New'" style:font-pitch-complex="variable" style:font-size-complex="10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1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size-complex="10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25S</meta:editing-duration>
    <meta:editing-cycles>5</meta:editing-cycles>
    <meta:generator>LibreOffice/5.1.4.2$Windows_X86_64 LibreOffice_project/f99d75f39f1c57ebdd7ffc5f42867c12031db97a</meta:generator>
    <dc:date>2016-08-18T14:14:07.076000000</dc:date>
    <meta:document-statistic meta:table-count="1" meta:image-count="0" meta:object-count="0" meta:page-count="1" meta:paragraph-count="29" meta:word-count="182" meta:character-count="2002" meta:non-whitespace-character-count="1729"/>
    <meta:user-defined meta:name="Info 1"/>
    <meta:user-defined meta:name="Info 2"/>
    <meta:user-defined meta:name="Info 3"/>
    <meta:user-defined meta:name="Info 4"/>
  </office:meta>
</office:document-meta>
</file>