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9cm" fo:margin-left="0cm" fo:margin-top="0cm" fo:margin-bottom="0cm" table:align="left" style:writing-mode="lr-tb"/>
    </style:style>
    <style:style style:name="Таблица1.A" style:family="table-column">
      <style:table-column-properties style:column-width="8.25cm"/>
    </style:style>
    <style:style style:name="Таблица1.B" style:family="table-column">
      <style:table-column-properties style:column-width="8.248cm"/>
    </style:style>
    <style:style style:name="Таблица1.1" style:family="table-row">
      <style:table-row-properties fo:keep-together="auto"/>
    </style:style>
    <style:style style:name="Таблица1.A1" style:family="table-cell">
      <style:table-cell-properties fo:padding="0cm" fo:border="none"/>
    </style:style>
    <style:style style:name="P1" style:family="paragraph" style:parent-style-name="ConsPlusNormal">
      <style:paragraph-properties fo:margin-left="0cm" fo:margin-right="0cm" fo:text-align="start" style:justify-single-word="false" fo:text-indent="0cm" style:auto-text-indent="false"/>
    </style:style>
    <style:style style:name="P2" style:family="paragraph" style:parent-style-name="ConsPlusNormal">
      <style:paragraph-properties fo:margin-left="0cm" fo:margin-right="0cm" fo:text-align="start" style:justify-single-word="false" fo:text-indent="0cm" style:auto-text-indent="false">
        <style:tab-stops/>
      </style:paragraph-properties>
    </style:style>
    <style:style style:name="P3"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4" style:family="paragraph" style:parent-style-name="ConsPlusNormal" style:list-style-name="">
      <style:paragraph-properties fo:margin-left="0cm" fo:margin-right="0cm" fo:text-align="justify"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6" style:family="paragraph" style:parent-style-name="ConsPlusNormal">
      <style:paragraph-properties fo:margin-left="0cm" fo:margin-right="0cm" fo:text-align="end" style:justify-single-word="false" fo:text-indent="0cm" style:auto-text-indent="false"/>
    </style:style>
    <style:style style:name="P7" style:family="paragraph" style:parent-style-name="ConsPlusNormal">
      <style:paragraph-properties fo:margin-left="0cm" fo:margin-right="0cm" fo:text-align="end" style:justify-single-word="false" fo:text-indent="0cm" style:auto-text-indent="false">
        <style:tab-stops/>
      </style:paragraph-properties>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ext-properties fo:font-weight="bold" style:font-weight-asian="bold"/>
    </style:style>
    <style:style style:name="P10" style:family="paragraph" style:parent-style-name="ConsPlusNormal">
      <style:paragraph-properties fo:margin-left="0cm" fo:margin-right="0cm" fo:text-align="justify" style:justify-single-word="false" fo:text-indent="0cm" style:auto-text-indent="false"/>
    </style:style>
    <style:style style:name="P11"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14" style:family="paragraph" style:parent-style-name="ConsPlusNormal">
      <style:paragraph-properties fo:margin-left="0cm" fo:margin-right="0cm" fo:text-align="justify" style:justify-single-word="false" fo:text-indent="0.953cm" style:auto-text-indent="false"/>
    </style:style>
    <style:style style:name="P15" style:family="paragraph" style:parent-style-name="ConsPlusNormal" style:list-style-name="">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T1" style:family="text">
      <style:text-properties style:font-name="Tahoma" fo:font-size="10pt" style:font-size-asian="10pt"/>
    </style:style>
    <style:style style:name="T2" style:family="text">
      <style:text-properties fo:color="#0000ff" style:font-name="Tahoma" fo:font-size="10pt" style:font-size-asian="10pt"/>
    </style:style>
    <style:style style:name="T3" style:family="text">
      <style:text-properties fo:color="#0000ff"/>
    </style:style>
    <style:style style:name="T4" style:family="text">
      <style:text-properties fo:font-weight="normal" style:font-weight-asian="normal"/>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Документ предоставлен </text:span><text:a xlink:type="simple" xlink:href="http://www.consultant.ru" text:style-name="Internet_20_link" text:visited-style-name="Visited_20_Internet_20_Link"><text:span text:style-name="T2">КонсультантПлюс</text:span></text:a><text:line-break/></text:p>
      <text:h text:style-name="P4"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8 декабря 2004 года</text:p>
          </table:table-cell>
          <table:table-cell table:style-name="Таблица1.A1" office:value-type="string">
            <text:p text:style-name="P7">N 331</text:p>
          </table:table-cell>
        </table:table-row>
      </table:table>
      <text:p text:style-name="P11"/>
      <text:p text:style-name="P3"/>
      <text:p text:style-name="P8"><text:span text:style-name="T5">РОССИЙСКАЯ ФЕДЕРАЦИЯ</text:span></text:p>
      <text:p text:style-name="P8"><text:span text:style-name="T5">Тюменская область</text:span></text:p>
      <text:p text:style-name="P9"/>
      <text:p text:style-name="P8"><text:span text:style-name="T5">ЗАКОН ТЮМЕНСКОЙ ОБЛАСТИ</text:span></text:p>
      <text:p text:style-name="P9"/>
      <text:p text:style-name="P8"><text:span text:style-name="T5">О СОЦИАЛЬНОЙ ПОДДЕРЖКЕ ОТДЕЛЬНЫХ КАТЕГОРИЙ ГРАЖДАН</text:span></text:p>
      <text:p text:style-name="P8"><text:span text:style-name="T5">В ТЮМЕНСКОЙ ОБЛАСТИ</text:span></text:p>
      <text:p text:style-name="P5"/>
      <text:p text:style-name="P8">Принят областной Думой 23 декабря 2004 года</text:p>
      <text:p text:style-name="P8">Список изменяющих документов</text:p>
      <text:p text:style-name="P8">(в ред. Законов Тюменской области от 06.10.2005 <text:a xlink:type="simple" xlink:href="consultantplus://offline/ref=0665169B9B47ABBED1BD9911978D8A3188D1F8604FEEACE39BECFD38D1A980A3C6A3468A0EBCCFB70E64D4sBB8H" text:style-name="Internet_20_link" text:visited-style-name="Visited_20_Internet_20_Link"><text:span text:style-name="T3">N 410</text:span></text:a>,</text:p>
      <text:p text:style-name="P8">от 29.12.2005 <text:a xlink:type="simple" xlink:href="consultantplus://offline/ref=0665169B9B47ABBED1BD9911978D8A3188D1F86049ECADEA9CECFD38D1A980A3C6A3468A0EBCCFB70E64D6sBB2H" text:style-name="Internet_20_link" text:visited-style-name="Visited_20_Internet_20_Link"><text:span text:style-name="T3">N 440</text:span></text:a>, от 06.06.2006 <text:a xlink:type="simple" xlink:href="consultantplus://offline/ref=0665169B9B47ABBED1BD9911978D8A3188D1F86049E2AEEA93ECFD38D1A980A3C6A3468A0EBCCFB70E64D6sBB2H" text:style-name="Internet_20_link" text:visited-style-name="Visited_20_Internet_20_Link"><text:span text:style-name="T3">N 473</text:span></text:a>, от 19.12.2006 <text:a xlink:type="simple" xlink:href="consultantplus://offline/ref=0665169B9B47ABBED1BD9911978D8A3188D1F8604AEAACE799ECFD38D1A980A3C6A3468A0EBCCFB70E64D6sBB2H" text:style-name="Internet_20_link" text:visited-style-name="Visited_20_Internet_20_Link"><text:span text:style-name="T3">N 524</text:span></text:a>,</text:p>
      <text:p text:style-name="P8">от 26.09.2007 <text:a xlink:type="simple" xlink:href="consultantplus://offline/ref=0665169B9B47ABBED1BD9911978D8A3188D1F8604AEEA8E09BECFD38D1A980A3C6A3468A0EBCCFB70E64D6sBB2H" text:style-name="Internet_20_link" text:visited-style-name="Visited_20_Internet_20_Link"><text:span text:style-name="T3">N 27</text:span></text:a>, от 26.10.2007 <text:a xlink:type="simple" xlink:href="consultantplus://offline/ref=0665169B9B47ABBED1BD9911978D8A3188D1F8604AEEA3E199ECFD38D1A980A3C6A3468A0EBCCFB70E64D6sBB2H" text:style-name="Internet_20_link" text:visited-style-name="Visited_20_Internet_20_Link"><text:span text:style-name="T3">N 36</text:span></text:a>, от 03.10.2008 <text:a xlink:type="simple" xlink:href="consultantplus://offline/ref=0665169B9B47ABBED1BD9911978D8A3188D1F8604BE9A3EA9CECFD38D1A980A3C6A3468A0EBCCFB70E64D6sBB2H" text:style-name="Internet_20_link" text:visited-style-name="Visited_20_Internet_20_Link"><text:span text:style-name="T3">N 55</text:span></text:a>,</text:p>
      <text:p text:style-name="P8">от 25.10.2008 <text:a xlink:type="simple" xlink:href="consultantplus://offline/ref=0665169B9B47ABBED1BD9911978D8A3188D1F8604BEEAFE29DECFD38D1A980A3C6A3468A0EBCCFB70E64D6sBB2H" text:style-name="Internet_20_link" text:visited-style-name="Visited_20_Internet_20_Link"><text:span text:style-name="T3">N 58</text:span></text:a>, от 25.02.2009 <text:a xlink:type="simple" xlink:href="consultantplus://offline/ref=0665169B9B47ABBED1BD9911978D8A3188D1F8604BEDAAEA9CECFD38D1A980A3C6A3468A0EBCCFB70E64D6sBB2H" text:style-name="Internet_20_link" text:visited-style-name="Visited_20_Internet_20_Link"><text:span text:style-name="T3">N 10</text:span></text:a>, от 22.04.2009 <text:a xlink:type="simple" xlink:href="consultantplus://offline/ref=0665169B9B47ABBED1BD9911978D8A3188D1F8604BE2AEE79EECFD38D1A980A3C6A3468A0EBCCFB70E64D6sBB2H" text:style-name="Internet_20_link" text:visited-style-name="Visited_20_Internet_20_Link"><text:span text:style-name="T3">N 24</text:span></text:a>,</text:p>
      <text:p text:style-name="P8">от 03.11.2009 <text:a xlink:type="simple" xlink:href="consultantplus://offline/ref=0665169B9B47ABBED1BD9911978D8A3188D1F8604CE8ADE69BECFD38D1A980A3C6A3468A0EBCCFB70E64D6sBB2H" text:style-name="Internet_20_link" text:visited-style-name="Visited_20_Internet_20_Link"><text:span text:style-name="T3">N 86</text:span></text:a>, от 01.04.2010 <text:a xlink:type="simple" xlink:href="consultantplus://offline/ref=0665169B9B47ABBED1BD9911978D8A3188D1F8604CEFAEE693ECFD38D1A980A3C6A3468A0EBCCFB70E64D6sBB2H" text:style-name="Internet_20_link" text:visited-style-name="Visited_20_Internet_20_Link"><text:span text:style-name="T3">N 11</text:span></text:a>, от 08.10.2010 <text:a xlink:type="simple" xlink:href="consultantplus://offline/ref=0665169B9B47ABBED1BD9911978D8A3188D1F8604CE3ACE59AECFD38D1A980A3C6A3468A0EBCCFB70E64D6sBB2H" text:style-name="Internet_20_link" text:visited-style-name="Visited_20_Internet_20_Link"><text:span text:style-name="T3">N 61</text:span></text:a>,</text:p>
      <text:p text:style-name="P8">от 03.05.2011 <text:a xlink:type="simple" xlink:href="consultantplus://offline/ref=0665169B9B47ABBED1BD9911978D8A3188D1F8604DEEA3E099ECFD38D1A980A3C6A3468A0EBCCFB70E64D6sBB2H" text:style-name="Internet_20_link" text:visited-style-name="Visited_20_Internet_20_Link"><text:span text:style-name="T3">N 24</text:span></text:a>, от 09.11.2011 <text:a xlink:type="simple" xlink:href="consultantplus://offline/ref=0665169B9B47ABBED1BD9911978D8A3188D1F8604DE3A9EB9BECFD38D1A980A3C6A3468A0EBCCFB70E64D6sBB2H" text:style-name="Internet_20_link" text:visited-style-name="Visited_20_Internet_20_Link"><text:span text:style-name="T3">N 79</text:span></text:a>, от 20.02.2012 <text:a xlink:type="simple" xlink:href="consultantplus://offline/ref=0665169B9B47ABBED1BD9911978D8A3188D1F8604EEBA3E69BECFD38D1A980A3C6A3468A0EBCCFB70E64D6sBB2H" text:style-name="Internet_20_link" text:visited-style-name="Visited_20_Internet_20_Link"><text:span text:style-name="T3">N 9</text:span></text:a>,</text:p>
      <text:p text:style-name="P8">от 07.06.2012 <text:a xlink:type="simple" xlink:href="consultantplus://offline/ref=0665169B9B47ABBED1BD9911978D8A3188D1F8604EEEA8E29AECFD38D1A980A3C6A3468A0EBCCFB70E64D6sBB2H" text:style-name="Internet_20_link" text:visited-style-name="Visited_20_Internet_20_Link"><text:span text:style-name="T3">N 45</text:span></text:a>, от 11.07.2012 <text:a xlink:type="simple" xlink:href="consultantplus://offline/ref=0665169B9B47ABBED1BD9911978D8A3188D1F8604EEFAAE799ECFD38D1A980A3C6A3468A0EBCCFB70E64D6sBB2H" text:style-name="Internet_20_link" text:visited-style-name="Visited_20_Internet_20_Link"><text:span text:style-name="T3">N 58</text:span></text:a>, от 03.10.2012 <text:a xlink:type="simple" xlink:href="consultantplus://offline/ref=0665169B9B47ABBED1BD9911978D8A3188D1F8604EEDA9EB98ECFD38D1A980A3C6A3468A0EBCCFB70E64D6sBB2H" text:style-name="Internet_20_link" text:visited-style-name="Visited_20_Internet_20_Link"><text:span text:style-name="T3">N 76</text:span></text:a>,</text:p>
      <text:p text:style-name="P8">от 06.11.2012 <text:a xlink:type="simple" xlink:href="consultantplus://offline/ref=0665169B9B47ABBED1BD9911978D8A3188D1F8604EE2A8E398ECFD38D1A980A3C6A3468A0EBCCFB70E64D6sBB2H" text:style-name="Internet_20_link" text:visited-style-name="Visited_20_Internet_20_Link"><text:span text:style-name="T3">N 91</text:span></text:a>, от 06.11.2012 <text:a xlink:type="simple" xlink:href="consultantplus://offline/ref=0665169B9B47ABBED1BD9911978D8A3188D1F8604EE2A8E39FECFD38D1A980A3C6A3468A0EBCCFB70E64D6sBB2H" text:style-name="Internet_20_link" text:visited-style-name="Visited_20_Internet_20_Link"><text:span text:style-name="T3">N 92</text:span></text:a>, от 26.12.2012 <text:a xlink:type="simple" xlink:href="consultantplus://offline/ref=0665169B9B47ABBED1BD9911978D8A3188D1F8604EE3ACEA9BECFD38D1A980A3C6A3468A0EBCCFB70E64D6sBB2H" text:style-name="Internet_20_link" text:visited-style-name="Visited_20_Internet_20_Link"><text:span text:style-name="T3">N 108</text:span></text:a>,</text:p>
      <text:p text:style-name="P8">от 04.04.2013 <text:a xlink:type="simple" xlink:href="consultantplus://offline/ref=0665169B9B47ABBED1BD9911978D8A3188D1F8604FE8A9E793ECFD38D1A980A3C6A3468A0EBCCFB70E64D6sBB2H" text:style-name="Internet_20_link" text:visited-style-name="Visited_20_Internet_20_Link"><text:span text:style-name="T3">N 9</text:span></text:a>, от 05.07.2013 <text:a xlink:type="simple" xlink:href="consultantplus://offline/ref=0665169B9B47ABBED1BD9911978D8A3188D1F8604FEEAEEB99ECFD38D1A980A3C6A3468A0EBCCFB70E64D6sBB2H" text:style-name="Internet_20_link" text:visited-style-name="Visited_20_Internet_20_Link"><text:span text:style-name="T3">N 64</text:span></text:a>, от 11.10.2013 <text:a xlink:type="simple" xlink:href="consultantplus://offline/ref=0665169B9B47ABBED1BD9911978D8A3188D1F8604FEDABEA9CECFD38D1A980A3C6A3468A0EBCCFB70E64D6sBB2H" text:style-name="Internet_20_link" text:visited-style-name="Visited_20_Internet_20_Link"><text:span text:style-name="T3">N 76</text:span></text:a>,</text:p>
      <text:p text:style-name="P8">от 27.12.2013 <text:a xlink:type="simple" xlink:href="consultantplus://offline/ref=0665169B9B47ABBED1BD9911978D8A3188D1F8604FE3AEE69AECFD38D1A980A3C6A3468A0EBCCFB70E64D6sBB2H" text:style-name="Internet_20_link" text:visited-style-name="Visited_20_Internet_20_Link"><text:span text:style-name="T3">N 107</text:span></text:a>, от 28.02.2014 <text:a xlink:type="simple" xlink:href="consultantplus://offline/ref=0665169B9B47ABBED1BD9911978D8A3188D1F86040EBAAEB9CECFD38D1A980A3C6A3468A0EBCCFB70E64D6sBB2H" text:style-name="Internet_20_link" text:visited-style-name="Visited_20_Internet_20_Link"><text:span text:style-name="T3">N 7</text:span></text:a>, от 24.04.2014 <text:a xlink:type="simple" xlink:href="consultantplus://offline/ref=0665169B9B47ABBED1BD9911978D8A3188D1F86040E9ABE79DECFD38D1A980A3C6A3468A0EBCCFB70E64D3sBB3H" text:style-name="Internet_20_link" text:visited-style-name="Visited_20_Internet_20_Link"><text:span text:style-name="T3">N 23</text:span></text:a>,</text:p>
      <text:p text:style-name="P8">от 02.12.2014 <text:a xlink:type="simple" xlink:href="consultantplus://offline/ref=0665169B9B47ABBED1BD9911978D8A3188D1F86040E2A2EA9CECFD38D1A980A3C6A3468A0EBCCFB70E64D6sBB2H" text:style-name="Internet_20_link" text:visited-style-name="Visited_20_Internet_20_Link"><text:span text:style-name="T3">N 107</text:span></text:a>, от 31.03.2015 <text:a xlink:type="simple" xlink:href="consultantplus://offline/ref=0665169B9B47ABBED1BD9911978D8A3188D1F86041E8AEEB9FECFD38D1A980A3C6A3468A0EBCCFB70E64D5sBBDH" text:style-name="Internet_20_link" text:visited-style-name="Visited_20_Internet_20_Link"><text:span text:style-name="T3">N 30</text:span></text:a>, от 07.05.2015 <text:a xlink:type="simple" xlink:href="consultantplus://offline/ref=0665169B9B47ABBED1BD9911978D8A3188D1F86041E9A3E392ECFD38D1A980A3C6A3468A0EBCCFB70E64D6sBB2H" text:style-name="Internet_20_link" text:visited-style-name="Visited_20_Internet_20_Link"><text:span text:style-name="T3">N 50</text:span></text:a>,</text:p>
      <text:p text:style-name="P8">от 08.12.2015 <text:a xlink:type="simple" xlink:href="consultantplus://offline/ref=0665169B9B47ABBED1BD9911978D8A3188D1F86049EAABEB93E1A032D9F08CA1C1AC199D09F5C3B60E64D6B8s1B8H" text:style-name="Internet_20_link" text:visited-style-name="Visited_20_Internet_20_Link"><text:span text:style-name="T3">N 132</text:span></text:a>, от 08.12.2015 <text:a xlink:type="simple" xlink:href="consultantplus://offline/ref=0665169B9B47ABBED1BD9911978D8A3188D1F86049EAABEB9FE2A032D9F08CA1C1AC199D09F5C3B60E64D6BAs1B6H" text:style-name="Internet_20_link" text:visited-style-name="Visited_20_Internet_20_Link"><text:span text:style-name="T3">N 137</text:span></text:a>, от 28.12.2015 <text:a xlink:type="simple" xlink:href="consultantplus://offline/ref=0665169B9B47ABBED1BD9911978D8A3188D1F86049EAAAE49EE4A032D9F08CA1C1AC199D09F5C3B60E64D6BAs1B6H" text:style-name="Internet_20_link" text:visited-style-name="Visited_20_Internet_20_Link"><text:span text:style-name="T3">N 158</text:span></text:a>,</text:p>
      <text:p text:style-name="P8">от 18.02.2016 <text:a xlink:type="simple" xlink:href="consultantplus://offline/ref=0665169B9B47ABBED1BD9911978D8A3188D1F86049EAA8E69BE5A032D9F08CA1C1AC199D09F5C3B60E64D6BAs1B6H" text:style-name="Internet_20_link" text:visited-style-name="Visited_20_Internet_20_Link"><text:span text:style-name="T3">N 5</text:span></text:a>, от 04.05.2016 <text:a xlink:type="simple" xlink:href="consultantplus://offline/ref=0665169B9B47ABBED1BD9911978D8A3188D1F86049EAADE39DE6A032D9F08CA1C1AC199D09F5C3B60E64D6BBs1B8H" text:style-name="Internet_20_link" text:visited-style-name="Visited_20_Internet_20_Link"><text:span text:style-name="T3">N 32</text:span></text:a>, от 24.06.2016 <text:a xlink:type="simple" xlink:href="consultantplus://offline/ref=0665169B9B47ABBED1BD9911978D8A3188D1F86049EAACE593EEA032D9F08CA1C1AC199D09F5C3B60E64D6BAs1B6H" text:style-name="Internet_20_link" text:visited-style-name="Visited_20_Internet_20_Link"><text:span text:style-name="T3">N 56</text:span></text:a>)</text:p>
      <text:p text:style-name="P3"/>
      <text:h text:style-name="P15" text:outline-level="1">Статья 1. Предмет регулирования Закона</text:h>
      <text:p text:style-name="P3"/>
      <text:p text:style-name="P14">1. Настоящий Закон в соответствии с <text:a xlink:type="simple" xlink:href="consultantplus://offline/ref=0665169B9B47ABBED1BD871C81E1D43E8CD2A16843BCF7B796E6A8s6B0H" text:style-name="Internet_20_link" text:visited-style-name="Visited_20_Internet_20_Link"><text:span text:style-name="T3">Конституцией</text:span></text:a> Российской Федерации, Федеральным <text:a xlink:type="simple" xlink:href="consultantplus://offline/ref=0665169B9B47ABBED1BD871C81E1D43E8CDAA6654AE8A0B5C7B3A66586A08AF481EC1FCFs4B9H" text:style-name="Internet_20_link" text:visited-style-name="Visited_20_Internet_20_Link"><text:span text:style-name="T3">законом</text:span></text:a> "Об общих принципах организации законодательных (представительных) и исполнительных органов государственной власти субъектов Российской Федерации" и иными федеральными законами регулирует отношения в сфере социальной поддержки населения.</text:p>
      <text:p text:style-name="P14">2. Настоящий Закон направлен на обеспечение сохранения и возможного повышения ранее достигнутого уровня социальной защиты граждан с учетом специфики их правового, имущественного положения, а также других обстоятельств.</text:p>
      <text:p text:style-name="P3"/>
      <text:h text:style-name="P15" text:outline-level="1">Статья 2. Понятие, используемое в настоящем Законе</text:h>
      <text:p text:style-name="P3"/>
      <text:p text:style-name="P14">Социальная поддержка - система мер, обеспечивающая предоставление социальных гарантий отдельным категориям граждан, за исключением пенсионного обеспечения.</text:p>
      <text:p text:style-name="P3"/>
      <text:h text:style-name="P15" text:outline-level="1">Статья 3. Полномочия органов государственной власти Тюменской области в сфере социальной поддержки населения</text:h>
      <text:p text:style-name="P3"/>
      <text:p text:style-name="P14">К полномочиям органов государственной власти Тюменской области в сфере социальной поддержки населения относятся:</text:p>
      <text:p text:style-name="P14">1) социальная поддержка граждан пожилого возраста, инвалидов, граждан, находящихся в трудной жизненной ситуации, детей-сирот, безнадзорных детей, детей, оставшихся без попечения родителей (за исключением детей, обучающихся в федеральных государственных образовательных организациях),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иных категорий граждан, определенных настоящим Законом и нормативными правовыми актами Правительства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11.10.2013 <text:a xlink:type="simple" xlink:href="consultantplus://offline/ref=0665169B9B47ABBED1BD9911978D8A3188D1F8604FEDABEA9CECFD38D1A980A3C6A3468A0EBCCFB70E64D6sBB3H" text:style-name="Internet_20_link" text:visited-style-name="Visited_20_Internet_20_Link"><text:span text:style-name="T3">N 76</text:span></text:a>)</text:p>
      <text:p text:style-name="P14">2) предоставление материальной и иной помощи для погребения;</text:p>
      <text:p text:style-name="P14">3) иные полномочия, предусмотренные нормативными правовыми актами Российской Федерации, <text:a xlink:type="simple" xlink:href="consultantplus://offline/ref=0665169B9B47ABBED1BD9911978D8A3188D1F86049EAACE19AE4A032D9F08CA1C1sABCH" text:style-name="Internet_20_link" text:visited-style-name="Visited_20_Internet_20_Link"><text:span text:style-name="T3">Уставом</text:span></text:a> Тюменской области, законами Тюменской области.</text:p>
      <text:p text:style-name="P3"/>
      <text:h text:style-name="P15" text:outline-level="1">Статья 4. Полномочия Тюменской областной Думы и исполнительных органов государственной власти Тюменской области в сфере социальной поддержки населения</text:h>
      <text:p text:style-name="P10">(в ред. <text:a xlink:type="simple" xlink:href="consultantplus://offline/ref=0665169B9B47ABBED1BD9911978D8A3188D1F8604FEEACE39BECFD38D1A980A3C6A3468A0EBCCFB70E64D4sBBFH" text:style-name="Internet_20_link" text:visited-style-name="Visited_20_Internet_20_Link"><text:span text:style-name="T3">Закона</text:span></text:a> Тюменской области от 06.10.2005 N 410)</text:p>
      <text:p text:style-name="P3"/>
      <text:p text:style-name="P14">1. Тюменская областная Дума принимает законы, регулирующие отношения в сфере социальной поддержки населения, дает их толкование, осуществляет контроль за их исполнением.</text:p>
      <text:p text:style-name="P14">Тюменская областная Дума осуществляет иные полномочия, закрепленные за законодательным (представительным) органом государственной власти субъекта Российской Федерации действующим законодательством.</text:p>
      <text:p text:style-name="P14"><text:bookmark text:name="Par50"/>2. Исполнительные органы государственной власти Тюменской области осуществляют следующие полномочия:</text:p>
      <text:p text:style-name="P10">(в ред. <text:a xlink:type="simple" xlink:href="consultantplus://offline/ref=0665169B9B47ABBED1BD9911978D8A3188D1F8604FEEACE39BECFD38D1A980A3C6A3468A0EBCCFB70E64D4sBBCH" text:style-name="Internet_20_link" text:visited-style-name="Visited_20_Internet_20_Link"><text:span text:style-name="T3">Закона</text:span></text:a> Тюменской области от 06.10.2005 N 410)</text:p>
      <text:p text:style-name="P14">1) определение не предусмотренных настоящим Законом форм, объема (размера), порядка и условий предоставления мер социальной поддержки, осуществляемых в Тюменской области;</text:p>
      <text:p text:style-name="P14">2) установление размера, порядка и условий назначения и выплаты адресной социальной помощи;</text:p>
      <text:p text:style-name="P14">3) установление дополнительных мер социальной поддержки, не предусмотренных настоящим Законом, для граждан, проживающих в Тюменской области, в том числе связанных с обеспечением получения ими образования, отдыха и оздоровления, жилого помещения и иного имущества, проезда на транспорте общего пользования;</text:p>
      <text:p text:style-name="P14"><text:soft-page-break/>4) разработка проекта закона Тюменской области о потребительской корзине по Тюменской области, установление величины прожиточного минимума на душу населения и по основным социально-демографическим группам населения по Тюменской области и порядка ее исчисления;</text:p>
      <text:p text:style-name="P14">5) корректировка мероприятий областных программ, исходя из объема финансирования, предусмотренного на областные программы законом Тюменской области об областном бюджете на очередной финансовый год;</text:p>
      <text:p text:style-name="P14">6) утверждение и реализация областных целевых программ в сфере социальной поддержки населения;</text:p>
      <text:p text:style-name="P14">7) осуществление иных полномочий, возложенных на субъект Российской Федерации, органы государственной власти субъекта Российской Федерации, отнесенных к их ведению нормативными правовыми актами Российской Федерации, а также предусмотренных <text:a xlink:type="simple" xlink:href="consultantplus://offline/ref=0665169B9B47ABBED1BD9911978D8A3188D1F86049EAACE19AE4A032D9F08CA1C1sABCH" text:style-name="Internet_20_link" text:visited-style-name="Visited_20_Internet_20_Link"><text:span text:style-name="T3">Уставом</text:span></text:a> Тюменской области, законами Тюменской области, постановлениями Губернатора Тюменской области.</text:p>
      <text:p text:style-name="P14">3. Полномочия, предусмотренные <text:a xlink:type="simple" xlink:href="#Par50" text:style-name="Internet_20_link" text:visited-style-name="Visited_20_Internet_20_Link"><text:span text:style-name="T3">частью 2</text:span></text:a> настоящей статьи, осуществляются Правительством Тюменской области, органами исполнительной власти Тюменской области (далее также - государственный орган управления в сфере социальной поддержки населения) в пределах их компетенции.</text:p>
      <text:p text:style-name="P10">(часть 3 в ред. <text:a xlink:type="simple" xlink:href="consultantplus://offline/ref=0665169B9B47ABBED1BD9911978D8A3188D1F8604FEEACE39BECFD38D1A980A3C6A3468A0EBCCFB70E64D4sBBDH" text:style-name="Internet_20_link" text:visited-style-name="Visited_20_Internet_20_Link"><text:span text:style-name="T3">Закона</text:span></text:a> Тюменской области от 06.10.2005 N 410)</text:p>
      <text:p text:style-name="P3"/>
      <text:h text:style-name="P15" text:outline-level="1">Статья 5. Финансирование мер социальной поддержки населения в Тюменской области</text:h>
      <text:p text:style-name="P3"/>
      <text:p text:style-name="P14">1. Расходы на осуществление полномочий органов государственной власти Тюменской области в сфере социальной поддержки населения финансируются в порядке, установленном бюджетным законодательством, за счет средств областного бюджета и иных источников в соответствии с действующим федеральным законодательством.</text:p>
      <text:p text:style-name="P14">2. В соответствии с федеральными законами и нормативными правовыми актами расходы на осуществление полномочий органов государственной власти Тюменской области в сфере социальной поддержки населения, подлежащие в соответствии с законодательством Российской Федерации финансированию за счет субвенций из федерального бюджета, могут финансироваться за счет средств областного бюджета в объеме, установленном законом Тюменской области об областном бюджете на очередной финансовый год.</text:p>
      <text:p text:style-name="P14">3. Правительство Тюменской области вправе осуществлять расходы на решение вопросов в сфере социальной поддержки населения, не отнесенных к компетенции федеральных органов государственной власти, органов местного самоуправления и не исключенных из компетенции органов государственной власти Тюменской области федеральными законами, законами Тюменской области, при наличии соответствующих средств областного бюджета (за исключением дотаций, субсидий и субвенций из федерального бюджета).</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3"/>
      <text:h text:style-name="P15" text:outline-level="1">Статья 6. Меры социальной поддержки инвалидов</text:h>
      <text:p text:style-name="P3"/>
      <text:p text:style-name="P14">Дополнительно к мерам социальной поддержки, установленным федеральным законодательством, в отношении инвалидов, проживающих в Тюменской области, осуществляются следующие меры социальной поддержки:</text:p>
      <text:p text:style-name="P1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50 процентов установленных тарифов - в отношении членов семей инвалидов, совместно с ними проживающих;</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2) возмещение расходов на оплату единовременной установки квартирного проводного телефона в размере 50 процентов установленного тарифа - в отношении инвалидов первой и второй групп;</text:p>
      <text:p text:style-name="P14">3) частичное возмещение расходов родителей (иных законных представителей) на воспитание и обучение ребенка-инвалида (детей-инвалидов) на дому, за исключением случаев, когда воспитание и обучение ребенка-инвалида (детей-инвалидов) на дому обеспечивается за счет средств соответствующих образовательных организаций.</text:p>
      <text:p text:style-name="P10">(в ред. Законов Тюменской области от 11.10.2013 <text:a xlink:type="simple" xlink:href="consultantplus://offline/ref=0665169B9B47ABBED1BD9911978D8A3188D1F8604FEDABEA9CECFD38D1A980A3C6A3468A0EBCCFB70E64D7sBBAH" text:style-name="Internet_20_link" text:visited-style-name="Visited_20_Internet_20_Link"><text:span text:style-name="T3">N 76</text:span></text:a>, от 24.04.2014 <text:a xlink:type="simple" xlink:href="consultantplus://offline/ref=0665169B9B47ABBED1BD9911978D8A3188D1F86040E9ABE79DECFD38D1A980A3C6A3468A0EBCCFB70E64D0sBBAH" text:style-name="Internet_20_link" text:visited-style-name="Visited_20_Internet_20_Link"><text:span text:style-name="T3">N 23</text:span></text:a>)</text:p>
      <text:p text:style-name="P3"/>
      <text:h text:style-name="P15" text:outline-level="1">Статья 7. Меры по обеспечению беспрепятственного доступа инвалидов к информации и получению образования</text:h>
      <text:p text:style-name="P3"/>
      <text:p text:style-name="P14">1. Доступ инвалидов к информации обеспечивается путем приобретения периодической, научной, учебно-методической, справочно-информационной и художественной литературы для инвалидов, в том числе издаваемой на магнитофонных кассетах и рельефно-точечным шрифтом Брайля, и обеспечения такой литературой библиотек и образовательных организаций, находящихся в ведении Тюменской области, муниципальных образовательных организаций, а также приобретения периодической литературы инвалидам и осуществления иных мероприятий.</text:p>
      <text:p text:style-name="P14">2. При получении образования инвалидам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Тюменской области (за исключением инвалидов, обучающихся за счет средств федерального бюджета).</text:p>
      <text:p text:style-name="P10">(часть 2 в ред. <text:a xlink:type="simple" xlink:href="consultantplus://offline/ref=0665169B9B47ABBED1BD9911978D8A3188D1F8604FE8A9E793ECFD38D1A980A3C6A3468A0EBCCFB70E64D6sBB2H" text:style-name="Internet_20_link" text:visited-style-name="Visited_20_Internet_20_Link"><text:span text:style-name="T3">Закона</text:span></text:a> Тюменской области от 04.04.2013 N 9)</text:p>
      <text:p text:style-name="P3"/>
      <text:h text:style-name="P15" text:outline-level="1">Статья 8. Квота для приема на работу инвалидов</text:h>
      <text:p text:style-name="P14">(в ред. <text:a xlink:type="simple" xlink:href="consultantplus://offline/ref=0665169B9B47ABBED1BD9911978D8A3188D1F8604FEDABEA9CECFD38D1A980A3C6A3468A0EBCCFB70E64D7sBBBH" text:style-name="Internet_20_link" text:visited-style-name="Visited_20_Internet_20_Link"><text:span text:style-name="T3">Закона</text:span></text:a> Тюменской области от 11.10.2013 N 76)</text:p>
      <text:p text:style-name="P16"/>
      <text:p text:style-name="P14">Правительством Тюменской области устанавливается квота для приема на работу инвалидов работодателям, численность работников которых превышает 100 человек, в размере от 2 до 4 процентов среднесписочной численности работников и работодателям, численность работников которых составляет не менее чем 35 человек и не более чем 100 человек, в размере не выше 3 процентов среднесписочной численности работников.</text:p>
      <text:p text:style-name="P3"/>
      <text:h text:style-name="P15" text:outline-level="1">Статья 9. Меры социальной поддержки детей-сирот и детей, оставшихся без попечения родителей, лиц из числа детей-сирот и детей, оставшихся без попечения родителей</text:h>
      <text:p text:style-name="P14">(в ред. <text:a xlink:type="simple" xlink:href="consultantplus://offline/ref=0665169B9B47ABBED1BD9911978D8A3188D1F8604FEDABEA9CECFD38D1A980A3C6A3468A0EBCCFB70E64D7sBBEH" text:style-name="Internet_20_link" text:visited-style-name="Visited_20_Internet_20_Link"><text:span text:style-name="T3">Закона</text:span></text:a> Тюменской области от 11.10.2013 N 76)</text:p>
      <text:p text:style-name="P16"/>
      <text:p text:style-name="P14"><text:bookmark text:name="Par92"/>1. В отношении проживающих в Тюменской области детей-сирот и детей, оставшихся без попечения родителей, лиц из числа детей-сирот и детей, оставшихся без попечения родителей, осуществляются следующие меры социальной поддержки:</text:p>
      <text:p text:style-name="P14">1) обеспечение выпускников организаций для детей-сирот и детей, оставшихся без попечения родителей, обучавшихся за счет средств областного бюджета или местных бюджетов муниципальных образований Тюменской области, за исключением лиц, продолжающих обучение по очной форме в профессиональных образовательных организациях, <text:soft-page-break/>организациях высшего образования, одеждой, обувью, мягким инвентарем, оборудованием и единовременным денежным пособием;</text:p>
      <text:p text:style-name="P14">2) возмещение расходов на оплату обучения на подготовительных отделениях образовательных организаций высшего образования в размере 100 процентов их стоимости при наличии у детей-сирот и детей, оставшихся без попечения родителей, лиц из числа детей-сирот и детей, оставшихся без попечения родителей, среднего общего образования в случае, если они обучаются на указанных подготовительных отделениях впервые;</text:p>
      <text:p text:style-name="P14">3) возмещение расходов на оплату получения второго среднего профессионального образования по программе подготовки квалифицированных рабочих в размере 100 процентов стоимости;</text:p>
      <text:p text:style-name="P14">4) полное государственное обеспечение детей-сирот и детей, оставшихся без попечения родителей, лиц из числа детей-сирот и детей, оставшихся без попечения родителей, обучающихся по образовательным программам среднего профессионального образования или высшего образования по очной форме обучения за счет средств областного бюджета или местных бюджетов муниципальных образований Тюменской области, а также обучающихся, потерявших в период обучения обоих родителей или единственного родителя, до завершения обучения по указанным образовательным программам;</text:p>
      <text:p text:style-name="P10">(в ред. <text:a xlink:type="simple" xlink:href="consultantplus://offline/ref=0665169B9B47ABBED1BD9911978D8A3188D1F86041E9A3E392ECFD38D1A980A3C6A3468A0EBCCFB70E64D7sBBAH" text:style-name="Internet_20_link" text:visited-style-name="Visited_20_Internet_20_Link"><text:span text:style-name="T3">Закона</text:span></text:a> Тюменской области от 07.05.2015 N 50)</text:p>
      <text:p text:style-name="P14">5) выплата стипендии, ежегодного пособия на приобретение учебной литературы и письменных принадлежностей, а также заработной платы, начисленной в период производственного обучения и производственной практики, - в отношении детей-сирот и детей, оставшихся без попечения родителей, лиц из числа детей-сирот и детей, оставшихся без попечения родителей, обучающихся за счет средств областного бюджета или местных бюджетов муниципальных образований Тюменской области по основным образовательным программам;</text:p>
      <text:p text:style-name="P10">(в ред. <text:a xlink:type="simple" xlink:href="consultantplus://offline/ref=0665169B9B47ABBED1BD9911978D8A3188D1F86041E9A3E392ECFD38D1A980A3C6A3468A0EBCCFB70E64D7sBBBH" text:style-name="Internet_20_link" text:visited-style-name="Visited_20_Internet_20_Link"><text:span text:style-name="T3">Закона</text:span></text:a> Тюменской области от 07.05.2015 N 50)</text:p>
      <text:p text:style-name="P14">6)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а также на оплату проезда один раз в год (к месту жительства и обратно к месту учебы) на железнодорожном транспорте, а в районах, не имеющих железнодорожного сообщения, - на водном, воздушном или междугородном автомобильном транспорте в пределах 100 процентов от установленных тарифов - в отношении детей-сирот и детей, оставшихся без попечения родителей, лиц из числа детей-сирот и детей, оставшихся без попечения родителей, обучающихся по очной форме за счет средств областного бюджета или местных бюджетов муниципальных образований Тюменской области по основным образовательным программам;</text:p>
      <text:p text:style-name="P10">(в ред. <text:a xlink:type="simple" xlink:href="consultantplus://offline/ref=0665169B9B47ABBED1BD9911978D8A3188D1F86041E9A3E392ECFD38D1A980A3C6A3468A0EBCCFB70E64D7sBBBH" text:style-name="Internet_20_link" text:visited-style-name="Visited_20_Internet_20_Link"><text:span text:style-name="T3">Закона</text:span></text:a> Тюменской области от 07.05.2015 N 50)</text:p>
      <text:p text:style-name="P14">7) однократное обеспечение детей-сирот и детей, оставшихся без попечения родителей, лиц из числа детей-сирот и детей, оставшихся без попечения родителей, - выпускников организаций, осуществляющих образовательную деятельность, обучавшихся по образовательным программам среднего профессионального образования или высшего образования за счет средств областного бюджета или местных бюджетов муниципальных образований Тюменской области, за исключением лиц, продолжающих обучение по очной форме в профессиональных образовательных организациях, организациях высшего образования, одеждой, обувью, мягким инвентарем, оборудованием и единовременным денежным пособием;</text:p>
      <text:p text:style-name="P10">(в ред. <text:a xlink:type="simple" xlink:href="consultantplus://offline/ref=0665169B9B47ABBED1BD9911978D8A3188D1F86041E9A3E392ECFD38D1A980A3C6A3468A0EBCCFB70E64D7sBB8H" text:style-name="Internet_20_link" text:visited-style-name="Visited_20_Internet_20_Link"><text:span text:style-name="T3">Закона</text:span></text:a> Тюменской области от 07.05.2015 N 50)</text:p>
      <text:p text:style-name="P14">8) выплата денежных средств на содержание детей-сирот и детей, оставшихся без попечения родителей, находящихся под опекой, попечительством, в приемных семьях, а также при передаче детей на воспитание в семью в иных формах, за исключением усыновления (удочерения);</text:p>
      <text:p text:style-name="P14">9) выплата вознаграждения опекунам, попечителям, приемным родителям, меры социальной поддержки приемных семей в зависимости от количества принятых на воспитание детей.</text:p>
      <text:p text:style-name="P14">2. В период обучения по образовательным программам среднего профессионального образования или высшего образования по очной форме обучения за счет средств областного бюджета или местных бюджетов муниципальных образований Тюменской области за лицами из числа детей-сирот и детей, оставшихся без попечения родителей, за обучающимися, потерявшими в этот период обоих или единственного родителя, в случае достижения ими возраста 23 лет сохраняется право на полное государственное обеспечение и дополнительные гарантии по социальной поддержке при получении среднего профессионального образования или высшего образования в соответствии с <text:a xlink:type="simple" xlink:href="#Par92" text:style-name="Internet_20_link" text:visited-style-name="Visited_20_Internet_20_Link"><text:span text:style-name="T3">частью 1</text:span></text:a> настоящей статьи до окончания обучения по указанным образовательным программам.</text:p>
      <text:p text:style-name="P10">(в ред. <text:a xlink:type="simple" xlink:href="consultantplus://offline/ref=0665169B9B47ABBED1BD9911978D8A3188D1F86041E9A3E392ECFD38D1A980A3C6A3468A0EBCCFB70E64D7sBB9H" text:style-name="Internet_20_link" text:visited-style-name="Visited_20_Internet_20_Link"><text:span text:style-name="T3">Закона</text:span></text:a> Тюменской области от 07.05.2015 N 50)</text:p>
      <text:p text:style-name="P16"/>
      <text:h text:style-name="P15" text:outline-level="1">Статья 9.1. Размер, порядок и условия выплаты денежных средств на содержание детей-сирот и детей, оставшихся без попечения родителей, находящихся под опекой, попечительством, в приемных семьях</text:h>
      <text:p text:style-name="P14">(введена <text:a xlink:type="simple" xlink:href="consultantplus://offline/ref=0665169B9B47ABBED1BD9911978D8A3188D1F8604AEEA8E09BECFD38D1A980A3C6A3468A0EBCCFB70E64D6sBB3H" text:style-name="Internet_20_link" text:visited-style-name="Visited_20_Internet_20_Link"><text:span text:style-name="T3">Законом</text:span></text:a> Тюменской области от 26.09.2007 N 27)</text:p>
      <text:p text:style-name="P16"/>
      <text:p text:style-name="P14"><text:bookmark text:name="Par112"/>1. Выплата денежных средств на содержание детей-сирот и детей, оставшихся без попечения родителей, находящихся под опекой, попечительством, в приемных семьях (далее - дети-сироты и дети, оставшиеся без попечения родителей, находящиеся в семьях граждан), производится на личный счет ребенка в кредитной организации.</text:p>
      <text:p text:style-name="P10">(в ред. <text:a xlink:type="simple" xlink:href="consultantplus://offline/ref=0665169B9B47ABBED1BD9911978D8A3188D1F8604EEFAAE799ECFD38D1A980A3C6A3468A0EBCCFB70E64D7sBBBH" text:style-name="Internet_20_link" text:visited-style-name="Visited_20_Internet_20_Link"><text:span text:style-name="T3">Закона</text:span></text:a> Тюменской области от 11.07.2012 N 58)</text:p>
      <text:p text:style-name="P14">2. Выплата денежных средств на содержание детей-сирот и детей, оставшихся без попечения родителей, находящихся в семьях граждан, проживающих в Тюменской области, осуществляется в размере:</text:p>
      <text:p text:style-name="P14">1) 10890 рублей в месяц - на содержание одного ребенка дошкольного возраста;</text:p>
      <text:p text:style-name="P10">(в ред. Законов Тюменской области от 26.10.2007 <text:a xlink:type="simple" xlink:href="consultantplus://offline/ref=0665169B9B47ABBED1BD9911978D8A3188D1F8604AEEA3E199ECFD38D1A980A3C6A3468A0EBCCFB70E64D7sBBAH" text:style-name="Internet_20_link" text:visited-style-name="Visited_20_Internet_20_Link"><text:span text:style-name="T3">N 36</text:span></text:a>, от 25.10.2008 <text:a xlink:type="simple" xlink:href="consultantplus://offline/ref=0665169B9B47ABBED1BD9911978D8A3188D1F8604BEEAFE29DECFD38D1A980A3C6A3468A0EBCCFB70E64D7sBB8H" text:style-name="Internet_20_link" text:visited-style-name="Visited_20_Internet_20_Link"><text:span text:style-name="T3">N 58</text:span></text:a>, от 03.11.2009 <text:a xlink:type="simple" xlink:href="consultantplus://offline/ref=0665169B9B47ABBED1BD9911978D8A3188D1F8604CE8ADE69BECFD38D1A980A3C6A3468A0EBCCFB70E64D6sBB3H" text:style-name="Internet_20_link" text:visited-style-name="Visited_20_Internet_20_Link"><text:span text:style-name="T3">N 86</text:span></text:a>, от 08.10.2010 <text:a xlink:type="simple" xlink:href="consultantplus://offline/ref=0665169B9B47ABBED1BD9911978D8A3188D1F8604CE3ACE59AECFD38D1A980A3C6A3468A0EBCCFB70E64D6sBB3H" text:style-name="Internet_20_link" text:visited-style-name="Visited_20_Internet_20_Link"><text:span text:style-name="T3">N 61</text:span></text:a>, от 09.11.2011 <text:a xlink:type="simple" xlink:href="consultantplus://offline/ref=0665169B9B47ABBED1BD9911978D8A3188D1F8604DE3A9EB9BECFD38D1A980A3C6A3468A0EBCCFB70E64D7sBBAH" text:style-name="Internet_20_link" text:visited-style-name="Visited_20_Internet_20_Link"><text:span text:style-name="T3">N 79</text:span></text:a>, от 26.12.2012 <text:a xlink:type="simple" xlink:href="consultantplus://offline/ref=0665169B9B47ABBED1BD9911978D8A3188D1F8604EE3ACEA9BECFD38D1A980A3C6A3468A0EBCCFB70E64D7sBBAH" text:style-name="Internet_20_link" text:visited-style-name="Visited_20_Internet_20_Link"><text:span text:style-name="T3">N 108</text:span></text:a>, от 27.12.2013 <text:a xlink:type="simple" xlink:href="consultantplus://offline/ref=0665169B9B47ABBED1BD9911978D8A3188D1F8604FE3AEE69AECFD38D1A980A3C6A3468A0EBCCFB70E64D6sBB3H" text:style-name="Internet_20_link" text:visited-style-name="Visited_20_Internet_20_Link"><text:span text:style-name="T3">N 107</text:span></text:a>, от 02.12.2014 <text:a xlink:type="simple" xlink:href="consultantplus://offline/ref=0665169B9B47ABBED1BD9911978D8A3188D1F86040E2A2EA9CECFD38D1A980A3C6A3468A0EBCCFB70E64D6sBB3H" text:style-name="Internet_20_link" text:visited-style-name="Visited_20_Internet_20_Link"><text:span text:style-name="T3">N 107</text:span></text:a>, от 08.12.2015 <text:a xlink:type="simple" xlink:href="consultantplus://offline/ref=0665169B9B47ABBED1BD9911978D8A3188D1F86049EAABEB9FE2A032D9F08CA1C1AC199D09F5C3B60E64D6BAs1B7H" text:style-name="Internet_20_link" text:visited-style-name="Visited_20_Internet_20_Link"><text:span text:style-name="T3">N 137</text:span></text:a>)</text:p>
      <text:p text:style-name="P14">2) 11330 рублей в месяц - на содержание одного ребенка школьного возраста.</text:p>
      <text:p text:style-name="P10">(в ред. Законов Тюменской области от 26.10.2007 <text:a xlink:type="simple" xlink:href="consultantplus://offline/ref=0665169B9B47ABBED1BD9911978D8A3188D1F8604AEEA3E199ECFD38D1A980A3C6A3468A0EBCCFB70E64D7sBBBH" text:style-name="Internet_20_link" text:visited-style-name="Visited_20_Internet_20_Link"><text:span text:style-name="T3">N 36</text:span></text:a>, от 25.10.2008 <text:a xlink:type="simple" xlink:href="consultantplus://offline/ref=0665169B9B47ABBED1BD9911978D8A3188D1F8604BEEAFE29DECFD38D1A980A3C6A3468A0EBCCFB70E64D7sBB9H" text:style-name="Internet_20_link" text:visited-style-name="Visited_20_Internet_20_Link"><text:span text:style-name="T3">N 58</text:span></text:a>, от 03.11.2009 <text:a xlink:type="simple" xlink:href="consultantplus://offline/ref=0665169B9B47ABBED1BD9911978D8A3188D1F8604CE8ADE69BECFD38D1A980A3C6A3468A0EBCCFB70E64D7sBBAH" text:style-name="Internet_20_link" text:visited-style-name="Visited_20_Internet_20_Link"><text:span text:style-name="T3">N 86</text:span></text:a>, от 08.10.2010 <text:a xlink:type="simple" xlink:href="consultantplus://offline/ref=0665169B9B47ABBED1BD9911978D8A3188D1F8604CE3ACE59AECFD38D1A980A3C6A3468A0EBCCFB70E64D7sBBAH" text:style-name="Internet_20_link" text:visited-style-name="Visited_20_Internet_20_Link"><text:span text:style-name="T3">N 61</text:span></text:a>, от 09.11.2011 <text:a xlink:type="simple" xlink:href="consultantplus://offline/ref=0665169B9B47ABBED1BD9911978D8A3188D1F8604DE3A9EB9BECFD38D1A980A3C6A3468A0EBCCFB70E64D7sBBBH" text:style-name="Internet_20_link" text:visited-style-name="Visited_20_Internet_20_Link"><text:span text:style-name="T3">N 79</text:span></text:a>, от 26.12.2012 <text:a xlink:type="simple" xlink:href="consultantplus://offline/ref=0665169B9B47ABBED1BD9911978D8A3188D1F8604EE3ACEA9BECFD38D1A980A3C6A3468A0EBCCFB70E64D7sBBBH" text:style-name="Internet_20_link" text:visited-style-name="Visited_20_Internet_20_Link"><text:span text:style-name="T3">N 108</text:span></text:a>, от 27.12.2013 <text:a xlink:type="simple" xlink:href="consultantplus://offline/ref=0665169B9B47ABBED1BD9911978D8A3188D1F8604FE3AEE69AECFD38D1A980A3C6A3468A0EBCCFB70E64D7sBBAH" text:style-name="Internet_20_link" text:visited-style-name="Visited_20_Internet_20_Link"><text:span text:style-name="T3">N 107</text:span></text:a>, от 02.12.2014 <text:a xlink:type="simple" xlink:href="consultantplus://offline/ref=0665169B9B47ABBED1BD9911978D8A3188D1F86040E2A2EA9CECFD38D1A980A3C6A3468A0EBCCFB70E64D7sBBAH" text:style-name="Internet_20_link" text:visited-style-name="Visited_20_Internet_20_Link"><text:span text:style-name="T3">N 107</text:span></text:a>, от 08.12.2015 <text:a xlink:type="simple" xlink:href="consultantplus://offline/ref=0665169B9B47ABBED1BD9911978D8A3188D1F86049EAABEB9FE2A032D9F08CA1C1AC199D09F5C3B60E64D6BBs1BEH" text:style-name="Internet_20_link" text:visited-style-name="Visited_20_Internet_20_Link"><text:span text:style-name="T3">N 137</text:span></text:a>)</text:p>
      <text:p text:style-name="P14">Размер денежных средств на содержание детей-сирот и детей, оставшихся без попечения родителей, находящихся в семьях граждан, определяется при формировании областного бюджета на очередной финансовый год с учетом стоимости потребительской корзины.</text:p>
      <text:p text:style-name="P10">(абзац введен <text:a xlink:type="simple" xlink:href="consultantplus://offline/ref=0665169B9B47ABBED1BD9911978D8A3188D1F8604BE9A3EA9CECFD38D1A980A3C6A3468A0EBCCFB70E64D6sBB2H" text:style-name="Internet_20_link" text:visited-style-name="Visited_20_Internet_20_Link"><text:span text:style-name="T3">Законом</text:span></text:a> Тюменской области от 03.10.2008 N 55)</text:p>
      <text:p text:style-name="P14">3. Исключена. - <text:a xlink:type="simple" xlink:href="consultantplus://offline/ref=0665169B9B47ABBED1BD9911978D8A3188D1F8604BEEAFE29DECFD38D1A980A3C6A3468A0EBCCFB70E64D7sBBEH" text:style-name="Internet_20_link" text:visited-style-name="Visited_20_Internet_20_Link"><text:span text:style-name="T3">Закон</text:span></text:a> Тюменской области от 25.10.2008 N 58.</text:p>
      <text:p text:style-name="P14">4. Выплата, указанная в <text:a xlink:type="simple" xlink:href="#Par112" text:style-name="Internet_20_link" text:visited-style-name="Visited_20_Internet_20_Link"><text:span text:style-name="T3">части 1</text:span></text:a> настоящей статьи, не осуществляется в случаях назначения опекунов, попечителей по заявлениям родителей, поданным в соответствии с <text:a xlink:type="simple" xlink:href="consultantplus://offline/ref=0665169B9B47ABBED1BD871C81E1D43E8FD2AF6B49EAA0B5C7B3A66586A08AF481EC1FC84AB1CEBEs0B9H" text:style-name="Internet_20_link" text:visited-style-name="Visited_20_Internet_20_Link"><text:span text:style-name="T3">частью 1 статьи 13</text:span></text:a> Федерального закона "Об опеке и попечительстве".</text:p>
      <text:p text:style-name="P10">(часть 4 в ред. <text:a xlink:type="simple" xlink:href="consultantplus://offline/ref=0665169B9B47ABBED1BD9911978D8A3188D1F8604BEEAFE29DECFD38D1A980A3C6A3468A0EBCCFB70E64D7sBBFH" text:style-name="Internet_20_link" text:visited-style-name="Visited_20_Internet_20_Link"><text:span text:style-name="T3">Закона</text:span></text:a> Тюменской области от 25.10.2008 N 58)</text:p>
      <text:p text:style-name="P14">5. Для получения денежных средств на содержание ребенка (детей) опекун, попечитель, приемный родитель представляют в орган опеки и попечительства документы по перечню, установленному Правительством Тюменской области.</text:p>
      <text:p text:style-name="P14"><text:bookmark text:name="Par125"/><text:soft-page-break/>6. Решение о назначении выплаты либо об отказе в ее назначении принимается органом опеки и попечительства в 15-дневный срок со дня подачи заявления и прилагаемых к нему документов.</text:p>
      <text:p text:style-name="P14">7. Выплата, указанная в <text:a xlink:type="simple" xlink:href="#Par112" text:style-name="Internet_20_link" text:visited-style-name="Visited_20_Internet_20_Link"><text:span text:style-name="T3">части 1</text:span></text:a> настоящей статьи, производится органом опеки и попечительства ежемесячно за текущий месяц. Выплата за месяц, в котором было подано заявление, а также за истекший период в случае, предусмотренном <text:a xlink:type="simple" xlink:href="#Par127" text:style-name="Internet_20_link" text:visited-style-name="Visited_20_Internet_20_Link"><text:span text:style-name="T3">частью 8</text:span></text:a> настоящей статьи, производится в следующем месяце.</text:p>
      <text:p text:style-name="P14"><text:bookmark text:name="Par127"/>8. Выплата денежных средств на содержание детей-сирот и детей, оставшихся без попечения родителей, находящихся в семьях граждан, производится со дня назначения опекуна или попечителя, заключения договора о приемной семье, за исключением времени проживания опекуна, попечителя, приемной семьи за пределами территории Тюменской области.</text:p>
      <text:p text:style-name="P10">(в ред. <text:a xlink:type="simple" xlink:href="consultantplus://offline/ref=0665169B9B47ABBED1BD9911978D8A3188D1F8604BEEAFE29DECFD38D1A980A3C6A3468A0EBCCFB70E64D7sBBDH" text:style-name="Internet_20_link" text:visited-style-name="Visited_20_Internet_20_Link"><text:span text:style-name="T3">Закона</text:span></text:a> Тюменской области от 25.10.2008 N 58)</text:p>
      <text:p text:style-name="P14">9. Выплата денежных средств на содержание детей-сирот и детей, оставшихся без попечения родителей, находящихся в семьях граждан, производится до достижения ребенком возраста 18 лет, за исключением случаев, предусмотренных <text:a xlink:type="simple" xlink:href="#Par130" text:style-name="Internet_20_link" text:visited-style-name="Visited_20_Internet_20_Link"><text:span text:style-name="T3">частью 10</text:span></text:a> настоящей статьи.</text:p>
      <text:p text:style-name="P14"><text:bookmark text:name="Par130"/>10. Выплата денежных средств на содержание детей-сирот и детей, оставшихся без попечения родителей, прекращается в случаях:</text:p>
      <text:p text:style-name="P14">1) усыновления ребенка;</text:p>
      <text:p text:style-name="P14">2) передачи ребенка на полное государственное обеспечение в организацию для детей-сирот и детей, оставшихся без попечения родителей, или в период обучения по очной форме в профессиональных образовательных организациях, организациях высшего образования;</text:p>
      <text:p text:style-name="P10">(в ред. <text:a xlink:type="simple" xlink:href="consultantplus://offline/ref=0665169B9B47ABBED1BD9911978D8A3188D1F8604FEDABEA9CECFD38D1A980A3C6A3468A0EBCCFB70E64D4sBBCH" text:style-name="Internet_20_link" text:visited-style-name="Visited_20_Internet_20_Link"><text:span text:style-name="T3">Закона</text:span></text:a> Тюменской области от 11.10.2013 N 76)</text:p>
      <text:p text:style-name="P14">3) трудоустройства подопечного;</text:p>
      <text:p text:style-name="P14">4) вступления подопечного в брак;</text:p>
      <text:p text:style-name="P14">5) объявления ребенка полностью дееспособным до достижения им возраста 18 лет;</text:p>
      <text:p text:style-name="P14">6) прекращения опеки (попечительства), освобождения или отстранения опекуна (попечителя) от исполнения своих обязанностей, расторжения договора о приемной семье;</text:p>
      <text:p text:style-name="P10">(в ред. <text:a xlink:type="simple" xlink:href="consultantplus://offline/ref=0665169B9B47ABBED1BD9911978D8A3188D1F8604BEEAFE29DECFD38D1A980A3C6A3468A0EBCCFB70E64D7sBB3H" text:style-name="Internet_20_link" text:visited-style-name="Visited_20_Internet_20_Link"><text:span text:style-name="T3">Закона</text:span></text:a> Тюменской области от 25.10.2008 N 58)</text:p>
      <text:p text:style-name="P14">7) исключен. - <text:a xlink:type="simple" xlink:href="consultantplus://offline/ref=0665169B9B47ABBED1BD9911978D8A3188D1F8604BEEAFE29DECFD38D1A980A3C6A3468A0EBCCFB70E64D4sBBAH" text:style-name="Internet_20_link" text:visited-style-name="Visited_20_Internet_20_Link"><text:span text:style-name="T3">Закон</text:span></text:a> Тюменской области от 25.10.2008 N 58.</text:p>
      <text:p text:style-name="P14"><text:bookmark text:name="Par140"/>11. Выплата денежных средств на содержание детей-сирот и детей, оставшихся без попечения родителей, обучающихся в общеобразовательных организациях, продолжается после достижения ребенком возраста 18 лет до завершения им обучения в общеобразовательной организации, за исключением случаев, указанных в <text:a xlink:type="simple" xlink:href="#Par130" text:style-name="Internet_20_link" text:visited-style-name="Visited_20_Internet_20_Link"><text:span text:style-name="T3">части 10</text:span></text:a> настоящей статьи.</text:p>
      <text:p text:style-name="P14">12. Прекращение выплаты денежных средств на содержание детей-сирот и детей, оставшихся без попечения родителей, в случаях, предусмотренных <text:a xlink:type="simple" xlink:href="#Par130" text:style-name="Internet_20_link" text:visited-style-name="Visited_20_Internet_20_Link"><text:span text:style-name="T3">частями 10</text:span></text:a> и <text:a xlink:type="simple" xlink:href="#Par140" text:style-name="Internet_20_link" text:visited-style-name="Visited_20_Internet_20_Link"><text:span text:style-name="T3">11</text:span></text:a> настоящей статьи, производится на основании решения, принимаемого в соответствии с <text:a xlink:type="simple" xlink:href="#Par125" text:style-name="Internet_20_link" text:visited-style-name="Visited_20_Internet_20_Link"><text:span text:style-name="T3">частью 6</text:span></text:a> настоящей статьи, начиная со дня принятия соответствующего решения.</text:p>
      <text:p text:style-name="P10">(в ред. <text:a xlink:type="simple" xlink:href="consultantplus://offline/ref=0665169B9B47ABBED1BD9911978D8A3188D1F8604EEFAAE799ECFD38D1A980A3C6A3468A0EBCCFB70E64D7sBB8H" text:style-name="Internet_20_link" text:visited-style-name="Visited_20_Internet_20_Link"><text:span text:style-name="T3">Закона</text:span></text:a> Тюменской области от 11.07.2012 N 58)</text:p>
      <text:p text:style-name="P3"/>
      <text:h text:style-name="P15" text:outline-level="1">Статья 10. Выплата вознаграждения опекунам, попечителям, приемным родителям, меры социальной поддержки приемных семей</text:h>
      <text:p text:style-name="P14">(в ред. <text:a xlink:type="simple" xlink:href="consultantplus://offline/ref=0665169B9B47ABBED1BD9911978D8A3188D1F8604BEEAFE29DECFD38D1A980A3C6A3468A0EBCCFB70E64D4sBBBH" text:style-name="Internet_20_link" text:visited-style-name="Visited_20_Internet_20_Link"><text:span text:style-name="T3">Закона</text:span></text:a> Тюменской области от 25.10.2008 N 58)</text:p>
      <text:p text:style-name="P16"/>
      <text:p text:style-name="P14">1. Выплата вознаграждения опекунам, попечителям, приемным родителям осуществляется в размере 3200 рублей в месяц за каждого ребенка, принятого на воспитание. Выплата вознаграждения опекунам, попечителям, приемным родителям осуществляется с учетом районного коэффициента и процентных надбавок, установленных для местности, где проживает опекун, попечитель, приемная семья.</text:p>
      <text:p text:style-name="P14">2. За каждого принятого на воспитание ребенка, не достигшего трехлетнего возраста, больного ребенка, ребенка с ограниченными возможностями здоровья, ребенка-инвалида опекуну, попечителю, приемным родителям устанавливается доплата в размере 2000 рублей в месяц.</text:p>
      <text:p text:style-name="P14">3. Выплата вознаграждения опекунам, попечителям не осуществляется в случаях их назначения по заявлениям родителей несовершеннолетних граждан либо по заявлениям самих несовершеннолетних граждан, поданным в соответствии со <text:a xlink:type="simple" xlink:href="consultantplus://offline/ref=0665169B9B47ABBED1BD871C81E1D43E8FD2AF6B49EAA0B5C7B3A66586A08AF481EC1FC84AB1CEBEs0B8H" text:style-name="Internet_20_link" text:visited-style-name="Visited_20_Internet_20_Link"><text:span text:style-name="T3">статьей 13</text:span></text:a> Федерального закона "Об опеке и попечительстве".</text:p>
      <text:p text:style-name="P14">4. Конкретный размер вознаграждения опекунам, попечителям, приемным родителям устанавливается в зависимости от количества принятых на воспитание детей в договоре об осуществлении опеки или попечительства либо в договоре о приемной семье, заключаемых между органом опеки и попечительства и опекуном, попечителем, приемными родителями.</text:p>
      <text:p text:style-name="P14">5. Для получения вознаграждения опекун, попечитель, приемные родители представляют в орган опеки и попечительства документы по перечню, установленному Правительством Тюменской области.</text:p>
      <text:p text:style-name="P14">6. Выплата вознаграждения производится органом опеки и попечительства ежемесячно за текущий месяц. Выплата за месяц, в котором было подано заявление, а также за истекший период в случае, предусмотренном <text:a xlink:type="simple" xlink:href="#Par153" text:style-name="Internet_20_link" text:visited-style-name="Visited_20_Internet_20_Link"><text:span text:style-name="T3">частью 7</text:span></text:a> настоящей статьи, производится в следующем месяце.</text:p>
      <text:p text:style-name="P14"><text:bookmark text:name="Par153"/>7. Выплата вознаграждения производится со дня заключения договора об осуществлении опеки или попечительства либо договора о приемной семье, за исключением времени проживания опекуна, попечителя, приемной семьи за пределами территории Тюменской области.</text:p>
      <text:p text:style-name="P14">8. Выплата вознаграждения прекращается, начиная со дня расторжения договора об осуществлении опеки или попечительства либо договора о приемной семье в случаях, предусмотренных действующим законодательством.</text:p>
      <text:p text:style-name="P10">(в ред. <text:a xlink:type="simple" xlink:href="consultantplus://offline/ref=0665169B9B47ABBED1BD9911978D8A3188D1F8604EEFAAE799ECFD38D1A980A3C6A3468A0EBCCFB70E64D7sBB9H" text:style-name="Internet_20_link" text:visited-style-name="Visited_20_Internet_20_Link"><text:span text:style-name="T3">Закона</text:span></text:a> Тюменской области от 11.07.2012 N 58)</text:p>
      <text:p text:style-name="P14">9. Приемным семьям, имеющим трех и более детей, включая родных и принятых на воспитание, предоставляются меры социальной поддержки, предусмотренные для многодетных семей <text:a xlink:type="simple" xlink:href="#Par177" text:style-name="Internet_20_link" text:visited-style-name="Visited_20_Internet_20_Link"><text:span text:style-name="T3">статьей 13</text:span></text:a> настоящего Закона.</text:p>
      <text:p text:style-name="P16"/>
      <text:h text:style-name="P15" text:outline-level="1">Статья 11. Меры социальной поддержки ветеранов труда</text:h>
      <text:p text:style-name="P14">(в ред. <text:a xlink:type="simple" xlink:href="consultantplus://offline/ref=0665169B9B47ABBED1BD9911978D8A3188D1F8604AEEA8E09BECFD38D1A980A3C6A3468A0EBCCFB70E64D2sBBDH" text:style-name="Internet_20_link" text:visited-style-name="Visited_20_Internet_20_Link"><text:span text:style-name="T3">Закона</text:span></text:a> Тюменской области от 26.09.2007 N 27)</text:p>
      <text:p text:style-name="P16"/>
      <text:p text:style-name="P14">Меры социальной поддержки ветеранов труда осуществляются в соответствии с <text:a xlink:type="simple" xlink:href="consultantplus://offline/ref=0665169B9B47ABBED1BD9911978D8A3188D1F86049EAACE19AE2A032D9F08CA1C1sABCH" text:style-name="Internet_20_link" text:visited-style-name="Visited_20_Internet_20_Link"><text:span text:style-name="T3">Законом</text:span></text:a> Тюменской области "О ветеранах труда в Тюменской области".</text:p>
      <text:p text:style-name="P3"/>
      <text:h text:style-name="P15" text:outline-level="1">Статья 12. Меры социальной поддержки лиц, работавших в тылу в период Великой Отечественной войны 1941 - 1945 годов</text:h>
      <text:p text:style-name="P3"/>
      <text:p text:style-name="P14">В отношении проживающих в Тюменской области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text:soft-page-break/>награжденных орденами или медалями СССР за самоотверженный труд в период Великой Отечественной войны, осуществляются следующие меры социальной поддержки:</text:p>
      <text:p text:style-name="P14">1) возмещение расходов на оплату лекарственных препаратов для медицинского применения по рецептам на лекарственные препараты в размере 50 процентов их стоимости;</text:p>
      <text:p text:style-name="P10">(в ред. <text:a xlink:type="simple" xlink:href="consultantplus://offline/ref=0665169B9B47ABBED1BD9911978D8A3188D1F86040E9ABE79DECFD38D1A980A3C6A3468A0EBCCFB70E64D0sBB8H" text:style-name="Internet_20_link" text:visited-style-name="Visited_20_Internet_20_Link"><text:span text:style-name="T3">Закона</text:span></text:a> Тюменской области от 24.04.2014 N 23)</text:p>
      <text:p text:style-name="P14">2)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text:p>
      <text:p text:style-name="P14">3)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внутриобластного) сообщения (кроме такси) в пределах 100 процентов от установленных тарифов;</text:p>
      <text:p text:style-name="P14">4) возмещение расходов на оплату проезда на железнодорожном и водном транспорте пригородного сообщения в размере 50 процентов от установленных тарифов;</text:p>
      <text:p text:style-name="P14">5) сохранение права на получение медицинской помощи в медицинских организациях, оказывающих помощь в рамках территориальной программы государственных гарантий бесплатного оказания гражданам медицинской помощи, к которым указанные лица были прикреплены в период работы до выхода на пенсию;</text:p>
      <text:p text:style-name="P10">(п. 5 в ред. <text:a xlink:type="simple" xlink:href="consultantplus://offline/ref=0665169B9B47ABBED1BD9911978D8A3188D1F86040E9ABE79DECFD38D1A980A3C6A3468A0EBCCFB70E64D0sBB9H" text:style-name="Internet_20_link" text:visited-style-name="Visited_20_Internet_20_Link"><text:span text:style-name="T3">Закона</text:span></text:a> Тюменской области от 24.04.2014 N 23)</text:p>
      <text:p text:style-name="P14">6) осуществление мероприятий по обеспечению доступа к информации;</text:p>
      <text:p text:style-name="P14">7) предоставление преимущества при приеме в организации социального обслуживания.</text:p>
      <text:p text:style-name="P10">(в ред. <text:a xlink:type="simple" xlink:href="consultantplus://offline/ref=0665169B9B47ABBED1BD9911978D8A3188D1F86049EAADE39DE6A032D9F08CA1C1AC199D09F5C3B60E64D6BBs1B9H" text:style-name="Internet_20_link" text:visited-style-name="Visited_20_Internet_20_Link"><text:span text:style-name="T3">Закона</text:span></text:a> Тюменской области от 04.05.2016 N 32)</text:p>
      <text:p text:style-name="P3"/>
      <text:h text:style-name="P15" text:outline-level="1"><text:bookmark text:name="Par177"/>Статья 13. Дополнительные меры социальной поддержки семей, имеющих детей</text:h>
      <text:p text:style-name="P3"/>
      <text:p text:style-name="P14">1. Дополнительно к мерам социальной поддержки, установленным федеральным законодательством, в отношении проживающих в Тюменской области семей, имеющих детей, осуществляются следующие меры социальной поддержки:</text:p>
      <text:p text:style-name="P14">1) предоставление пособия на ребенка;</text:p>
      <text:p text:style-name="P10">(в ред. <text:a xlink:type="simple" xlink:href="consultantplus://offline/ref=0665169B9B47ABBED1BD9911978D8A3188D1F86049ECADEA9CECFD38D1A980A3C6A3468A0EBCCFB70E64D7sBB8H" text:style-name="Internet_20_link" text:visited-style-name="Visited_20_Internet_20_Link"><text:span text:style-name="T3">Закона</text:span></text:a> Тюменской области от 29.12.2005 N 440)</text:p>
      <text:p text:style-name="P14">2) - 3) утратили силу с 1 января 2014 года. - <text:a xlink:type="simple" xlink:href="consultantplus://offline/ref=0665169B9B47ABBED1BD9911978D8A3188D1F8604FEDABEA9CECFD38D1A980A3C6A3468A0EBCCFB70E64D3sBBFH" text:style-name="Internet_20_link" text:visited-style-name="Visited_20_Internet_20_Link"><text:span text:style-name="T3">Закон</text:span></text:a> Тюменской области от 11.10.2013 N 76.</text:p>
      <text:p text:style-name="P14">4) возмещение расходов на обеспечение детей первого - второго года жизни специальными молочными продуктами детского питания - в отношении семей, имеющих среднедушевой доход, не превышающий величину, установленную Правительством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14">5) возмещение расходов на оплату лекарственных препаратов для медицинского применения по рецептам на лекарственные препараты для детей в возрасте до шести лет в размере 100 процентов их стоимости - в отношении многодетных семей, имеющих среднедушевой доход, не превышающий величину, установленную Правительством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24.04.2014 <text:a xlink:type="simple" xlink:href="consultantplus://offline/ref=0665169B9B47ABBED1BD9911978D8A3188D1F86040E9ABE79DECFD38D1A980A3C6A3468A0EBCCFB70E64D0sBBCH" text:style-name="Internet_20_link" text:visited-style-name="Visited_20_Internet_20_Link"><text:span text:style-name="T3">N 23</text:span></text:a>)</text:p>
      <text:p text:style-name="P14">6) возмещение расходов на оплату лекарственных препаратов для медицинского применения по рецептам на лекарственные препараты для детей в возрасте до трех лет в размере 100 процентов их стоимости - в отношении семей, имеющих среднедушевой доход, не превышающий величину, установленную Правительством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24.04.2014 <text:a xlink:type="simple" xlink:href="consultantplus://offline/ref=0665169B9B47ABBED1BD9911978D8A3188D1F86040E9ABE79DECFD38D1A980A3C6A3468A0EBCCFB70E64D0sBBDH" text:style-name="Internet_20_link" text:visited-style-name="Visited_20_Internet_20_Link"><text:span text:style-name="T3">N 23</text:span></text:a>)</text:p>
      <text:p text:style-name="P14">7)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30 процентов от установленных тарифов - в отношении многодетных семей, имеющих среднедушевой доход, не превышающий величину, установленную Правительством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8) возмещение расходов на оплату проезда обучающихся общеобразовательных организаций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в пределах 100 процентов от установленных тарифов - в отношении многодетных семей, имеющих среднедушевой доход, не превышающий величину, установленную Правительством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11.10.2013 <text:a xlink:type="simple" xlink:href="consultantplus://offline/ref=0665169B9B47ABBED1BD9911978D8A3188D1F8604FEDABEA9CECFD38D1A980A3C6A3468A0EBCCFB70E64D5sBBAH" text:style-name="Internet_20_link" text:visited-style-name="Visited_20_Internet_20_Link"><text:span text:style-name="T3">N 76</text:span></text:a>)</text:p>
      <text:p text:style-name="P14">9) предоставление регионального материнского (семейного) капитала;</text:p>
      <text:p text:style-name="P10">(п. 9 введен <text:a xlink:type="simple" xlink:href="consultantplus://offline/ref=0665169B9B47ABBED1BD9911978D8A3188D1F8604DE3A9EB9BECFD38D1A980A3C6A3468A0EBCCFB70E64D7sBB8H" text:style-name="Internet_20_link" text:visited-style-name="Visited_20_Internet_20_Link"><text:span text:style-name="T3">Законом</text:span></text:a> Тюменской области от 09.11.2011 N 79)</text:p>
      <text:p text:style-name="P14">10) предоставление ежемесячной денежной выплаты на третьего ребенка и последующих детей.</text:p>
      <text:p text:style-name="P10">(п. 10 введен <text:a xlink:type="simple" xlink:href="consultantplus://offline/ref=0665169B9B47ABBED1BD9911978D8A3188D1F8604EEDA9EB98ECFD38D1A980A3C6A3468A0EBCCFB70E64D6sBB3H" text:style-name="Internet_20_link" text:visited-style-name="Visited_20_Internet_20_Link"><text:span text:style-name="T3">Законом</text:span></text:a> Тюменской области от 03.10.2012 N 76)</text:p>
      <text:p text:style-name="P14">2. Предусмотренные настоящим Законом меры социальной поддержки многодетных семей осуществляются в отношении семей, имеющих трех и более детей в возрасте до 18 лет.</text:p>
      <text:p text:style-name="P3"/>
      <text:h text:style-name="P15" text:outline-level="1">Статья 14. Пособие на ребенка</text:h>
      <text:p text:style-name="P10">(в ред. <text:a xlink:type="simple" xlink:href="consultantplus://offline/ref=0665169B9B47ABBED1BD9911978D8A3188D1F86049ECADEA9CECFD38D1A980A3C6A3468A0EBCCFB70E64D7sBBFH" text:style-name="Internet_20_link" text:visited-style-name="Visited_20_Internet_20_Link"><text:span text:style-name="T3">Закона</text:span></text:a> Тюменской области от 29.12.2005 N 440)</text:p>
      <text:p text:style-name="P3"/>
      <text:p text:style-name="P14">1. Пособие на ребенка устанавливается в размере 350 рублей в месяц одному из родителей (усыновителей) на каждого рожденного (усыновленного) совместно проживающего с ним ребенка до достижения ребенком возраста шестнадцати лет (на обучающегося общеобразовательной организации - до завершения им обучения, но не более чем до достижения им возраста восемнадцати лет) в семьях, которые имеют среднедушевой доход, не превышающий величину, установленную Правительством Тюменской област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29.12.2005 <text:a xlink:type="simple" xlink:href="consultantplus://offline/ref=0665169B9B47ABBED1BD9911978D8A3188D1F86049ECADEA9CECFD38D1A980A3C6A3468A0EBCCFB70E64D7sBBFH" text:style-name="Internet_20_link" text:visited-style-name="Visited_20_Internet_20_Link"><text:span text:style-name="T3">N 440</text:span></text:a>, от 19.12.2006 <text:a xlink:type="simple" xlink:href="consultantplus://offline/ref=0665169B9B47ABBED1BD9911978D8A3188D1F8604AEAACE799ECFD38D1A980A3C6A3468A0EBCCFB70E64D7sBB8H" text:style-name="Internet_20_link" text:visited-style-name="Visited_20_Internet_20_Link"><text:span text:style-name="T3">N 524</text:span></text:a>, от 26.10.2007 <text:a xlink:type="simple" xlink:href="consultantplus://offline/ref=0665169B9B47ABBED1BD9911978D8A3188D1F8604AEEA3E199ECFD38D1A980A3C6A3468A0EBCCFB70E64D7sBBCH" text:style-name="Internet_20_link" text:visited-style-name="Visited_20_Internet_20_Link"><text:span text:style-name="T3">N 36</text:span></text:a>, от 25.10.2008 <text:a xlink:type="simple" xlink:href="consultantplus://offline/ref=0665169B9B47ABBED1BD9911978D8A3188D1F8604BEEAFE29DECFD38D1A980A3C6A3468A0EBCCFB70E64D5sBB9H" text:style-name="Internet_20_link" text:visited-style-name="Visited_20_Internet_20_Link"><text:span text:style-name="T3">N 58</text:span></text:a>, от 09.11.2011 <text:a xlink:type="simple" xlink:href="consultantplus://offline/ref=0665169B9B47ABBED1BD9911978D8A3188D1F8604DE3A9EB9BECFD38D1A980A3C6A3468A0EBCCFB70E64D7sBBFH" text:style-name="Internet_20_link" text:visited-style-name="Visited_20_Internet_20_Link"><text:span text:style-name="T3">N 79</text:span></text:a>, от 11.10.2013 <text:a xlink:type="simple" xlink:href="consultantplus://offline/ref=0665169B9B47ABBED1BD9911978D8A3188D1F8604FEDABEA9CECFD38D1A980A3C6A3468A0EBCCFB70E64D5sBBBH" text:style-name="Internet_20_link" text:visited-style-name="Visited_20_Internet_20_Link"><text:span text:style-name="T3">N 76</text:span></text:a>)</text:p>
      <text:p text:style-name="P14">2. Пособие на ребенка одинокой матери устанавливается в размере 583 рубля в месяц.</text:p>
      <text:p text:style-name="P10">(в ред. Законов Тюменской области от 19.12.2006 <text:a xlink:type="simple" xlink:href="consultantplus://offline/ref=0665169B9B47ABBED1BD9911978D8A3188D1F8604AEAACE799ECFD38D1A980A3C6A3468A0EBCCFB70E64D7sBB9H" text:style-name="Internet_20_link" text:visited-style-name="Visited_20_Internet_20_Link"><text:span text:style-name="T3">N 524</text:span></text:a>, от 26.10.2007 <text:a xlink:type="simple" xlink:href="consultantplus://offline/ref=0665169B9B47ABBED1BD9911978D8A3188D1F8604AEEA3E199ECFD38D1A980A3C6A3468A0EBCCFB70E64D7sBBDH" text:style-name="Internet_20_link" text:visited-style-name="Visited_20_Internet_20_Link"><text:span text:style-name="T3">N 36</text:span></text:a>, от 25.10.2008 <text:a xlink:type="simple" xlink:href="consultantplus://offline/ref=0665169B9B47ABBED1BD9911978D8A3188D1F8604BEEAFE29DECFD38D1A980A3C6A3468A0EBCCFB70E64D5sBBEH" text:style-name="Internet_20_link" text:visited-style-name="Visited_20_Internet_20_Link"><text:span text:style-name="T3">N 58</text:span></text:a>, от 09.11.2011 <text:a xlink:type="simple" xlink:href="consultantplus://offline/ref=0665169B9B47ABBED1BD9911978D8A3188D1F8604DE3A9EB9BECFD38D1A980A3C6A3468A0EBCCFB70E64D7sBBCH" text:style-name="Internet_20_link" text:visited-style-name="Visited_20_Internet_20_Link"><text:span text:style-name="T3">N 79</text:span></text:a>)</text:p>
      <text:p text:style-name="P14">3. Пособие на ребенка выплачивается с учетом районного коэффициента.</text:p>
      <text:p text:style-name="P10">(в ред. <text:a xlink:type="simple" xlink:href="consultantplus://offline/ref=0665169B9B47ABBED1BD9911978D8A3188D1F86049ECADEA9CECFD38D1A980A3C6A3468A0EBCCFB70E64D7sBBFH" text:style-name="Internet_20_link" text:visited-style-name="Visited_20_Internet_20_Link"><text:span text:style-name="T3">Закона</text:span></text:a> Тюменской области от 29.12.2005 N 440)</text:p>
      <text:p text:style-name="P16"/>
      <text:h text:style-name="P15" text:outline-level="1">Статья 14.1. Региональный материнский (семейный) капитал</text:h>
      <text:p text:style-name="P14">(введена <text:a xlink:type="simple" xlink:href="consultantplus://offline/ref=0665169B9B47ABBED1BD9911978D8A3188D1F8604DE3A9EB9BECFD38D1A980A3C6A3468A0EBCCFB70E64D7sBBDH" text:style-name="Internet_20_link" text:visited-style-name="Visited_20_Internet_20_Link"><text:span text:style-name="T3">Законом</text:span></text:a> Тюменской области от 09.11.2011 N 79)</text:p>
      <text:p text:style-name="P16"/>
      <text:p text:style-name="P14">1. Региональный материнский (семейный) капитал устанавливается в размере 40000 рублей на ребенка семьям, имеющим детей, при рождении и (или) усыновлении третьего ребенка и последующих детей.</text:p>
      <text:p text:style-name="P10">(в ред. <text:a xlink:type="simple" xlink:href="consultantplus://offline/ref=0665169B9B47ABBED1BD9911978D8A3188D1F8604EE3ACEA9BECFD38D1A980A3C6A3468A0EBCCFB70E64D7sBB8H" text:style-name="Internet_20_link" text:visited-style-name="Visited_20_Internet_20_Link"><text:span text:style-name="T3">Закона</text:span></text:a> Тюменской области от 26.12.2012 N 108)</text:p>
      <text:p text:style-name="P14"><text:soft-page-break/>2. Порядок и условия предоставления регионального материнского (семейного) капитала устанавливаются Правительством Тюменской области.</text:p>
      <text:p text:style-name="P16"/>
      <text:h text:style-name="P15" text:outline-level="1">Статья 14.2. Ежемесячная денежная выплата на третьего ребенка и последующих детей</text:h>
      <text:p text:style-name="P14">(введена <text:a xlink:type="simple" xlink:href="consultantplus://offline/ref=0665169B9B47ABBED1BD9911978D8A3188D1F8604EEDA9EB98ECFD38D1A980A3C6A3468A0EBCCFB70E64D7sBBBH" text:style-name="Internet_20_link" text:visited-style-name="Visited_20_Internet_20_Link"><text:span text:style-name="T3">Законом</text:span></text:a> Тюменской области от 03.10.2012 N 76)</text:p>
      <text:p text:style-name="P16"/>
      <text:p text:style-name="P14">1. Ежемесячная денежная выплата на третьего ребенка и последующих детей устанавливается одному из родителей (усыновителей), являющемуся гражданином Российской Федерации и проживающему в Тюменской области, на рожденного (рожденных) после 31 декабря 2012 года третьего ребенка и последующих детей до достижения ребенком возраста трех лет, если среднедушевой доход семьи не превышает величину, установленную Правительством Тюменской области.</text:p>
      <text:p text:style-name="P14">2. Размер, порядок и условия предоставления ежемесячной денежной выплаты на третьего ребенка и последующих детей устанавливаются Правительством Тюменской области.</text:p>
      <text:p text:style-name="P16"/>
      <text:h text:style-name="P15" text:outline-level="1">Статья 15. Дополнительные меры социальной поддержки жертв политических репрессий</text:h>
      <text:p text:style-name="P3"/>
      <text:p text:style-name="P14">1. Дополнительно к мерам социальной поддержки, установленным федеральным законодательством, в отношении реабилитированных лиц и лиц, признанных пострадавшими от политических репрессий, проживающих в Тюменской области, осуществляются следующие меры социальной поддержки:</text:p>
      <text:p text:style-name="P10">(в ред. <text:a xlink:type="simple" xlink:href="consultantplus://offline/ref=0665169B9B47ABBED1BD9911978D8A3188D1F8604EE2A8E39FECFD38D1A980A3C6A3468A0EBCCFB70E64D6sBB2H" text:style-name="Internet_20_link" text:visited-style-name="Visited_20_Internet_20_Link"><text:span text:style-name="T3">Закона</text:span></text:a> Тюменской области от 06.11.2012 N 92)</text:p>
      <text:p text:style-name="P14">1) возмещение расходов на оплату лекарственных препаратов для медицинского применения по рецептам на лекарственные препараты в размере 50 процентов их стоимости - в отношении реабилитированных лиц и лиц, признанных пострадавшими от политических репрессий;</text:p>
      <text:p text:style-name="P10">(в ред. <text:a xlink:type="simple" xlink:href="consultantplus://offline/ref=0665169B9B47ABBED1BD9911978D8A3188D1F86040E9ABE79DECFD38D1A980A3C6A3468A0EBCCFB70E64D0sBB2H" text:style-name="Internet_20_link" text:visited-style-name="Visited_20_Internet_20_Link"><text:span text:style-name="T3">Закона</text:span></text:a> Тюменской области от 24.04.2014 N 23)</text:p>
      <text:p text:style-name="P14">2)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50 процентов от установленных тарифов, - в отношении реабилитированных лиц и лиц, признанных пострадавшими от политических репрессий, а также совместно проживающих с ними членов семей;</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3)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50 процентов от установленных тарифов - в отношении реабилитированных лиц и лиц, признанных пострадавшими от политических репрессий, а также совместно проживающих с ними членов семей;</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4) первоочередная установка квартирного проводного телефона реабилитированным лицам и лицам, признанным пострадавшими от политических репрессий;</text:p>
      <text:p text:style-name="P14">5) возмещение расходов на оплату единовременной установки квартирного проводного телефона в размере 100 процентов от установленного тарифа - в отношении реабилитированных лиц;</text:p>
      <text:p text:style-name="P14">6)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железнодорожном и водном транспорте пригородного сообщения в пределах 100 процентов от установленных тарифов - в отношении реабилитированных лиц и лиц, признанных пострадавшими от политических репрессий;</text:p>
      <text:p text:style-name="P14">7) возмещение расходов на оплату проезда один раз в год (туда и обратно) на железнодорожном транспорте в размере 100 процентов от установленных тарифов, а в районах, не имеющих железнодорожного сообщения, - на водном, воздушном или междугородном автомобильном транспорте - в размере 50 процентов от установленных тарифов - в отношении реабилитированных лиц;</text:p>
      <text:p text:style-name="P14">8)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 - в отношении реабилитированных лиц;</text:p>
      <text:p text:style-name="P14">9) внеочередной прием в организации социального обслуживания, предоставляющие социальные услуги в стационарной форме.</text:p>
      <text:p text:style-name="P10">(в ред. <text:a xlink:type="simple" xlink:href="consultantplus://offline/ref=0665169B9B47ABBED1BD9911978D8A3188D1F86049EAADE39DE6A032D9F08CA1C1AC199D09F5C3B60E64D6BBs1B6H" text:style-name="Internet_20_link" text:visited-style-name="Visited_20_Internet_20_Link"><text:span text:style-name="T3">Закона</text:span></text:a> Тюменской области от 04.05.2016 N 32)</text:p>
      <text:p text:style-name="P14">2. Меры социальной поддержки, предусмотренные настоящей статьей, осуществляются при наличии удостоверения реабилитированного лица или лица, признанного пострадавшим от политических репрессий. Реабилитированным лицам, лицам, признанным пострадавшими от политических репрессий, не имевшим такого удостоверения на день вступления в силу настоящего Закона, удостоверение выдается государственным органом управления в сфере социальной поддержки населения. Образец удостоверения, порядок его изготовления и выдачи устанавливаются Правительством Тюменской области.</text:p>
      <text:p text:style-name="P10">(часть 2 в ред. <text:a xlink:type="simple" xlink:href="consultantplus://offline/ref=0665169B9B47ABBED1BD9911978D8A3188D1F86049ECADEA9CECFD38D1A980A3C6A3468A0EBCCFB70E64D7sBB2H" text:style-name="Internet_20_link" text:visited-style-name="Visited_20_Internet_20_Link"><text:span text:style-name="T3">Закона</text:span></text:a> Тюменской области от 29.12.2005 N 440)</text:p>
      <text:p text:style-name="P3"/>
      <text:h text:style-name="P15" text:outline-level="1">Статья 16. Меры социальной поддержки малоимущих граждан</text:h>
      <text:p text:style-name="P3"/>
      <text:p text:style-name="P14">1. Социальная поддержка малоимущих граждан, проживающих в Тюменской области, осуществляется путем оказания им адресной социальной помощи.</text:p>
      <text:p text:style-name="P14">2. Адресная социальная помощь оказывается в виде социального пособия и (или) натуральной помощи.</text:p>
      <text:p text:style-name="P3"/>
      <text:h text:style-name="P15" text:outline-level="1">Статья 17. Право граждан на адресную социальную помощь</text:h>
      <text:p text:style-name="P3"/>
      <text:p text:style-name="P14">1. Право на адресную социальную помощь имеют проживающие в Тюменской области малоимущие семьи и малоимущие одиноко проживающие граждане, которые по независящим от них причинам имеют среднедушевой доход ниже установленной по Тюменской области величины <text:a xlink:type="simple" xlink:href="consultantplus://offline/ref=0665169B9B47ABBED1BD9911978D8A3188D1F86049EBAEE79AECFD38D1A980A3sCB6H" text:style-name="Internet_20_link" text:visited-style-name="Visited_20_Internet_20_Link"><text:span text:style-name="T3">прожиточного минимума</text:span></text:a> на душу населения или по соответствующей социально-демографической группе.</text:p>
      <text:p text:style-name="P14">2. Независящими причинами, дающими право на получение адресной социальной помощи малоимущим семьям, являются:</text:p>
      <text:p text:style-name="P14">1) многодетность (наличие в семье трех и более нетрудоспособных детей и (или) детей, обучающихся в общеобразовательных организациях, профессиональных образовательных организациях, организациях высшего образования по очной форме);</text:p>
      <text:p text:style-name="P10">(в ред. <text:a xlink:type="simple" xlink:href="consultantplus://offline/ref=0665169B9B47ABBED1BD9911978D8A3188D1F8604FEDABEA9CECFD38D1A980A3C6A3468A0EBCCFB70E64D5sBB9H" text:style-name="Internet_20_link" text:visited-style-name="Visited_20_Internet_20_Link"><text:span text:style-name="T3">Закона</text:span></text:a> Тюменской области от 11.10.2013 N 76)</text:p>
      <text:p text:style-name="P14"><text:soft-page-break/>2) наличие нетрудоспособного члена семьи при отсутствии других трудоспособных членов семьи, которые обязаны их содержать в соответствии с действующим законодательством (кроме случаев, когда трудоспособные члены семьи признаны безработными, или обучаются в профессиональных образовательных организациях, организациях высшего образования по очной форме, или не работают в связи с уходом за ребенком в возрасте до трех лет, ребенком-инвалидом или инвалидом I группы).</text:p>
      <text:p text:style-name="P10">(в ред. <text:a xlink:type="simple" xlink:href="consultantplus://offline/ref=0665169B9B47ABBED1BD9911978D8A3188D1F8604FEDABEA9CECFD38D1A980A3C6A3468A0EBCCFB70E64D5sBBEH" text:style-name="Internet_20_link" text:visited-style-name="Visited_20_Internet_20_Link"><text:span text:style-name="T3">Закона</text:span></text:a> Тюменской области от 11.10.2013 N 76)</text:p>
      <text:p text:style-name="P14">3. Независящей причиной, по которой малоимущий одиноко проживающий гражданин имеет право на получение государственной адресной социальной помощи, является его нетрудоспособность.</text:p>
      <text:p text:style-name="P14">4. С учетом конкретной ситуации органом, назначающим адресную социальную помощь, могут быть признаны иные независящие причины, дающие право на получение адресной социальной помощи.</text:p>
      <text:p text:style-name="P3"/>
      <text:h text:style-name="P15" text:outline-level="1">Статья 18. Меры социальной поддержки участников вооруженных конфликтов</text:h>
      <text:p text:style-name="P3"/>
      <text:p text:style-name="P14">1. Гражданами, выполнявшими задачи в условиях чрезвычайного положения и при вооруженных конфликтах на территории России и республик бывшего СССР (далее - участники вооруженных конфликтов), признаются военнослужащие воинских частей, подразделений, специально создаваемых штабов, оперативных и иных групп, лица рядового и начальствующего состава, курсанты и слушатели образовательных организаций Министерства внутренних дел Российской Федерации, в том числе направленные в составе воинских частей, подразделений и групп или командированные на соответствующие территории, непосредственно принимавшие участие в вооруженных конфликтах, выполнявшие задачи по нормализации обстановки, восстановлению законности и правопорядка на территориях, где введено чрезвычайное положение или отнесенных к зонам вооруженного конфликта.</text:p>
      <text:p text:style-name="P10">(в ред. <text:a xlink:type="simple" xlink:href="consultantplus://offline/ref=0665169B9B47ABBED1BD9911978D8A3188D1F8604FEDABEA9CECFD38D1A980A3C6A3468A0EBCCFB70E64D5sBBCH" text:style-name="Internet_20_link" text:visited-style-name="Visited_20_Internet_20_Link"><text:span text:style-name="T3">Закона</text:span></text:a> Тюменской области от 11.10.2013 N 76)</text:p>
      <text:p text:style-name="P14">2. Территории России и республик бывшего СССР, на которых выполнялись задачи в условиях чрезвычайного положения и при вооруженных конфликтах, а также периоды выполнения этих задач определяются законодательством Российской Федерации.</text:p>
      <text:p text:style-name="P14">3. В отношении участников вооруженных конфликтов, проживающих в Тюменской области, осуществляются следующие меры социальной поддержки:</text:p>
      <text:p text:style-name="P14">1) преимущественное право на получение земельных участков для ведения садово-огородного хозяйства;</text:p>
      <text:p text:style-name="P10">(в ред. <text:a xlink:type="simple" xlink:href="consultantplus://offline/ref=0665169B9B47ABBED1BD9911978D8A3188D1F8604BEDAAEA9CECFD38D1A980A3C6A3468A0EBCCFB70E64D6sBB2H" text:style-name="Internet_20_link" text:visited-style-name="Visited_20_Internet_20_Link"><text:span text:style-name="T3">Закона</text:span></text:a> Тюменской области от 25.02.2009 N 10)</text:p>
      <text:p text:style-name="P14">2)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железнодорожном и водном транспорте пригородного сообщения в пределах 100 процентов от установленных тарифов;</text:p>
      <text:p text:style-name="P14"><text:bookmark text:name="Par267"/>3)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коммунальных квартирах - на оплату занимаемой жилой площади), в размере 50 процентов от установленных тарифов;</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4) первоочередная установка квартирного проводного телефона;</text:p>
      <text:p text:style-name="P14">5) прием вне конкурса в профессиональные образовательные организации, организации высшего образования Тюменской области.</text:p>
      <text:p text:style-name="P10">(в ред. <text:a xlink:type="simple" xlink:href="consultantplus://offline/ref=0665169B9B47ABBED1BD9911978D8A3188D1F8604FEDABEA9CECFD38D1A980A3C6A3468A0EBCCFB70E64D5sBBDH" text:style-name="Internet_20_link" text:visited-style-name="Visited_20_Internet_20_Link"><text:span text:style-name="T3">Закона</text:span></text:a> Тюменской области от 11.10.2013 N 76)</text:p>
      <text:p text:style-name="P14">4. Социальная поддержка, предусмотренная <text:a xlink:type="simple" xlink:href="#Par267" text:style-name="Internet_20_link" text:visited-style-name="Visited_20_Internet_20_Link"><text:span text:style-name="T3">пунктом 3 части 3</text:span></text:a> настоящей статьи, осуществляется также в отношении членов семьи участника вооруженных конфликтов, совместно с ним проживающих.</text:p>
      <text:p text:style-name="P14">5. Меры социальной поддержки, предусмотренные настоящей статьей, осуществляются при наличии удостоверения участника вооруженных конфликтов единого образца. Образец удостоверения, порядок его изготовления и выдачи устанавливаются Правительством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14">6. Меры социальной поддержки, предусмотренные настоящей статьей, не осуществляются в отношении участников вооруженных конфликтов, виновных в совершении преступлений в период нахождения на территориях, на которых выполнялись задачи в условиях чрезвычайного положения и при вооруженных конфликтах.</text:p>
      <text:p text:style-name="P3"/>
      <text:h text:style-name="P15" text:outline-level="1">Статья 19. Меры социальной поддержки родителей военнослужащих, погибших в период прохождения военной службы по призыву при исполнении обязанностей военной службы</text:h>
      <text:p text:style-name="P10">(в ред. <text:a xlink:type="simple" xlink:href="consultantplus://offline/ref=0665169B9B47ABBED1BD9911978D8A3188D1F86049E2AEEA93ECFD38D1A980A3C6A3468A0EBCCFB70E64D7sBBAH" text:style-name="Internet_20_link" text:visited-style-name="Visited_20_Internet_20_Link"><text:span text:style-name="T3">Закона</text:span></text:a> Тюменской области от 06.06.2006 N 473)</text:p>
      <text:p text:style-name="P3"/>
      <text:p text:style-name="P14">1. Родителям военнослужащих, погибших (умерших) в период прохождения военной службы по призыву при исполнении обязанностей военной службы, предоставляется пособие независимо от того, состояли ли они на иждивении погибших (умерших).</text:p>
      <text:p text:style-name="P10">(часть 1 в ред. <text:a xlink:type="simple" xlink:href="consultantplus://offline/ref=0665169B9B47ABBED1BD9911978D8A3188D1F86049E2AEEA93ECFD38D1A980A3C6A3468A0EBCCFB70E64D7sBB8H" text:style-name="Internet_20_link" text:visited-style-name="Visited_20_Internet_20_Link"><text:span text:style-name="T3">Закона</text:span></text:a> Тюменской области от 06.06.2006 N 473)</text:p>
      <text:p text:style-name="P14">2. Пособие устанавливается в размере 5000 рублей в месяц каждому из родителей, проживающему в Тюменской области.</text:p>
      <text:p text:style-name="P10">(в ред. Законов Тюменской области от 29.12.2005 <text:a xlink:type="simple" xlink:href="consultantplus://offline/ref=0665169B9B47ABBED1BD9911978D8A3188D1F86049ECADEA9CECFD38D1A980A3C6A3468A0EBCCFB70E64D4sBB8H" text:style-name="Internet_20_link" text:visited-style-name="Visited_20_Internet_20_Link"><text:span text:style-name="T3">N 440</text:span></text:a>, от 25.10.2008 <text:a xlink:type="simple" xlink:href="consultantplus://offline/ref=0665169B9B47ABBED1BD9911978D8A3188D1F8604BEEAFE29DECFD38D1A980A3C6A3468A0EBCCFB70E64D5sBBFH" text:style-name="Internet_20_link" text:visited-style-name="Visited_20_Internet_20_Link"><text:span text:style-name="T3">N 58</text:span></text:a>)</text:p>
      <text:p text:style-name="P14">3. Пособие не выплачивается, если будет установлено, что родители или один из них уклонялись от выполнения обязанностей родителей либо были лишены родительских прав.</text:p>
      <text:p text:style-name="P14">4. Порядок назначения и выплаты пособия устанавливается Правительством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3"/>
      <text:h text:style-name="P15" text:outline-level="1">Статья 20. Меры социальной поддержки граждан, получающих пенсию по старости</text:h>
      <text:p text:style-name="P3"/>
      <text:p text:style-name="P14">В отношении проживающих в Тюменской области граждан, получающих пенсию по старости в соответствии с Федеральными законами <text:a xlink:type="simple" xlink:href="consultantplus://offline/ref=0665169B9B47ABBED1BD871C81E1D43E8FD3A76949EBA0B5C7B3A66586sAB0H" text:style-name="Internet_20_link" text:visited-style-name="Visited_20_Internet_20_Link"><text:span text:style-name="T3">"О страховых пенсиях"</text:span></text:a> или "<text:a xlink:type="simple" xlink:href="consultantplus://offline/ref=0665169B9B47ABBED1BD871C81E1D43E8CDAA66B4EECA0B5C7B3A66586sAB0H" text:style-name="Internet_20_link" text:visited-style-name="Visited_20_Internet_20_Link"><text:span text:style-name="T3">О государственном пенсионном обеспечении</text:span></text:a> в Российской Федерации", осуществляется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text:p>
      <text:p text:style-name="P10">(в ред. <text:a xlink:type="simple" xlink:href="consultantplus://offline/ref=0665169B9B47ABBED1BD9911978D8A3188D1F86041E8AEEB9FECFD38D1A980A3C6A3468A0EBCCFB70E64D5sBB2H" text:style-name="Internet_20_link" text:visited-style-name="Visited_20_Internet_20_Link"><text:span text:style-name="T3">Закона</text:span></text:a> Тюменской области от 31.03.2015 N 30)</text:p>
      <text:p text:style-name="P3"/>
      <text:h text:style-name="P15" text:outline-level="1">Статья 21. Меры социальной поддержки граждан, страдающих отдельными категориями заболеваний</text:h>
      <text:p text:style-name="P3"/>
      <text:p text:style-name="P14"><text:soft-page-break/>1. В отношении проживающих в Тюменской области граждан, страдающих отдельными категориями заболеваний, осуществляется возмещение расходов на оплату необходимых для лечения этих заболеваний лекарственных препаратов и медицинских изделий, приобретаемых по рецептам врачей.</text:p>
      <text:p text:style-name="P10">(в ред. Законов Тюменской области от 05.07.2013 <text:a xlink:type="simple" xlink:href="consultantplus://offline/ref=0665169B9B47ABBED1BD9911978D8A3188D1F8604FEEAEEB99ECFD38D1A980A3C6A3468A0EBCCFB70E64D7sBBAH" text:style-name="Internet_20_link" text:visited-style-name="Visited_20_Internet_20_Link"><text:span text:style-name="T3">N 64</text:span></text:a>, от 24.04.2014 <text:a xlink:type="simple" xlink:href="consultantplus://offline/ref=0665169B9B47ABBED1BD9911978D8A3188D1F86040E9ABE79DECFD38D1A980A3C6A3468A0EBCCFB70E64D0sBB3H" text:style-name="Internet_20_link" text:visited-style-name="Visited_20_Internet_20_Link"><text:span text:style-name="T3">N 23</text:span></text:a>)</text:p>
      <text:p text:style-name="P14">2. Перечень лекарственных препаратов, отпускаемых населению в соответствии с <text:a xlink:type="simple" xlink:href="consultantplus://offline/ref=0665169B9B47ABBED1BD871C81E1D43E8DDFA36D4BE1FDBFCFEAAA6781AFD5E386A513C94AB1CDsBB1H" text:style-name="Internet_20_link" text:visited-style-name="Visited_20_Internet_20_Link"><text:span text:style-name="T3">Перечнем</text:span></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consultantplus://offline/ref=0665169B9B47ABBED1BD871C81E1D43E8DDFA36D4BE1FDBFCFEAAA6781AFD5E386A513C94AB6CEsBBFH" text:style-name="Internet_20_link" text:visited-style-name="Visited_20_Internet_20_Link"><text:span text:style-name="T3">Перечнем</text:span></text:a> групп населения, при амбулаторном лечении которых лекарственные средства отпускаются по рецептам врачей с пятидесятипроцентной скидкой, устанавливается территориальной программой государственных гарантий бесплатного оказания гражданам медицинской помощи в Тюменской области.</text:p>
      <text:p text:style-name="P10">(часть 2 в ред. <text:a xlink:type="simple" xlink:href="consultantplus://offline/ref=0665169B9B47ABBED1BD9911978D8A3188D1F8604FEEAEEB99ECFD38D1A980A3C6A3468A0EBCCFB70E64D7sBBBH" text:style-name="Internet_20_link" text:visited-style-name="Visited_20_Internet_20_Link"><text:span text:style-name="T3">Закона</text:span></text:a> Тюменской области от 05.07.2013 N 64)</text:p>
      <text:p text:style-name="P3"/>
      <text:h text:style-name="P15" text:outline-level="1">Статья 22. Меры социальной поддержки социальных работников</text:h>
      <text:p text:style-name="P3"/>
      <text:p text:style-name="P14">В отношении социальных работников государственных и муниципальных организаций социального обслуживания в Тюменской области осуществляются следующие меры социальной поддержки:</text:p>
      <text:p text:style-name="P10">(в ред. <text:a xlink:type="simple" xlink:href="consultantplus://offline/ref=0665169B9B47ABBED1BD9911978D8A3188D1F86049EAADE39DE6A032D9F08CA1C1AC199D09F5C3B60E64D6BBs1B7H" text:style-name="Internet_20_link" text:visited-style-name="Visited_20_Internet_20_Link"><text:span text:style-name="T3">Закона</text:span></text:a> Тюменской области от 04.05.2016 N 32)</text:p>
      <text:p text:style-name="P1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социальных работников, работающих в сельской местности или поселках городского типа, независимо от их места жительства;</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2)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социальных работников, работающих в сельской местности или поселках городского типа, независимо от их места жительства;</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3) обеспечение специальной одеждой, обувью, инвентарем для исполнения служебных обязанностей либо выплата денежной компенсации на их приобретение;</text:p>
      <text:p text:style-name="P10">(в ред. <text:a xlink:type="simple" xlink:href="consultantplus://offline/ref=0665169B9B47ABBED1BD9911978D8A3188D1F8604FEDABEA9CECFD38D1A980A3C6A3468A0EBCCFB70E64D5sBB3H" text:style-name="Internet_20_link" text:visited-style-name="Visited_20_Internet_20_Link"><text:span text:style-name="T3">Закона</text:span></text:a> Тюменской области от 11.10.2013 N 76)</text:p>
      <text:p text:style-name="P14">4) возмещение расходов на оплату проезда при исполнении служебных обязанностей на всех видах городского транспорта общего пользования (кроме такси), а в сельской местности - на автомобильном транспорте общего пользования (кроме такси) в пределах района обслуживания в пределах 100 процентов от установленных тарифов;</text:p>
      <text:p text:style-name="P14">5) внеочередное обслуживание организациями торговли, общественного питания, быта, связи, кредитными организациями, аптечными организациями при исполнении служебных обязанностей.</text:p>
      <text:p text:style-name="P10">(в ред. <text:a xlink:type="simple" xlink:href="consultantplus://offline/ref=0665169B9B47ABBED1BD9911978D8A3188D1F8604FEDABEA9CECFD38D1A980A3C6A3468A0EBCCFB70E64D2sBBAH" text:style-name="Internet_20_link" text:visited-style-name="Visited_20_Internet_20_Link"><text:span text:style-name="T3">Закона</text:span></text:a> Тюменской области от 11.10.2013 N 76)</text:p>
      <text:p text:style-name="P3"/>
      <text:h text:style-name="P15" text:outline-level="1">Статья 23. Меры социальной поддержки работников организаций социального обслуживания, непосредственно осуществляющих социальную реабилитацию несовершеннолетних</text:h>
      <text:p text:style-name="P10">(в ред. <text:a xlink:type="simple" xlink:href="consultantplus://offline/ref=0665169B9B47ABBED1BD9911978D8A3188D1F86049EAADE39DE6A032D9F08CA1C1AC199D09F5C3B60E64D6B8s1BEH" text:style-name="Internet_20_link" text:visited-style-name="Visited_20_Internet_20_Link"><text:span text:style-name="T3">Закона</text:span></text:a> Тюменской области от 04.05.2016 N 32)</text:p>
      <text:p text:style-name="P3"/>
      <text:p text:style-name="P14">1. В отношении работников государственных и муниципальных организаций социального обслуживания, непосредственно осуществляющих социальную реабилитацию несовершеннолетних, в Тюменской области осуществляются следующие меры социальной поддержки:</text:p>
      <text:p text:style-name="P10">(в ред. <text:a xlink:type="simple" xlink:href="consultantplus://offline/ref=0665169B9B47ABBED1BD9911978D8A3188D1F86049EAADE39DE6A032D9F08CA1C1AC199D09F5C3B60E64D6B8s1BEH" text:style-name="Internet_20_link" text:visited-style-name="Visited_20_Internet_20_Link"><text:span text:style-name="T3">Закона</text:span></text:a> Тюменской области от 04.05.2016 N 32)</text:p>
      <text:p text:style-name="P14"><text:bookmark text:name="Par319"/>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работников, работающих в сельской местности или поселках городского типа (рабочих поселках), независимо от их места жительства;</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text:bookmark text:name="Par321"/>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работников, работающих в сельской местности или поселках городского типа (рабочих поселках), независимо от их места жительства;</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3) утратил силу. - <text:a xlink:type="simple" xlink:href="consultantplus://offline/ref=0665169B9B47ABBED1BD9911978D8A3188D1F8604FEDABEA9CECFD38D1A980A3C6A3468A0EBCCFB70E64D2sBBBH" text:style-name="Internet_20_link" text:visited-style-name="Visited_20_Internet_20_Link"><text:span text:style-name="T3">Закон</text:span></text:a> Тюменской области от 11.10.2013 N 76.</text:p>
      <text:p text:style-name="P14">2. Социальная поддержка, предусмотренная <text:a xlink:type="simple" xlink:href="#Par319" text:style-name="Internet_20_link" text:visited-style-name="Visited_20_Internet_20_Link"><text:span text:style-name="T3">пунктами 1</text:span></text:a> и <text:a xlink:type="simple" xlink:href="#Par321" text:style-name="Internet_20_link" text:visited-style-name="Visited_20_Internet_20_Link"><text:span text:style-name="T3">2 части 1</text:span></text:a> настоящей статьи, осуществляется также в отношении членов семьи соответствующего работника организации социального обслуживания, совместно с ним проживающих.</text:p>
      <text:p text:style-name="P10">(в ред. <text:a xlink:type="simple" xlink:href="consultantplus://offline/ref=0665169B9B47ABBED1BD9911978D8A3188D1F86049EAADE39DE6A032D9F08CA1C1AC199D09F5C3B60E64D6B8s1BEH" text:style-name="Internet_20_link" text:visited-style-name="Visited_20_Internet_20_Link"><text:span text:style-name="T3">Закона</text:span></text:a> Тюменской области от 04.05.2016 N 32)</text:p>
      <text:p text:style-name="P3"/>
      <text:h text:style-name="P15" text:outline-level="1">Статья 24. Меры социальной поддержки работников образовательных организаций и пенсионеров из их числа</text:h>
      <text:p text:style-name="P3"/>
      <text:p text:style-name="P14">1. В отношении работников образовательных организаций Тюменской области и муниципальных образовательных организаций в Тюменской области осуществляются следующие меры социальной поддержки:</text:p>
      <text:p text:style-name="P10">(в ред. <text:a xlink:type="simple" xlink:href="consultantplus://offline/ref=0665169B9B47ABBED1BD9911978D8A3188D1F8604FEDABEA9CECFD38D1A980A3C6A3468A0EBCCFB70E64D2sBBFH" text:style-name="Internet_20_link" text:visited-style-name="Visited_20_Internet_20_Link"><text:span text:style-name="T3">Закона</text:span></text:a> Тюменской области от 11.10.2013 N 76)</text:p>
      <text:p text:style-name="P14"><text:bookmark text:name="Par331"/>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педагогических работников, работающих в сельских населенных пунктах, рабочих поселках (поселках городского типа), независимо от их места жительства;</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 от 11.10.2013 <text:a xlink:type="simple" xlink:href="consultantplus://offline/ref=0665169B9B47ABBED1BD9911978D8A3188D1F8604FEDABEA9CECFD38D1A980A3C6A3468A0EBCCFB70E64D2sBB9H" text:style-name="Internet_20_link" text:visited-style-name="Visited_20_Internet_20_Link"><text:span text:style-name="T3">N 76</text:span></text:a>)</text:p>
      <text:p text:style-name="P14"><text:bookmark text:name="Par333"/>2) возмещение расходов на оплату услуг по отоплению и освещ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text:soft-page-break/>размере 100 процентов от установленных тарифов - в отношении педагогических работников, работающих в сельских населенных пунктах, рабочих поселках (поселках городского типа), независимо от их места жительства;</text:p>
      <text:p text:style-name="P10">(в ред. Законов Тюменской области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 от 11.10.2013 <text:a xlink:type="simple" xlink:href="consultantplus://offline/ref=0665169B9B47ABBED1BD9911978D8A3188D1F8604FEDABEA9CECFD38D1A980A3C6A3468A0EBCCFB70E64D2sBB9H" text:style-name="Internet_20_link" text:visited-style-name="Visited_20_Internet_20_Link"><text:span text:style-name="T3">N 76</text:span></text:a>)</text:p>
      <text:p text:style-name="P14">3) утратил силу. - <text:a xlink:type="simple" xlink:href="consultantplus://offline/ref=0665169B9B47ABBED1BD9911978D8A3188D1F8604FEDABEA9CECFD38D1A980A3C6A3468A0EBCCFB70E64D2sBBDH" text:style-name="Internet_20_link" text:visited-style-name="Visited_20_Internet_20_Link"><text:span text:style-name="T3">Закон</text:span></text:a> Тюменской области от 11.10.2013 N 76;</text:p>
      <text:p text:style-name="P14">4) единовременное вознаграждение в размере, установленном Правительством Тюменской области, не ниже среднего уровня фактической выплаты, педагогическим работникам по достижении возраста 60 лет мужчинами и 55 лет женщинами, вне зависимости от продолжения или прекращения ими трудовых отношений с образовательными организациями.</text:p>
      <text:p text:style-name="P10">(в ред. Законов Тюменской области от 06.10.2005 <text:a xlink:type="simple" xlink:href="consultantplus://offline/ref=0665169B9B47ABBED1BD9911978D8A3188D1F8604FEEACE39BECFD38D1A980A3C6A3468A0EBCCFB70E64D4sBB9H" text:style-name="Internet_20_link" text:visited-style-name="Visited_20_Internet_20_Link"><text:span text:style-name="T3">N 410</text:span></text:a>, от 22.04.2009 <text:a xlink:type="simple" xlink:href="consultantplus://offline/ref=0665169B9B47ABBED1BD9911978D8A3188D1F8604BE2AEE79EECFD38D1A980A3C6A3468A0EBCCFB70E64D6sBB2H" text:style-name="Internet_20_link" text:visited-style-name="Visited_20_Internet_20_Link"><text:span text:style-name="T3">N 24</text:span></text:a>)</text:p>
      <text:p text:style-name="P14">2. Социальная поддержка, предусмотренная <text:a xlink:type="simple" xlink:href="#Par331" text:style-name="Internet_20_link" text:visited-style-name="Visited_20_Internet_20_Link"><text:span text:style-name="T3">пунктами 1</text:span></text:a> и <text:a xlink:type="simple" xlink:href="#Par333" text:style-name="Internet_20_link" text:visited-style-name="Visited_20_Internet_20_Link"><text:span text:style-name="T3">2 части 1</text:span></text:a> настоящей статьи, осуществляется также в отношении:</text:p>
      <text:p text:style-name="P14">1) членов семьи педагогического работника, совместно с ним проживающих;</text:p>
      <text:p text:style-name="P14">2) проживающих в сельских населенных пунктах, рабочих поселках (поселках городского типа) пенсионеров из числа педагогических работников, проработавших не менее 10 лет в образовательных организациях, расположенных в сельских населенных пунктах, рабочих поселках (поселках городского типа), и членов их семей, совместно с ними проживающих;</text:p>
      <text:p text:style-name="P10">(в ред. <text:a xlink:type="simple" xlink:href="consultantplus://offline/ref=0665169B9B47ABBED1BD9911978D8A3188D1F8604FEDABEA9CECFD38D1A980A3C6A3468A0EBCCFB70E64D2sBB9H" text:style-name="Internet_20_link" text:visited-style-name="Visited_20_Internet_20_Link"><text:span text:style-name="T3">Закона</text:span></text:a> Тюменской области от 11.10.2013 N 76)</text:p>
      <text:p text:style-name="P14">3) совместно проживавших супругов умерших пенсионеров из числа педагогических работников, проживавших в сельских населенных пунктах, рабочих поселках (поселках городского типа) и проработавших не менее 10 лет в образовательных организациях, расположенных в сельских населенных пунктах, рабочих поселках (поселках городского типа), если единственным источником средств к их существованию является их пенсия;</text:p>
      <text:p text:style-name="P10">(в ред. <text:a xlink:type="simple" xlink:href="consultantplus://offline/ref=0665169B9B47ABBED1BD9911978D8A3188D1F8604FEDABEA9CECFD38D1A980A3C6A3468A0EBCCFB70E64D2sBB9H" text:style-name="Internet_20_link" text:visited-style-name="Visited_20_Internet_20_Link"><text:span text:style-name="T3">Закона</text:span></text:a> Тюменской области от 11.10.2013 N 76)</text:p>
      <text:p text:style-name="P14">4) утратил силу. - <text:a xlink:type="simple" xlink:href="consultantplus://offline/ref=0665169B9B47ABBED1BD9911978D8A3188D1F8604FEEAEEB99ECFD38D1A980A3C6A3468A0EBCCFB70E64D7sBB9H" text:style-name="Internet_20_link" text:visited-style-name="Visited_20_Internet_20_Link"><text:span text:style-name="T3">Закон</text:span></text:a> Тюменской области от 05.07.2013 N 64.</text:p>
      <text:p text:style-name="P14">3. Утратила силу. - <text:a xlink:type="simple" xlink:href="consultantplus://offline/ref=0665169B9B47ABBED1BD9911978D8A3188D1F8604FEDABEA9CECFD38D1A980A3C6A3468A0EBCCFB70E64D2sBB2H" text:style-name="Internet_20_link" text:visited-style-name="Visited_20_Internet_20_Link"><text:span text:style-name="T3">Закон</text:span></text:a> Тюменской области от 11.10.2013 N 76.</text:p>
      <text:p text:style-name="P3"/>
      <text:h text:style-name="P15" text:outline-level="1">Статья 25. Меры социальной поддержки работников медицинских организаций и пенсионеров из их числа</text:h>
      <text:p text:style-name="P10">(в ред. <text:a xlink:type="simple" xlink:href="consultantplus://offline/ref=0665169B9B47ABBED1BD9911978D8A3188D1F86040E9ABE79DECFD38D1A980A3C6A3468A0EBCCFB70E64D1sBBBH" text:style-name="Internet_20_link" text:visited-style-name="Visited_20_Internet_20_Link"><text:span text:style-name="T3">Закона</text:span></text:a> Тюменской области от 24.04.2014 N 23)</text:p>
      <text:p text:style-name="P3"/>
      <text:p text:style-name="P14">1. В отношении работников медицинских организаций государственной системы здравоохранения Тюменской области осуществляются следующие меры социальной поддержки:</text:p>
      <text:p text:style-name="P10">(в ред. <text:a xlink:type="simple" xlink:href="consultantplus://offline/ref=0665169B9B47ABBED1BD9911978D8A3188D1F86040E9ABE79DECFD38D1A980A3C6A3468A0EBCCFB70E64D1sBB9H" text:style-name="Internet_20_link" text:visited-style-name="Visited_20_Internet_20_Link"><text:span text:style-name="T3">Закона</text:span></text:a> Тюменской области от 24.04.2014 N 23)</text:p>
      <text:p text:style-name="P14">1) обязательное страхование для медицинских, фармацевтических и иных работников, работа которых связана с угрозой их жизни и здоровью, в соответствии с перечнем должностей, утверждаемым Правительством Российской Федерации;</text:p>
      <text:p text:style-name="P14">2) выплата единовременного денежного пособия семье в случае гибели работника медицинской организации при исполнении им трудовых обязанностей или профессионального долга во время оказания медицинской помощи или проведения научных исследований;</text:p>
      <text:p text:style-name="P10">(в ред. <text:a xlink:type="simple" xlink:href="consultantplus://offline/ref=0665169B9B47ABBED1BD9911978D8A3188D1F86040E9ABE79DECFD38D1A980A3C6A3468A0EBCCFB70E64D1sBBEH" text:style-name="Internet_20_link" text:visited-style-name="Visited_20_Internet_20_Link"><text:span text:style-name="T3">Закона</text:span></text:a> Тюменской области от 24.04.2014 N 23)</text:p>
      <text:p text:style-name="P14"><text:bookmark text:name="Par355"/>3)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медицинских и фармацевтических работников, работающих в сельской местности или поселках городского типа, независимо от их места жительства;</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text:bookmark text:name="Par357"/>4)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медицинских и фармацевтических работников, работающих в сельской местности или поселках городского типа, независимо от их места жительства.</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2. Социальная поддержка, предусмотренная <text:a xlink:type="simple" xlink:href="#Par355" text:style-name="Internet_20_link" text:visited-style-name="Visited_20_Internet_20_Link"><text:span text:style-name="T3">пунктами 3</text:span></text:a> и <text:a xlink:type="simple" xlink:href="#Par357" text:style-name="Internet_20_link" text:visited-style-name="Visited_20_Internet_20_Link"><text:span text:style-name="T3">4 части 1</text:span></text:a> настоящей статьи, осуществляется также в отношении:</text:p>
      <text:p text:style-name="P14">1) членов семьи медицинского или фармацевтического работника, совместно с ним проживающих;</text:p>
      <text:p text:style-name="P14">2) проживающих в сельской местности или поселках городского типа (рабочих поселках) пенсионеров из числа медицинских или фармацевтических работников, проработавших не менее 10 лет в медицинских организациях, расположенных в сельской местности или поселках городского типа (рабочих поселках), и членов их семей, совместно с ними проживающих;</text:p>
      <text:p text:style-name="P10">(в ред. <text:a xlink:type="simple" xlink:href="consultantplus://offline/ref=0665169B9B47ABBED1BD9911978D8A3188D1F86040E9ABE79DECFD38D1A980A3C6A3468A0EBCCFB70E64D1sBBCH" text:style-name="Internet_20_link" text:visited-style-name="Visited_20_Internet_20_Link"><text:span text:style-name="T3">Закона</text:span></text:a> Тюменской области от 24.04.2014 N 23)</text:p>
      <text:p text:style-name="P14">3) медицинских и фармацевтических работников медицинских организаций муниципальной системы здравоохранения и совместно проживающих с ними членов семей;</text:p>
      <text:p text:style-name="P10">(в ред. <text:a xlink:type="simple" xlink:href="consultantplus://offline/ref=0665169B9B47ABBED1BD9911978D8A3188D1F86040E9ABE79DECFD38D1A980A3C6A3468A0EBCCFB70E64D1sBBDH" text:style-name="Internet_20_link" text:visited-style-name="Visited_20_Internet_20_Link"><text:span text:style-name="T3">Закона</text:span></text:a> Тюменской области от 24.04.2014 N 23)</text:p>
      <text:p text:style-name="P14">4) медицинских работников государственных и муниципальных организаций социального обслуживания и совместно проживающих с ними членов семей.</text:p>
      <text:p text:style-name="P10">(в ред. <text:a xlink:type="simple" xlink:href="consultantplus://offline/ref=0665169B9B47ABBED1BD9911978D8A3188D1F86049EAADE39DE6A032D9F08CA1C1AC199D09F5C3B60E64D6B8s1BFH" text:style-name="Internet_20_link" text:visited-style-name="Visited_20_Internet_20_Link"><text:span text:style-name="T3">Закона</text:span></text:a> Тюменской области от 04.05.2016 N 32)</text:p>
      <text:p text:style-name="P14">3. В соответствии с Федеральным <text:a xlink:type="simple" xlink:href="consultantplus://offline/ref=0665169B9B47ABBED1BD871C81E1D43E8CDAA76D4CE8A0B5C7B3A66586sAB0H" text:style-name="Internet_20_link" text:visited-style-name="Visited_20_Internet_20_Link"><text:span text:style-name="T3">законом</text:span></text:a> "Об основах охраны здоровья граждан в Российской Федерации" органы местного самоуправления вправе устанавливать дополнительные меры социальной поддержки работникам медицинских организаций муниципальной системы здравоохранения за счет средств местного бюджета.</text:p>
      <text:p text:style-name="P10">(в ред. Законов Тюменской области от 07.06.2012 <text:a xlink:type="simple" xlink:href="consultantplus://offline/ref=0665169B9B47ABBED1BD9911978D8A3188D1F8604EEEA8E29AECFD38D1A980A3C6A3468A0EBCCFB70E64D6sBB2H" text:style-name="Internet_20_link" text:visited-style-name="Visited_20_Internet_20_Link"><text:span text:style-name="T3">N 45</text:span></text:a>, от 24.04.2014 <text:a xlink:type="simple" xlink:href="consultantplus://offline/ref=0665169B9B47ABBED1BD9911978D8A3188D1F86040E9ABE79DECFD38D1A980A3C6A3468A0EBCCFB70E64D1sBB2H" text:style-name="Internet_20_link" text:visited-style-name="Visited_20_Internet_20_Link"><text:span text:style-name="T3">N 23</text:span></text:a>)</text:p>
      <text:p text:style-name="P3"/>
      <text:h text:style-name="P15" text:outline-level="1">Статья 26. Меры социальной поддержки работников организаций физической культуры и спорта, физкультурно-оздоровительных, спортивных и спортивно-технических сооружений и пенсионеров из их числа, а также граждан, внесших значительный вклад в развитие физической культуры и спорта</text:h>
      <text:p text:style-name="P3"/>
      <text:p text:style-name="P14">1. В отношении работников организаций физической культуры и спорта, физкультурно-оздоровительных, спортивных и спортивно-технических сооружений, которым выделяются средства из областного или местного бюджетов, работающих в сельской местности или поселках городского типа, независимо от их места жительства, в Тюменской области осуществляются следующие меры социальной поддержки:</text:p>
      <text:p text:style-name="P1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10"><text:soft-page-break/>(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2. В отношении граждан, постоянно проживающих в Тюменской области и внесших значительный вклад в развитие физической культуры и спорта, осуществляются следующие меры социальной поддержки:</text:p>
      <text:p text:style-name="P14">1) выплата денежного содержания спортсменам, которые входят в составы сборных команд Российской Федерации;</text:p>
      <text:p text:style-name="P10">(в ред. <text:a xlink:type="simple" xlink:href="consultantplus://offline/ref=0665169B9B47ABBED1BD9911978D8A3188D1F8604AEEA8E09BECFD38D1A980A3C6A3468A0EBCCFB70E64D3sBBAH" text:style-name="Internet_20_link" text:visited-style-name="Visited_20_Internet_20_Link"><text:span text:style-name="T3">Закона</text:span></text:a> Тюменской области от 26.09.2007 N 27)</text:p>
      <text:p text:style-name="P14">2) выплата пожизненного денежного содержания спортсменам, завоевавшим звание чемпиона или призера Олимпийских или Паралимпийских игр;</text:p>
      <text:p text:style-name="P10">(в ред. Законов Тюменской области от 29.12.2005 <text:a xlink:type="simple" xlink:href="consultantplus://offline/ref=0665169B9B47ABBED1BD9911978D8A3188D1F86049ECADEA9CECFD38D1A980A3C6A3468A0EBCCFB70E64D4sBBEH" text:style-name="Internet_20_link" text:visited-style-name="Visited_20_Internet_20_Link"><text:span text:style-name="T3">N 440</text:span></text:a>, от 01.04.2010 <text:a xlink:type="simple" xlink:href="consultantplus://offline/ref=0665169B9B47ABBED1BD9911978D8A3188D1F8604CEFAEE693ECFD38D1A980A3C6A3468A0EBCCFB70E64D5sBBBH" text:style-name="Internet_20_link" text:visited-style-name="Visited_20_Internet_20_Link"><text:span text:style-name="T3">N 11</text:span></text:a>)</text:p>
      <text:p text:style-name="P14">3) выплата пожизненной надбавки к пенсии, получаемой в соответствии с Федеральными законами <text:a xlink:type="simple" xlink:href="consultantplus://offline/ref=0665169B9B47ABBED1BD871C81E1D43E8FD3A76949EBA0B5C7B3A66586sAB0H" text:style-name="Internet_20_link" text:visited-style-name="Visited_20_Internet_20_Link"><text:span text:style-name="T3">"О страховых пенсиях"</text:span></text:a> или "<text:a xlink:type="simple" xlink:href="consultantplus://offline/ref=0665169B9B47ABBED1BD871C81E1D43E8CDAA66B4EECA0B5C7B3A66586sAB0H" text:style-name="Internet_20_link" text:visited-style-name="Visited_20_Internet_20_Link"><text:span text:style-name="T3">О государственном пенсионном обеспечении</text:span></text:a> в Российской Федерации", неработающим пенсионерам - чемпионам и призерам чемпионатов мира и Европы, чемпионам и призерам СССР и Российской Федерации по олимпийским видам спорта.</text:p>
      <text:p text:style-name="P10">(в ред. Законов Тюменской области от 29.12.2005 <text:a xlink:type="simple" xlink:href="consultantplus://offline/ref=0665169B9B47ABBED1BD9911978D8A3188D1F86049ECADEA9CECFD38D1A980A3C6A3468A0EBCCFB70E64D4sBBFH" text:style-name="Internet_20_link" text:visited-style-name="Visited_20_Internet_20_Link"><text:span text:style-name="T3">N 440</text:span></text:a>, от 28.02.2014 <text:a xlink:type="simple" xlink:href="consultantplus://offline/ref=0665169B9B47ABBED1BD9911978D8A3188D1F86040EBAAEB9CECFD38D1A980A3C6A3468A0EBCCFB70E64D6sBB2H" text:style-name="Internet_20_link" text:visited-style-name="Visited_20_Internet_20_Link"><text:span text:style-name="T3">N 7</text:span></text:a>, от 31.03.2015 <text:a xlink:type="simple" xlink:href="consultantplus://offline/ref=0665169B9B47ABBED1BD9911978D8A3188D1F86041E8AEEB9FECFD38D1A980A3C6A3468A0EBCCFB70E64D5sBB3H" text:style-name="Internet_20_link" text:visited-style-name="Visited_20_Internet_20_Link"><text:span text:style-name="T3">N 30</text:span></text:a>)</text:p>
      <text:p text:style-name="P3"/>
      <text:h text:style-name="P15" text:outline-level="1">Статья 27. Меры социальной поддержки специалистов государственной ветеринарной службы Российской Федерации и пенсионеров из их числа</text:h>
      <text:p text:style-name="P3"/>
      <text:p text:style-name="P14"><text:bookmark text:name="Par387"/>1. В отношении специалистов государственной ветеринарной службы Российской Федерации, работающих в сельской местности или поселках городского типа (рабочих поселках) в государственных ветеринарных учреждениях Тюменской области, независимо от их места жительства, осуществляются следующие меры социальной поддержки:</text:p>
      <text:p text:style-name="P1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2)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14">2. Социальная поддержка, предусмотренная <text:a xlink:type="simple" xlink:href="#Par387" text:style-name="Internet_20_link" text:visited-style-name="Visited_20_Internet_20_Link"><text:span text:style-name="T3">частью 1</text:span></text:a> настоящей статьи, осуществляется также в отношении проживающих в сельской местности или поселках городского типа (рабочих поселках) пенсионеров из числа специалистов государственной ветеринарной службы Российской Федерации, проработавших не менее 10 лет в сельской местности или поселках городского типа (рабочих поселках).</text:p>
      <text:p text:style-name="P3"/>
      <text:h text:style-name="P15" text:outline-level="1">Статья 28. Меры социальной поддержки иных категорий граждан, работающих в сельской местности, и пенсионеров из их числа</text:h>
      <text:p text:style-name="P3"/>
      <text:p text:style-name="P14">В отношении предусмотренных нормативными правовыми актами Правительства Тюменской области иных категорий граждан, работающих в сельской местности, членов их семей, пенсионеров из их числа и членов их семей, супругов умерших пенсионеров, которым на день вступления в силу настоящего Закона фактически предоставлялись льготы по оплате жилья и коммунальных услуг, в Тюменской области осуществляются следующие меры социальной поддержк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1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10">(в ред. Законов Тюменской области от 29.12.2005 <text:a xlink:type="simple" xlink:href="consultantplus://offline/ref=0665169B9B47ABBED1BD9911978D8A3188D1F86049ECADEA9CECFD38D1A980A3C6A3468A0EBCCFB70E64D6sBB3H" text:style-name="Internet_20_link" text:visited-style-name="Visited_20_Internet_20_Link"><text:span text:style-name="T3">N 440</text:span></text:a>, от 19.12.2006 <text:a xlink:type="simple" xlink:href="consultantplus://offline/ref=0665169B9B47ABBED1BD9911978D8A3188D1F8604AEAACE799ECFD38D1A980A3C6A3468A0EBCCFB70E64D6sBB3H" text:style-name="Internet_20_link" text:visited-style-name="Visited_20_Internet_20_Link"><text:span text:style-name="T3">N 524</text:span></text:a>)</text:p>
      <text:p text:style-name="P14">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10">(в ред. <text:a xlink:type="simple" xlink:href="consultantplus://offline/ref=0665169B9B47ABBED1BD9911978D8A3188D1F8604AEAACE799ECFD38D1A980A3C6A3468A0EBCCFB70E64D6sBB3H" text:style-name="Internet_20_link" text:visited-style-name="Visited_20_Internet_20_Link"><text:span text:style-name="T3">Закона</text:span></text:a> Тюменской области от 19.12.2006 N 524)</text:p>
      <text:p text:style-name="P3"/>
      <text:h text:style-name="P15" text:outline-level="1">Статья 29. Меры социальной поддержки неработающих пенсионеров, имеющих почетные звания Российской Федерации и ведомственные знаки отличия в сферах образования, здравоохранения, культуры, социального обеспечения, физической культуры и спорта</text:h>
      <text:p text:style-name="P3"/>
      <text:p text:style-name="P14"><text:bookmark text:name="Par405"/>1. Неработающим пенсионерам, проживающим в Тюменской области и имеющим почетные звания Российской Федерации и ведомственные знаки отличия в сферах образования, здравоохранения, культуры, социального обеспечения, физической культуры и спорта, выплачивается доплата к пенсии.</text:p>
      <text:p text:style-name="P10">(в ред. <text:a xlink:type="simple" xlink:href="consultantplus://offline/ref=0665169B9B47ABBED1BD9911978D8A3188D1F86049ECADEA9CECFD38D1A980A3C6A3468A0EBCCFB70E64D4sBBCH" text:style-name="Internet_20_link" text:visited-style-name="Visited_20_Internet_20_Link"><text:span text:style-name="T3">Закона</text:span></text:a> Тюменской области от 29.12.2005 N 440)</text:p>
      <text:p text:style-name="P14">2. Перечень почетных званий Российской Федерации и ведомственных знаков отличия, при наличии которых выплачивается доплата к пенсии, предусмотренная <text:a xlink:type="simple" xlink:href="#Par405" text:style-name="Internet_20_link" text:visited-style-name="Visited_20_Internet_20_Link"><text:span text:style-name="T3">частью 1</text:span></text:a> настоящей статьи, утверждается Правительством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16"/>
      <text:h text:style-name="P15" text:outline-level="1">Статья 29.1. Меры социальной поддержки семей сотрудников государственных учреждений Тюменской области, выполняющих задачи по охране, контролю и регулированию использования объектов животного мира и среды их обитания, погибших при исполнении должностных обязанностей, и семей сотрудников государственных учреждений Тюменской области, выполняющих работы по тушению лесных пожаров и осуществлению отдельных мер пожарной безопасности в лесах, погибших при исполнении должностных обязанностей</text:h>
      <text:p text:style-name="P10">(в ред. <text:a xlink:type="simple" xlink:href="consultantplus://offline/ref=0665169B9B47ABBED1BD9911978D8A3188D1F8604FEDABEA9CECFD38D1A980A3C6A3468A0EBCCFB70E64D3sBBAH" text:style-name="Internet_20_link" text:visited-style-name="Visited_20_Internet_20_Link"><text:span text:style-name="T3">Закона</text:span></text:a> Тюменской области от 11.10.2013 N 76)</text:p>
      <text:p text:style-name="P14">(введена <text:a xlink:type="simple" xlink:href="consultantplus://offline/ref=0665169B9B47ABBED1BD9911978D8A3188D1F8604DEEA3E099ECFD38D1A980A3C6A3468A0EBCCFB70E64D6sBB2H" text:style-name="Internet_20_link" text:visited-style-name="Visited_20_Internet_20_Link"><text:span text:style-name="T3">Законом</text:span></text:a> Тюменской области от 03.05.2011 N 24)</text:p>
      <text:p text:style-name="P16"/>
      <text:p text:style-name="P14"><text:soft-page-break/>Семьям сотрудников государственных учреждений Тюменской области, выполняющих задачи по охране, контролю и регулированию использования объектов животного мира и среды их обитания, погибших при исполнении должностных обязанностей, и семьям сотрудников государственных учреждений Тюменской области, выполняющих работы по тушению лесных пожаров и осуществлению отдельных мер пожарной безопасности в лесах, погибших при исполнении должностных обязанностей, предоставляется единовременная материальная помощь в размере и в порядке, установленных Правительством Тюменской области.</text:p>
      <text:p text:style-name="P10">(в ред. <text:a xlink:type="simple" xlink:href="consultantplus://offline/ref=0665169B9B47ABBED1BD9911978D8A3188D1F8604FEDABEA9CECFD38D1A980A3C6A3468A0EBCCFB70E64D3sBBBH" text:style-name="Internet_20_link" text:visited-style-name="Visited_20_Internet_20_Link"><text:span text:style-name="T3">Закона</text:span></text:a> Тюменской области от 11.10.2013 N 76)</text:p>
      <text:p text:style-name="P16"/>
      <text:h text:style-name="P15" text:outline-level="1">Статья 29.2. Мера социальной поддержки по уплате взноса на капитальный ремонт общего имущества в многоквартирном доме</text:h>
      <text:p text:style-name="P14">(в ред. <text:a xlink:type="simple" xlink:href="consultantplus://offline/ref=0665169B9B47ABBED1BD9911978D8A3188D1F86049EAACE593EEA032D9F08CA1C1AC199D09F5C3B60E64D6BAs1B6H" text:style-name="Internet_20_link" text:visited-style-name="Visited_20_Internet_20_Link"><text:span text:style-name="T3">Закона</text:span></text:a> Тюменской области от 24.06.2016 N 56)</text:p>
      <text:p text:style-name="P16"/>
      <text:p text:style-name="P14"><text:bookmark text:name="Par420"/>1. Мера социальной поддержки по уплате взноса на капитальный ремонт общего имущества в многоквартирном доме в форме ежемесячной компенсации расходов на уплату взноса на капитальный ремонт общего имущества в многоквартирном доме (далее - компенсация) предоставляется следующим категориям граждан:</text:p>
      <text:p text:style-name="P14">1) одиноко проживающим неработающим собственникам жилых помещений, достигшим возраста 70 лет;</text:p>
      <text:p text:style-name="P14">2) проживающим в составе семьи, состоящей только из совместно проживающих неработающих граждан пенсионного возраста, собственникам жилых помещений, достигшим возраста 70 лет.</text:p>
      <text:p text:style-name="P14">2. Собственникам жилых помещений, указанным в <text:a xlink:type="simple" xlink:href="#Par420" text:style-name="Internet_20_link" text:visited-style-name="Visited_20_Internet_20_Link"><text:span text:style-name="T3">части 1</text:span></text:a> настоящей статьи, компенсация предоставляется в размере 100 процентов взноса на капитальный ремонт общего имущества в многоквартирном доме,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Правительства Тюменской области, и общей площади жилого помещения, находящегося в собственности данных лиц, но не более 50 квадратных метров.</text:p>
      <text:p text:style-name="P14">3. Компенсация предоставляется уполномоченным органом исполнительной власти Тюменской области. Порядок предоставления компенсации устанавливается Правительством Тюменской области.</text:p>
      <text:p text:style-name="P16"/>
      <text:h text:style-name="P15" text:outline-level="1">Статья 30. Иные меры социальной поддержки граждан, проживающих в Тюменской области</text:h>
      <text:p text:style-name="P3"/>
      <text:p text:style-name="P14">В отношении отдельных категорий граждан, предусмотренных нормативным правовым актом Правительства Тюменской области, осуществляется частичное возмещение расходов на оплату газификации жилых домов (квартир) в населенных пунктах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3"/>
      <text:h text:style-name="P15" text:outline-level="1">Статья 31. Предоставление материальной и иной помощи для погребения</text:h>
      <text:p text:style-name="P3"/>
      <text:p text:style-name="P14">1. В Тюменской области за счет средств областного бюджета предоставляются следующие виды помощи для погребения:</text:p>
      <text:p text:style-name="P14">1) частичное возмещение расходов специализированной службы по вопросам похоронного дела на оказание услуг по погребению умерших граждан, которые не подлежали обязательному социальному страхованию на случай временной нетрудоспособности и в связи с материнством на день смерти и не являлись пенсионерами, граждан, личность которых не установлена, а также при рождении мертвого ребенка по истечении 154 дней беременности, согласно гарантированному перечню услуг по погребению, либо в случае, если погребение осуществлялось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выплата им социального пособия на погребение;</text:p>
      <text:p text:style-name="P10">(в ред. Законов Тюменской области от 06.11.2012 <text:a xlink:type="simple" xlink:href="consultantplus://offline/ref=0665169B9B47ABBED1BD9911978D8A3188D1F8604EE2A8E398ECFD38D1A980A3C6A3468A0EBCCFB70E64D6sBB2H" text:style-name="Internet_20_link" text:visited-style-name="Visited_20_Internet_20_Link"><text:span text:style-name="T3">N 91</text:span></text:a>, от 05.07.2013 <text:a xlink:type="simple" xlink:href="consultantplus://offline/ref=0665169B9B47ABBED1BD9911978D8A3188D1F8604FEEAEEB99ECFD38D1A980A3C6A3468A0EBCCFB70E64D7sBBFH" text:style-name="Internet_20_link" text:visited-style-name="Visited_20_Internet_20_Link"><text:span text:style-name="T3">N 64</text:span></text:a>)</text:p>
      <text:p text:style-name="P14">2) материальная помощь для погребения умерших супруга, детей, родителей, братьев (сестер) в размере 1000 рублей - в отношении семей или одиноко проживающих граждан, имеющих среднедушевой доход, не превышающий величину, установленную Правительством Тюменской области;</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14">3) частичное возмещение расходов на оказание услуг по погребению умерших реабилитированных лиц.</text:p>
      <text:p text:style-name="P10">(п. 3 в ред. <text:a xlink:type="simple" xlink:href="consultantplus://offline/ref=0665169B9B47ABBED1BD9911978D8A3188D1F8604FEEAEEB99ECFD38D1A980A3C6A3468A0EBCCFB70E64D7sBBCH" text:style-name="Internet_20_link" text:visited-style-name="Visited_20_Internet_20_Link"><text:span text:style-name="T3">Закона</text:span></text:a> Тюменской области от 05.07.2013 N 64)</text:p>
      <text:p text:style-name="P14">2. Возмещение расходов на оказание услуг по погребению или выплата социального пособия на погребение осуществляются в порядке и размерах, установленных Правительством Тюменской области, если иное не предусмотрено Федеральным <text:a xlink:type="simple" xlink:href="consultantplus://offline/ref=0665169B9B47ABBED1BD871C81E1D43E8CDAA76D4CEBA0B5C7B3A66586sAB0H" text:style-name="Internet_20_link" text:visited-style-name="Visited_20_Internet_20_Link"><text:span text:style-name="T3">законом</text:span></text:a> "О погребении и похоронном деле".</text:p>
      <text:p text:style-name="P10">(в ред. <text:a xlink:type="simple" xlink:href="consultantplus://offline/ref=0665169B9B47ABBED1BD9911978D8A3188D1F8604FEEACE39BECFD38D1A980A3C6A3468A0EBCCFB70E64D4sBB9H" text:style-name="Internet_20_link" text:visited-style-name="Visited_20_Internet_20_Link"><text:span text:style-name="T3">Закона</text:span></text:a> Тюменской области от 06.10.2005 N 410)</text:p>
      <text:p text:style-name="P3"/>
      <text:h text:style-name="P15" text:outline-level="1">Статья 32. Дополнительные условия осуществления мер социальной поддержки в Тюменской области</text:h>
      <text:p text:style-name="P3"/>
      <text:p text:style-name="P14">1. Меры социальной поддержки отдельных категорий граждан, полномочия по осуществлению которых переданы федеральными законами, иными нормативными правовыми актами Российской Федерации органам государственной власти субъектов Российской Федерации, в Тюменской области предоставляются в форме возмещения расходов на соответствующие товары (услуги) в порядке, установленном Правительством Тюменской области, если иное не предусмотрено федеральным законом, иным нормативным правовым актом Российской Федерации.</text:p>
      <text:p text:style-name="P10">(в ред. <text:a xlink:type="simple" xlink:href="consultantplus://offline/ref=0665169B9B47ABBED1BD9911978D8A3188D1F8604FEEACE39BECFD38D1A980A3C6A3468A0EBCCFB70E64D5sBBAH" text:style-name="Internet_20_link" text:visited-style-name="Visited_20_Internet_20_Link"><text:span text:style-name="T3">Закона</text:span></text:a> Тюменской области от 06.10.2005 N 410)</text:p>
      <text:p text:style-name="P14">2. Утратила силу. - <text:a xlink:type="simple" xlink:href="consultantplus://offline/ref=0665169B9B47ABBED1BD9911978D8A3188D1F8604FEEAEEB99ECFD38D1A980A3C6A3468A0EBCCFB70E64D7sBB2H" text:style-name="Internet_20_link" text:visited-style-name="Visited_20_Internet_20_Link"><text:span text:style-name="T3">Закон</text:span></text:a> Тюменской области от 05.07.2013 N 64.</text:p>
      <text:p text:style-name="P14">3. Предусмотренные настоящим Законом меры социальной поддержки, осуществляемые путем возмещения расходов на изготовление и ремонт зубных протезов, применяются в пределах перечня услуг по изготовлению и ремонту зубных протезов, установленного Правительством Тюменской области.</text:p>
      <text:p text:style-name="P10">(в ред. <text:a xlink:type="simple" xlink:href="consultantplus://offline/ref=0665169B9B47ABBED1BD9911978D8A3188D1F8604FEEACE39BECFD38D1A980A3C6A3468A0EBCCFB70E64D5sBBAH" text:style-name="Internet_20_link" text:visited-style-name="Visited_20_Internet_20_Link"><text:span text:style-name="T3">Закона</text:span></text:a> Тюменской области от 06.10.2005 N 410)</text:p>
      <text:p text:style-name="P14">4. Предусмотренная настоящим Законом мера социальной поддержки, осуществляемая путем возмещения расходов на обеспечение детей первого - второго года жизни специальными молочными продуктами детского питания, предоставляется в порядке, установленном Правительством Тюменской области.</text:p>
      <text:p text:style-name="P10">(часть 4 в ред. <text:a xlink:type="simple" xlink:href="consultantplus://offline/ref=0665169B9B47ABBED1BD9911978D8A3188D1F86049EAAAE49EE4A032D9F08CA1C1AC199D09F5C3B60E64D6BAs1B6H" text:style-name="Internet_20_link" text:visited-style-name="Visited_20_Internet_20_Link"><text:span text:style-name="T3">Закона</text:span></text:a> Тюменской области от 28.12.2015 N 158)</text:p>
      <text:p text:style-name="P14">5. При осуществлении предусмотренных настоящим Законом мер социальной поддержки путем возмещения расходов на изготовление и ремонт зубных протез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сообщения (кроме такси) применяются расчетные тарифы, установленные в порядке, определенном Правительством Тюменской области.</text:p>
      <text:p text:style-name="P10">(в ред. <text:a xlink:type="simple" xlink:href="consultantplus://offline/ref=0665169B9B47ABBED1BD9911978D8A3188D1F8604FEEACE39BECFD38D1A980A3C6A3468A0EBCCFB70E64D5sBBAH" text:style-name="Internet_20_link" text:visited-style-name="Visited_20_Internet_20_Link"><text:span text:style-name="T3">Закона</text:span></text:a> Тюменской области от 06.10.2005 N 410)</text:p>
      <text:p text:style-name="P14"><text:soft-page-break/>6. Предусмотренные настоящим Законом меры социальной поддержки, осуществляемые путем возмещения расходов на оплату занимаемой общей площади жилых помещений, применяются в пределах установленного Правительством Тюменской области регионального стандарта нормативной площади жилого помещения, используемой для предоставления социальной поддержки.</text:p>
      <text:p text:style-name="P10">(часть 6 в ред. <text:a xlink:type="simple" xlink:href="consultantplus://offline/ref=0665169B9B47ABBED1BD9911978D8A3188D1F86049ECADEA9CECFD38D1A980A3C6A3468A0EBCCFB70E64D4sBBDH" text:style-name="Internet_20_link" text:visited-style-name="Visited_20_Internet_20_Link"><text:span text:style-name="T3">Закона</text:span></text:a> Тюменской области от 29.12.2005 N 440)</text:p>
      <text:p text:style-name="P14">7. Предусмотренные настоящим Законом меры социальной поддержки, осуществляемые путем возмещения расходов на оплату коммунальных услуг, если иное не предусмотрено настоящим Законом, применяются в отношении видов коммунальных услуг, установленных Правительством Тюменской области.</text:p>
      <text:p text:style-name="P10">(в ред. <text:a xlink:type="simple" xlink:href="consultantplus://offline/ref=0665169B9B47ABBED1BD9911978D8A3188D1F8604FEEACE39BECFD38D1A980A3C6A3468A0EBCCFB70E64D5sBBAH" text:style-name="Internet_20_link" text:visited-style-name="Visited_20_Internet_20_Link"><text:span text:style-name="T3">Закона</text:span></text:a> Тюменской области от 06.10.2005 N 410)</text:p>
      <text:p text:style-name="P14">8. Предусмотренные настоящим Законом меры социальной поддержки в отношении членов семьи лица, совместно с ним проживающих, осуществляются в отношении нетрудоспособных членов семьи этого лица, находящихся на его полном содержании или получающих от него помощь, которая является для них постоянным и основным источником средств к существованию.</text:p>
      <text:p text:style-name="P14"><text:bookmark text:name="Par459"/>9. В случае, если в отношении одного лица в соответствии с нормативными правовыми актами Российской Федерации и настоящим Законом или иными нормативными правовыми актами Тюменской области либо в соответствии с настоящим Законом и (или) иными нормативными правовыми актами Тюменской области могут осуществляться одни и те же меры социальной поддержки по различным основаниям, социальная поддержка осуществляется по одному из оснований по выбору этого лица.</text:p>
      <text:p text:style-name="P14"><text:bookmark text:name="Par460"/>10. В случае, если в отношении одного лица могут осуществляться меры социальной поддержки в соответствии с настоящим Законом или иными нормативными правовыми актами Тюменской области и производится ежемесячная (ежегодная) денежная выплата в соответствии с федеральными законами, меры социальной поддержки в соответствии с настоящим Законом или иными нормативными правовыми актами Тюменской области в отношении этого лица не осуществляются.</text:p>
      <text:p text:style-name="P14"><text:bookmark text:name="Par461"/>11. <text:a xlink:type="simple" xlink:href="#Par460" text:style-name="Internet_20_link" text:visited-style-name="Visited_20_Internet_20_Link"><text:span text:style-name="T3">Часть 10</text:span></text:a> настоящей статьи не применяется в случаях, когда в отношении одного лица производится ежемесячная (ежегодная) денежная выплата в соответствии с федеральными законами и могут осуществляться установленные настоящим Законом или иными нормативными правовыми актами Тюменской области меры социальной поддержки путем возмещения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сообщения (кроме такси), а также в форме адресной социальной помощи, пособий, доплат к пенсии, и в иных случаях, предусмотренных нормативными правовыми актами Правительства Тюменской области.</text:p>
      <text:p text:style-name="P10">(в ред. <text:a xlink:type="simple" xlink:href="consultantplus://offline/ref=0665169B9B47ABBED1BD9911978D8A3188D1F8604FEEACE39BECFD38D1A980A3C6A3468A0EBCCFB70E64D5sBBAH" text:style-name="Internet_20_link" text:visited-style-name="Visited_20_Internet_20_Link"><text:span text:style-name="T3">Закона</text:span></text:a> Тюменской области от 06.10.2005 N 410)</text:p>
      <text:p text:style-name="P14">12. Контроль за осуществлением мер социальной поддержки в случаях, предусмотренных <text:a xlink:type="simple" xlink:href="#Par459" text:style-name="Internet_20_link" text:visited-style-name="Visited_20_Internet_20_Link"><text:span text:style-name="T3">частями 9</text:span></text:a> - <text:a xlink:type="simple" xlink:href="#Par461" text:style-name="Internet_20_link" text:visited-style-name="Visited_20_Internet_20_Link"><text:span text:style-name="T3">11</text:span></text:a> настоящей статьи, обеспечивается уполномоченными исполнительными органами государственной власти Тюменской области.</text:p>
      <text:p text:style-name="P10">(в ред. <text:a xlink:type="simple" xlink:href="consultantplus://offline/ref=0665169B9B47ABBED1BD9911978D8A3188D1F8604FEEACE39BECFD38D1A980A3C6A3468A0EBCCFB70E64D5sBBBH" text:style-name="Internet_20_link" text:visited-style-name="Visited_20_Internet_20_Link"><text:span text:style-name="T3">Закона</text:span></text:a> Тюменской области от 06.10.2005 N 410)</text:p>
      <text:p text:style-name="P16"/>
      <text:h text:style-name="P15" text:outline-level="1">Статья 32.1. Обеспечение беспрепятственного доступа инвалидов к объектам социальной инфраструктуры</text:h>
      <text:p text:style-name="P14">(введена <text:a xlink:type="simple" xlink:href="consultantplus://offline/ref=0665169B9B47ABBED1BD9911978D8A3188D1F86049EAABEB93E1A032D9F08CA1C1AC199D09F5C3B60E64D6B8s1B8H" text:style-name="Internet_20_link" text:visited-style-name="Visited_20_Internet_20_Link"><text:span text:style-name="T3">Законом</text:span></text:a> Тюменской области от 08.12.2015 N 132)</text:p>
      <text:p text:style-name="P16"/>
      <text:p text:style-name="P14">В соответствии с федеральным законодательством исполнительные органы государственной власти Тюменской области, органы местного самоуправления (в сфере установленных полномочий) и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P14">а) условия для беспрепятственного доступа к объектам социальной инфраструктуры и к предоставляемым в них услугам;</text:p>
      <text:p text:style-name="P14">б) возможность самостоятельного передвижения по территории, на которой расположены объекты социальной инфраструктуры, входа в такие объекты и выхода из них, посадки в транспортное средство и высадки из него, в том числе с использованием кресла-коляски;</text:p>
      <text:p text:style-name="P14">в) сопровождение инвалидов, имеющих стойкие расстройства функции зрения и самостоятельного передвижения, и оказание им помощи на объектах социальной инфраструктуры;</text:p>
      <text:p text:style-name="P14">г)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фраструктуры и к услугам с учетом ограничений их жизнедеятельности;</text:p>
      <text:p text:style-name="P14">д)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4">е) допуск на объекты социальной инфраструктур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4">ж)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P16"/>
      <text:h text:style-name="P15" text:outline-level="1">Статья 33. Вступление настоящего Закона в силу</text:h>
      <text:p text:style-name="P3"/>
      <text:p text:style-name="P14">1. Настоящий Закон вступает в силу с 1 января 2005 года, за исключением <text:a xlink:type="simple" xlink:href="#Par491" text:style-name="Internet_20_link" text:visited-style-name="Visited_20_Internet_20_Link"><text:span text:style-name="T3">пунктов 9</text:span></text:a> и <text:a xlink:type="simple" xlink:href="#Par492" text:style-name="Internet_20_link" text:visited-style-name="Visited_20_Internet_20_Link"><text:span text:style-name="T3">10 части 2</text:span></text:a> настоящей статьи.</text:p>
      <text:p text:style-name="P14"><text:a xlink:type="simple" xlink:href="#Par491" text:style-name="Internet_20_link" text:visited-style-name="Visited_20_Internet_20_Link"><text:span text:style-name="T3">Пункты 9</text:span></text:a> и <text:a xlink:type="simple" xlink:href="#Par492" text:style-name="Internet_20_link" text:visited-style-name="Visited_20_Internet_20_Link"><text:span text:style-name="T3">10 части 2</text:span></text:a> настоящей статьи вступают в силу с 1 января 2006 года.</text:p>
      <text:p text:style-name="P14">2. Со дня вступления в силу настоящего Закона признать утратившими силу:</text:p>
      <text:p text:style-name="P14">1) <text:a xlink:type="simple" xlink:href="consultantplus://offline/ref=0665169B9B47ABBED1BD9911978D8A3188D1F86049E8AEE79CECFD38D1A980A3sCB6H" text:style-name="Internet_20_link" text:visited-style-name="Visited_20_Internet_20_Link"><text:span text:style-name="T3">Закон</text:span></text:a> Тюменской области от 11.10.2001 N 422 "О государственной адресной социальной помощи";</text:p>
      <text:p text:style-name="P14">2) <text:a xlink:type="simple" xlink:href="consultantplus://offline/ref=0665169B9B47ABBED1BD9911978D8A3188D1F86049E8ADE093ECFD38D1A980A3sCB6H" text:style-name="Internet_20_link" text:visited-style-name="Visited_20_Internet_20_Link"><text:span text:style-name="T3">Закон</text:span></text:a> Тюменской области от 25.07.1997 N 103 "О социальной защите инвалидов в Тюменской области";</text:p>
      <text:p text:style-name="P14">3) <text:a xlink:type="simple" xlink:href="consultantplus://offline/ref=0665169B9B47ABBED1BD9911978D8A3188D1F8604DECAFEB90B1F73088A582sAB4H" text:style-name="Internet_20_link" text:visited-style-name="Visited_20_Internet_20_Link"><text:span text:style-name="T3">Закон</text:span></text:a> Тюменской области от 14.11.2000 N 233 "О внесении изменений в Закон Тюменской области "О социальной защите инвалидов в Тюменской области";</text:p>
      <text:p text:style-name="P14">4) <text:a xlink:type="simple" xlink:href="consultantplus://offline/ref=0665169B9B47ABBED1BD9911978D8A3188D1F86041E3AAEA90B1F73088A582sAB4H" text:style-name="Internet_20_link" text:visited-style-name="Visited_20_Internet_20_Link"><text:span text:style-name="T3">Закон</text:span></text:a> Тюменской области от 26.11.2002 N 100 "О внесении изменений и дополнений в Закон Тюменской области "О социальной защите инвалидов в Тюменской области";</text:p>
      <text:p text:style-name="P14">5) <text:a xlink:type="simple" xlink:href="consultantplus://offline/ref=0665169B9B47ABBED1BD9911978D8A3188D1F86049E8AEE39CECFD38D1A980A3sCB6H" text:style-name="Internet_20_link" text:visited-style-name="Visited_20_Internet_20_Link"><text:span text:style-name="T3">Закон</text:span></text:a> Тюменской области от 26.10.2001 N 427 "Об областном пособии родителям военнослужащих, погибших при прохождении военной службы по призыву в ходе вооруженных конфликтов на территории России, республик бывшего СССР и иностранных государств";</text:p>
      <text:p text:style-name="P14">6) <text:a xlink:type="simple" xlink:href="consultantplus://offline/ref=0665169B9B47ABBED1BD9911978D8A3188D1F86040E2A8E190B1F73088A582sAB4H" text:style-name="Internet_20_link" text:visited-style-name="Visited_20_Internet_20_Link"><text:span text:style-name="T3">Закон</text:span></text:a> Тюменской области от 10.06.2002 N 29 "О внесении изменения в статью 2 Закона Тюменской области "Об областном пособии родителям военнослужащих, погибших при прохождении военной службы по призыву в ходе вооруженных конфликтов на территории России, республик бывшего СССР и иностранных государств";</text:p>
      <text:p text:style-name="P14"><text:soft-page-break/>7) <text:a xlink:type="simple" xlink:href="consultantplus://offline/ref=0665169B9B47ABBED1BD9911978D8A3188D1F8604EEFABE090B1F73088A582sAB4H" text:style-name="Internet_20_link" text:visited-style-name="Visited_20_Internet_20_Link"><text:span text:style-name="T3">Закон</text:span></text:a> Тюменской области от 27.04.2000 N 173 "О дополнительных мерах по социальной защите граждан, проживающих в Тюменской области, выполнявших задачи в условиях чрезвычайного положения и при вооруженных конфликтах на территории России и республик бывшего СССР";</text:p>
      <text:p text:style-name="P14">8) <text:a xlink:type="simple" xlink:href="consultantplus://offline/ref=0665169B9B47ABBED1BD9911978D8A3188D1F8604EE9AFE690B1F73088A582sAB4H" text:style-name="Internet_20_link" text:visited-style-name="Visited_20_Internet_20_Link"><text:span text:style-name="T3">Закон</text:span></text:a> Тюменской области от 11.04.2001 N 318 "О внесении изменений в Закон Тюменской области "О дополнительных мерах по социальной защите граждан, проживающих в Тюменской области, выполнявших задачи в условиях чрезвычайного положения и при вооруженных конфликтах на территории России и республик бывшего СССР";</text:p>
      <text:p text:style-name="P14"><text:bookmark text:name="Par491"/>9) <text:a xlink:type="simple" xlink:href="consultantplus://offline/ref=0665169B9B47ABBED1BD9911978D8A3188D1F86049E8ADE49EECFD38D1A980A3sCB6H" text:style-name="Internet_20_link" text:visited-style-name="Visited_20_Internet_20_Link"><text:span text:style-name="T3">Закон</text:span></text:a> Тюменской области от 10.12.1997 N 135 "Об особенностях организации работы по опеке и попечительству";</text:p>
      <text:p text:style-name="P14"><text:bookmark text:name="Par492"/>10) <text:a xlink:type="simple" xlink:href="consultantplus://offline/ref=0665169B9B47ABBED1BD9911978D8A3188D1F86049E8AEE19DECFD38D1A980A3sCB6H" text:style-name="Internet_20_link" text:visited-style-name="Visited_20_Internet_20_Link"><text:span text:style-name="T3">Закон</text:span></text:a> Тюменской области от 20.04.2004 N 223 "О внесении изменений и дополнений в Закон Тюменской области "Об особенностях организации работы по опеке и попечительству";</text:p>
      <text:p text:style-name="P14">11) <text:a xlink:type="simple" xlink:href="consultantplus://offline/ref=0665169B9B47ABBED1BD9911978D8A3188D1F8604DEAACE290B1F73088A582sAB4H" text:style-name="Internet_20_link" text:visited-style-name="Visited_20_Internet_20_Link"><text:span text:style-name="T3">Закон</text:span></text:a> Тюменской области от 03.07.2000 N 194 "Об оплате труда приемных родителей";</text:p>
      <text:p text:style-name="P14">12) <text:a xlink:type="simple" xlink:href="consultantplus://offline/ref=0665169B9B47ABBED1BD9911978D8A3188D1F8604BECAEE290B1F73088A582sAB4H" text:style-name="Internet_20_link" text:visited-style-name="Visited_20_Internet_20_Link"><text:span text:style-name="T3">Закон</text:span></text:a> Тюменской области от 03.06.1999 N 115 "О социальных гарантиях должностным лицам лесной охраны";</text:p>
      <text:p text:style-name="P11"/>
      <text:p text:style-name="P14">КонсультантПлюс: примечание.</text:p>
      <text:p text:style-name="P14"><text:a xlink:type="simple" xlink:href="consultantplus://offline/ref=0665169B9B47ABBED1BD9911978D8A3188D1F86049E9A2E09FECFD38D1A980A3sCB6H" text:style-name="Internet_20_link" text:visited-style-name="Visited_20_Internet_20_Link"><text:span text:style-name="T3">Закон</text:span></text:a> Тюменской области от 28.03.1997 N 81, отдельные положения которого подпунктом 13 части 2 данного документа признаны утратившими силу, отменен <text:a xlink:type="simple" xlink:href="consultantplus://offline/ref=0665169B9B47ABBED1BD9911978D8A3188D1F86049EAAAE39AEEA032D9F08CA1C1AC199D09F5C3B60E64D6BEs1B6H" text:style-name="Internet_20_link" text:visited-style-name="Visited_20_Internet_20_Link"><text:span text:style-name="T3">Законом</text:span></text:a> Тюменской области от 24.12.2010 N 92.</text:p>
      <text:p text:style-name="P11"/>
      <text:p text:style-name="P14">13) <text:a xlink:type="simple" xlink:href="consultantplus://offline/ref=0665169B9B47ABBED1BD9911978D8A3188D1F86049E9ADE39BECFD38D1A980A3C6A3468A0EBCCFB70E66D6sBB3H" text:style-name="Internet_20_link" text:visited-style-name="Visited_20_Internet_20_Link"><text:span text:style-name="T3">статью 33</text:span></text:a> Закона Тюменской области от 28.03.1997 N 81 "Об охоте и охотничьем хозяйстве в Тюменской области";</text:p>
      <text:p text:style-name="P14">14) <text:a xlink:type="simple" xlink:href="consultantplus://offline/ref=0665169B9B47ABBED1BD9911978D8A3188D1F86049E8A8E393ECFD38D1A980A3C6A3468A0EBCCFB70E64D3sBB3H" text:style-name="Internet_20_link" text:visited-style-name="Visited_20_Internet_20_Link"><text:span text:style-name="T3">статьи 18</text:span></text:a>, <text:a xlink:type="simple" xlink:href="consultantplus://offline/ref=0665169B9B47ABBED1BD9911978D8A3188D1F86049E8A8E393ECFD38D1A980A3C6A3468A0EBCCFB70E64DEsBB9H" text:style-name="Internet_20_link" text:visited-style-name="Visited_20_Internet_20_Link"><text:span text:style-name="T3">28</text:span></text:a>, <text:a xlink:type="simple" xlink:href="consultantplus://offline/ref=0665169B9B47ABBED1BD9911978D8A3188D1F86049E8A8E393ECFD38D1A980A3C6A3468A0EBCCFB70E64DEsBBEH" text:style-name="Internet_20_link" text:visited-style-name="Visited_20_Internet_20_Link"><text:span text:style-name="T3">29</text:span></text:a> Закона Тюменской области от 11.03.2004 N 211 "О внесении изменений в некоторые законы Тюменской области".</text:p>
      <text:p text:style-name="P3"/>
      <text:p text:style-name="P6">Губернатор области</text:p>
      <text:p text:style-name="P6">С.С.СОБЯНИН</text:p>
      <text:p text:style-name="P1">г. Тюмень</text:p>
      <text:p text:style-name="P1">28 декабря 2004 года</text:p>
      <text:p text:style-name="P1">N 331</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кон Тюменской области от 28.12.2004 N 331(ред. от 24.06.2016)"О социальной поддержке отдельных категорий граждан в Тюменской области"(принят Тюменской областной Думой 23.12.2004)</dc:title>
    <meta:creation-date>2016-08-18T12:01:00</meta:creation-date>
    <meta:document-statistic meta:table-count="1" meta:image-count="0" meta:object-count="0" meta:page-count="13" meta:paragraph-count="422" meta:word-count="9407" meta:character-count="72827" meta:non-whitespace-character-count="63841"/>
    <meta:generator>LibreOffice/5.1.4.2$Windows_X86_64 LibreOffice_project/f99d75f39f1c57ebdd7ffc5f42867c12031db97a</meta:generator>
    <meta:user-defined meta:name="Company">КонсультантПлюс Версия 4015.00.09</meta:user-defined>
  </office:meta>
</office:document-meta>
</file>