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859cm" fo:margin-left="0cm" fo:margin-top="0cm" fo:margin-bottom="0cm" table:align="left" style:writing-mode="lr-tb"/>
    </style:style>
    <style:style style:name="Таблица1.A" style:family="table-column">
      <style:table-column-properties style:column-width="0.607cm"/>
    </style:style>
    <style:style style:name="Таблица1.C" style:family="table-column">
      <style:table-column-properties style:column-width="0.609cm"/>
    </style:style>
    <style:style style:name="Таблица1.K" style:family="table-column">
      <style:table-column-properties style:column-width="9.783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cm" fo:border="0.5pt solid #000001"/>
    </style:style>
    <style:style style:name="Таблица1.K1" style:family="table-cell">
      <style:table-cell-properties fo:padding="0cm" fo:border-left="0.5pt solid #000001" fo:border-right="none" fo:border-top="none" fo:border-bottom="none"/>
    </style:style>
    <style:style style:name="Таблица2" style:family="table">
      <style:table-properties style:width="15.859cm" fo:margin-left="0cm" fo:margin-top="0cm" fo:margin-bottom="0cm" table:align="left" style:writing-mode="lr-tb"/>
    </style:style>
    <style:style style:name="Таблица2.A" style:family="table-column">
      <style:table-column-properties style:column-width="0.607cm"/>
    </style:style>
    <style:style style:name="Таблица2.C" style:family="table-column">
      <style:table-column-properties style:column-width="0.609cm"/>
    </style:style>
    <style:style style:name="Таблица2.N" style:family="table-column">
      <style:table-column-properties style:column-width="7.96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0.5pt solid #000001"/>
    </style:style>
    <style:style style:name="Таблица2.N1" style:family="table-cell">
      <style:table-cell-properties fo:padding="0cm" fo:border-left="0.5pt solid #000001" fo:border-right="none" fo:border-top="none" fo:border-bottom="none"/>
    </style:style>
    <style:style style:name="Таблица3" style:family="table">
      <style:table-properties style:width="15.859cm" fo:margin-left="0cm" fo:margin-top="0cm" fo:margin-bottom="0cm" table:align="left" style:writing-mode="lr-tb"/>
    </style:style>
    <style:style style:name="Таблица3.A" style:family="table-column">
      <style:table-column-properties style:column-width="0.607cm"/>
    </style:style>
    <style:style style:name="Таблица3.C" style:family="table-column">
      <style:table-column-properties style:column-width="0.609cm"/>
    </style:style>
    <style:style style:name="Таблица3.M" style:family="table-column">
      <style:table-column-properties style:column-width="8.56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="0cm" fo:border="0.5pt solid #000001"/>
    </style:style>
    <style:style style:name="Таблица3.M1" style:family="table-cell">
      <style:table-cell-properties fo:padding="0cm" fo:border-left="0.5pt solid #000001" fo:border-right="none" fo:border-top="none" fo:border-bottom="none"/>
    </style:style>
    <style:style style:name="Таблица4" style:family="table">
      <style:table-properties style:width="15.859cm" fo:margin-left="0cm" fo:margin-top="0cm" fo:margin-bottom="0cm" table:align="left" style:writing-mode="lr-tb"/>
    </style:style>
    <style:style style:name="Таблица4.A" style:family="table-column">
      <style:table-column-properties style:column-width="0.607cm"/>
    </style:style>
    <style:style style:name="Таблица4.C" style:family="table-column">
      <style:table-column-properties style:column-width="0.609cm"/>
    </style:style>
    <style:style style:name="Таблица4.P" style:family="table-column">
      <style:table-column-properties style:column-width="6.7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="0cm" fo:border="0.5pt solid #000001"/>
    </style:style>
    <style:style style:name="Таблица4.P1" style:family="table-cell">
      <style:table-cell-properties fo:padding="0cm" fo:border-left="0.5pt solid #000001" fo:border-right="none" fo:border-top="none" fo:border-bottom="none"/>
    </style:style>
    <style:style style:name="P1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3" style:family="paragraph" style:parent-style-name="ConsPlusNonformat" style:list-style-name="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3"/>ЗАЯВЛЕНИЕ</text:p>
      <text:p text:style-name="P1"><text:s text:c="11"/>о заключении органами исполнительной власти субъектов</text:p>
      <text:p text:style-name="P1"><text:s text:c="5"/>Российской Федерации договора пользования водными биологическими</text:p>
      <text:p text:style-name="P1"><text:s text:c="7"/>ресурсами, общий допустимый улов которых не устанавливается,</text:p>
      <text:p text:style-name="P1"><text:s text:c="9"/>в отношении водных биологических ресурсов внутренних вод</text:p>
      <text:p text:style-name="P1"><text:s text:c="14"/>Российской Федерации (за исключением внутренних</text:p>
      <text:p text:style-name="P1"><text:s text:c="21"/>морских вод Российской Федерации)</text:p>
      <text:h text:style-name="P3" text:outline-level="1"/>
      <text:p text:style-name="P1">Наименование <text:s/>полное и сокращенное (в случае, если имеется) заявителя - для</text:p>
      <text:p text:style-name="P1">юридического лица;</text:p>
      <text:p text:style-name="P1">фамилия, <text:s text:c="2"/>имя, <text:s text:c="2"/>отчество <text:s text:c="2"/>(последнее <text:s text:c="2"/>- <text:s/>при <text:s/>наличии) <text:s/>индивидуального</text:p>
      <text:p text:style-name="P1">предпринимателя, <text:s text:c="2"/>данные <text:s text:c="2"/>документа, <text:s text:c="2"/>удостоверяющего <text:s/>личность, <text:s/>- <text:s/>для</text:p>
      <text:p text:style-name="P1">индивидуального предпринимателя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Место нахождения - для юридического лица, контактный телефон;</text:p>
      <text:p text:style-name="P1">место жительства - для индивидуального предпринимателя, контактный телефон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Банковские реквизиты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Для юридического лица:</text:p>
      <text:p text:style-name="P1">идентификационный номер налогоплательщика (ИНН):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A" table:number-columns-repeated="2"/>
        <table:table-column table:style-name="Таблица1.C"/>
        <table:table-column table:style-name="Таблица1.A" table:number-columns-repeated="2"/>
        <table:table-column table:style-name="Таблица1.C"/>
        <table:table-column table:style-name="Таблица1.A"/>
        <table:table-column table:style-name="Таблица1.K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K1" office:value-type="string">
            <text:p text:style-name="P5"/>
          </table:table-cell>
        </table:table-row>
      </table:table>
      <text:p text:style-name="P4"/>
      <text:p text:style-name="P1">Основной государственный регистрационный номер (ОГРН):</text:p>
      <text:p text:style-name="P4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C"/>
        <table:table-column table:style-name="Таблица2.A" table:number-columns-repeated="2"/>
        <table:table-column table:style-name="Таблица2.C"/>
        <table:table-column table:style-name="Таблица2.A"/>
        <table:table-column table:style-name="Таблица2.N"/>
        <table:table-row table:style-name="Таблица2.1"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N1" office:value-type="string">
            <text:p text:style-name="P5"/>
          </table:table-cell>
        </table:table-row>
      </table:table>
      <text:p text:style-name="P4"/>
      <text:p text:style-name="P1">Сведения о нахождении или ненахождении заявителя под контролем иностранного</text:p>
      <text:p text:style-name="P1">инвестора:</text:p>
      <text:p text:style-name="P1">___________________________________________________________________________</text:p>
      <text:p text:style-name="P1"><text:s text:c="7"/>(находится/не находится под контролем иностранного инвестора)</text:p>
      <text:p text:style-name="P2"/>
      <text:p text:style-name="P1">Сведения <text:s/>о <text:s/>решении <text:s/>Федеральной <text:s/>антимонопольной <text:s/>службы, <text:s/>оформленном на</text:p>
      <text:p text:style-name="P1">основании <text:s/>решения Правительственной комиссии по контролю за осуществлением</text:p>
      <text:p text:style-name="P1">иностранных <text:s/>инвестиций <text:s/>в <text:s/>Российской <text:s/>Федерации, <text:s/>в случае, если контроль</text:p>
      <text:p text:style-name="P1">иностранного <text:s/>инвестора в отношении юридического лица установлен в порядке,</text:p>
      <text:p text:style-name="P1">предусмотренном <text:s/>Федеральным <text:s/><text:span text:style-name="T2">законом</text:span> <text:s/>"О порядке осуществления иностранных</text:p>
      <text:p text:style-name="P1">инвестиций <text:s/>в <text:s/>хозяйственные <text:s/>общества, имеющие стратегическое значение для</text:p>
      <text:p text:style-name="P1">обеспечения обороны страны и безопасности государства":</text:p>
      <text:p text:style-name="P1">___________________________________________________________________________</text:p>
      <text:p text:style-name="P1"><text:s text:c="27"/>(дата, номер решения)</text:p>
      <text:p text:style-name="P2"/>
      <text:p text:style-name="P1">Для индивидуального предпринимателя:</text:p>
      <text:p text:style-name="P1">идентификационный номер налогоплательщика (ИНН):</text:p>
      <text:p text:style-name="P4"/>
      <table:table table:name="Таблица3" table:style-name="Таблица3">
        <table:table-column table:style-name="Таблица3.A" table:number-columns-repeated="2"/>
        <table:table-column table:style-name="Таблица3.C"/>
        <table:table-column table:style-name="Таблица3.A" table:number-columns-repeated="2"/>
        <table:table-column table:style-name="Таблица3.C"/>
        <table:table-column table:style-name="Таблица3.A" table:number-columns-repeated="2"/>
        <table:table-column table:style-name="Таблица3.C"/>
        <table:table-column table:style-name="Таблица3.A" table:number-columns-repeated="2"/>
        <table:table-column table:style-name="Таблица3.C"/>
        <table:table-column table:style-name="Таблица3.M"/>
        <table:table-row table:style-name="Таблица3.1"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A1" office:value-type="string">
            <text:p text:style-name="P5"/>
          </table:table-cell>
          <table:table-cell table:style-name="Таблица3.M1" office:value-type="string">
            <text:p text:style-name="P5"/>
          </table:table-cell>
        </table:table-row>
      </table:table>
      <text:p text:style-name="P4"/>
      <text:p text:style-name="P1">Страховой <text:s/>номер <text:s/>индивидуального <text:s/>лицевого <text:s/>счета <text:s/>в системе обязательного</text:p>
      <text:p text:style-name="P1">пенсионного страхования (СНИЛС):</text:p>
      <text:p text:style-name="P4"/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A" table:number-columns-repeated="2"/>
        <table:table-column table:style-name="Таблица4.C"/>
        <table:table-column table:style-name="Таблица4.A" table:number-columns-repeated="2"/>
        <table:table-column table:style-name="Таблица4.C"/>
        <table:table-column table:style-name="Таблица4.A" table:number-columns-repeated="2"/>
        <table:table-column table:style-name="Таблица4.C"/>
        <table:table-column table:style-name="Таблица4.A" table:number-columns-repeated="2"/>
        <table:table-column table:style-name="Таблица4.C"/>
        <table:table-column table:style-name="Таблица4.P"/>
        <table:table-row table:style-name="Таблица4.1"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A1" office:value-type="string">
            <text:p text:style-name="P5"/>
          </table:table-cell>
          <table:table-cell table:style-name="Таблица4.P1" office:value-type="string">
            <text:p text:style-name="P5"/>
          </table:table-cell>
        </table:table-row>
      </table:table>
      <text:p text:style-name="P4"/>
      <text:p text:style-name="P1">Вид водных биологических ресурсов:</text:p>
      <text:p text:style-name="P1">___________________________________________________________________________</text:p>
      <text:p text:style-name="P2"/>
      <text:p text:style-name="P1">Вид рыболовства:</text:p>
      <text:p text:style-name="P1"><text:soft-page-break/>___________________________________________________________________________</text:p>
      <text:p text:style-name="P2"/>
      <text:p text:style-name="P1">Объем, <text:s/>район <text:s/>и <text:s/>сроки <text:s/>добычи <text:s/>(вылова) <text:s/>такого вида водных биологических</text:p>
      <text:p text:style-name="P1">ресурсов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Типы судов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Орудия и способы добычи (вылова) водных биологических ресурсов:</text:p>
      <text:p text:style-name="P1">___________________________________________________________________________</text:p>
      <text:p text:style-name="P1">___________________________________________________________________________</text:p>
      <text:p text:style-name="P2"/>
      <text:p text:style-name="P1"><text:s text:c="46"/>_________________________</text:p>
      <text:p text:style-name="P1"><text:s text:c="51"/>(дата, подпись)</text:p>
      <text:p text:style-name="Standard"><text:a xlink:type="simple" xlink:href="consultantplus://offline/ref=F98038EDA2D517750F52955480D68E853868D986417D7B3089ED2A24D3ECG0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иказ Минсельхоза России от 09.12.2015 N 620"Об утверждении формы заявления о заключении органами исполнительной власти субъектов Российской Федерации договора пользования водными биологическими ресурсами, общий допустимый улов которых не устанавливается, в отношении водных биологических ресурсов внутренних вод Российской Федерации (за исключением внутренних морских вод Российской Федерации)"(Зарегистрировано в Минюсте России 25.01.2016 N 40731)</dc:title>
    <meta:creation-date>2016-06-07T10:06:00</meta:creation-date>
    <dc:date>2016-06-07T10:06:23.732000000</dc:date>
    <meta:editing-duration>PT40S</meta:editing-duration>
    <meta:editing-cycles>1</meta:editing-cycles>
    <meta:document-statistic meta:table-count="4" meta:image-count="0" meta:object-count="0" meta:page-count="2" meta:paragraph-count="57" meta:word-count="234" meta:character-count="3420" meta:non-whitespace-character-count="2961"/>
    <meta:generator>LibreOffice/5.1.1.3$Windows_X86_64 LibreOffice_project/89f508ef3ecebd2cfb8e1def0f0ba9a803b88a6d</meta:generator>
    <meta:user-defined meta:name="Company">КонсультантПлюс Версия 4015.00.08</meta:user-defined>
  </office:meta>
</office:document-meta>
</file>