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fo:margin-left="0cm" fo:margin-top="0cm" fo:margin-bottom="0cm" table:align="left" style:writing-mode="lr-tb"/>
    </style:style>
    <style:style style:name="Таблица1.A" style:family="table-column">
      <style:table-column-properties style:column-width="3.298cm"/>
    </style:style>
    <style:style style:name="Таблица1.B" style:family="table-column">
      <style:table-column-properties style:column-width="4.3cm"/>
    </style:style>
    <style:style style:name="Таблица1.C" style:family="table-column">
      <style:table-column-properties style:column-width="9.402cm"/>
    </style:style>
    <style:style style:name="Таблица1.1" style:family="table-row">
      <style:table-row-properties fo:keep-together="auto"/>
    </style:style>
    <style:style style:name="Таблица1.A1" style:family="table-cell">
      <style:table-cell-properties fo:padding="0cm" fo:border="0.5pt solid #000001"/>
    </style:style>
    <style:style style:name="P1" style:family="paragraph" style:parent-style-name="ConsPlusNormal">
      <style:paragraph-properties fo:margin-left="0cm" fo:margin-right="0cm" fo:text-align="justify" style:justify-single-word="false" fo:text-indent="0cm" style:auto-text-indent="false"/>
      <style:text-properties fo:font-size="13pt" fo:font-weight="normal" style:font-size-asian="13pt" style:font-weight-asian="normal" style:font-size-complex="13pt"/>
    </style:style>
    <style:style style:name="P2" style:family="paragraph" style:parent-style-name="ConsPlusNormal">
      <style:paragraph-properties fo:margin-left="0cm" fo:margin-right="0cm" fo:text-align="end" style:justify-single-word="false" fo:text-indent="0cm" style:auto-text-indent="false"/>
      <style:text-properties fo:font-size="13pt" style:font-size-asian="13pt" style:font-size-complex="13pt"/>
    </style:style>
    <style:style style:name="P3" style:family="paragraph" style:parent-style-name="ConsPlusNormal" style:list-style-name="">
      <style:paragraph-properties fo:margin-left="0cm" fo:margin-right="0cm" fo:text-align="end" style:justify-single-word="false" fo:text-indent="0cm" style:auto-text-indent="false"/>
      <style:text-properties fo:font-size="13pt" style:font-size-asian="13pt" style:font-size-complex="13pt"/>
    </style:style>
    <style:style style:name="P4" style:family="paragraph" style:parent-style-name="ConsPlusNormal">
      <style:paragraph-properties fo:margin-left="0cm" fo:margin-right="0cm" fo:text-align="center" style:justify-single-word="false" fo:text-indent="0cm" style:auto-text-indent="false"/>
      <style:text-properties fo:font-size="13pt" style:font-size-asian="13pt" style:font-size-complex="13pt"/>
    </style:style>
    <style:style style:name="P5" style:family="paragraph" style:parent-style-name="ConsPlusNormal" style:list-style-name="">
      <style:paragraph-properties fo:margin-left="0cm" fo:margin-right="0cm" fo:text-align="center" style:justify-single-word="false" fo:text-indent="0cm" style:auto-text-indent="false"/>
      <style:text-properties fo:font-size="13pt" style:font-size-asian="13pt" style:font-size-complex="13pt"/>
    </style:style>
    <style:style style:name="P6" style:family="paragraph" style:parent-style-name="ConsPlusNormal" style:list-style-name="">
      <style:paragraph-properties fo:margin-left="0cm" fo:margin-right="0cm" fo:text-align="center" style:justify-single-word="false" fo:text-indent="0cm" style:auto-text-indent="false"/>
      <style:text-properties fo:font-size="13pt" style:font-size-asian="13pt" style:font-size-complex="13pt"/>
    </style:style>
    <style:style style:name="P7" style:family="paragraph" style:parent-style-name="ConsPlusNormal">
      <style:paragraph-properties fo:margin-left="0cm" fo:margin-right="0cm" fo:text-align="justify" style:justify-single-word="false" fo:text-indent="0cm" style:auto-text-indent="false"/>
      <style:text-properties fo:font-size="10pt" fo:font-weight="normal" style:font-size-asian="10pt" style:font-weight-asian="normal" style:font-size-complex="10pt"/>
    </style:style>
    <style:style style:name="P8" style:family="paragraph" style:parent-style-name="ConsPlusNormal">
      <style:paragraph-properties fo:margin-left="0cm" fo:margin-right="0cm" fo:text-align="end" style:justify-single-word="false" fo:text-indent="0cm" style:auto-text-indent="false"/>
      <style:text-properties fo:font-size="10pt" style:font-size-asian="10pt" style:font-size-complex="10pt"/>
    </style:style>
    <style:style style:name="P9" style:family="paragraph" style:parent-style-name="ConsPlusNormal" style:list-style-name="">
      <style:paragraph-properties fo:margin-left="0cm" fo:margin-right="0cm" fo:text-align="end" style:justify-single-word="false" fo:text-indent="0cm" style:auto-text-indent="false"/>
      <style:text-properties fo:font-size="10pt" style:font-size-asian="10pt" style:font-size-complex="10pt"/>
    </style:style>
    <style:style style:name="P10" style:family="paragraph" style:parent-style-name="ConsPlusNormal" style:list-style-name="">
      <style:paragraph-properties fo:margin-left="0cm" fo:margin-right="0cm" fo:text-align="end" style:justify-single-word="false" fo:text-indent="0cm" style:auto-text-indent="false"/>
      <style:text-properties fo:font-size="10pt" officeooo:paragraph-rsid="00020427" style:font-size-asian="10pt" style:font-size-complex="10pt"/>
    </style:style>
    <style:style style:name="P11" style:family="paragraph" style:parent-style-name="ConsPlusNormal">
      <style:paragraph-properties fo:margin-left="0cm" fo:margin-right="0cm" fo:text-align="center" style:justify-single-word="false" fo:text-indent="0cm" style:auto-text-indent="false"/>
      <style:text-properties fo:font-size="10pt" style:font-size-asian="10pt" style:font-size-complex="10pt"/>
    </style:style>
    <style:style style:name="P12" style:family="paragraph" style:parent-style-name="ConsPlusNormal">
      <style:paragraph-properties fo:margin-left="0cm" fo:margin-right="0cm" fo:text-align="center" style:justify-single-word="false" fo:text-indent="0cm" style:auto-text-indent="false">
        <style:tab-stops/>
      </style:paragraph-properties>
      <style:text-properties fo:font-size="10pt" style:font-size-asian="10pt" style:font-size-complex="10pt"/>
    </style:style>
    <style:style style:name="P13" style:family="paragraph" style:parent-style-name="ConsPlusNormal">
      <style:paragraph-properties fo:margin-left="0cm" fo:margin-right="0cm" fo:text-align="start" style:justify-single-word="false" fo:text-indent="0cm" style:auto-text-indent="false">
        <style:tab-stops/>
      </style:paragraph-properties>
      <style:text-properties fo:font-size="10pt" style:font-size-asian="10pt" style:font-size-complex="10pt"/>
    </style:style>
    <style:style style:name="P14" style:family="paragraph" style:parent-style-name="ConsPlusNormal">
      <style:paragraph-properties fo:margin-left="0cm" fo:margin-right="0cm" fo:text-align="justify" style:justify-single-word="false" fo:text-indent="0cm" style:auto-text-indent="false">
        <style:tab-stops/>
      </style:paragraph-properties>
      <style:text-properties fo:font-size="10pt" style:font-size-asian="10pt" style:font-size-complex="10pt"/>
    </style:style>
    <style:style style:name="P15" style:family="paragraph" style:parent-style-name="ConsPlusNormal">
      <style:paragraph-properties fo:margin-left="0cm" fo:margin-right="0cm" fo:text-align="justify" style:justify-single-word="false" fo:text-indent="0.953cm" style:auto-text-indent="false"/>
      <style:text-properties fo:font-size="13pt" style:font-size-asian="13pt" style:font-size-complex="13pt"/>
    </style:style>
    <style:style style:name="P16" style:family="paragraph" style:parent-style-name="ConsPlusNormal">
      <style:paragraph-properties fo:margin-left="0cm" fo:margin-right="0cm" fo:text-align="justify" style:justify-single-word="false" fo:text-indent="0.953cm" style:auto-text-indent="false"/>
      <style:text-properties fo:font-size="13pt" officeooo:paragraph-rsid="0002b6f0" style:font-size-asian="13pt" style:font-size-complex="13pt"/>
    </style:style>
    <style:style style:name="P17" style:family="paragraph" style:parent-style-name="ConsPlusNonformat">
      <style:paragraph-properties fo:margin-left="0cm" fo:margin-right="0cm" fo:text-align="justify" style:justify-single-word="false" fo:text-indent="0cm" style:auto-text-indent="false"/>
      <style:text-properties fo:font-size="10pt" style:font-size-asian="10pt" style:font-size-complex="10pt"/>
    </style:style>
    <style:style style:name="P18" style:family="paragraph" style:parent-style-name="ConsPlusTitle">
      <style:paragraph-properties fo:margin-left="0cm" fo:margin-right="0cm" fo:text-align="center" style:justify-single-word="false" fo:text-indent="0cm" style:auto-text-indent="false"/>
      <style:text-properties fo:font-size="13pt" style:font-size-asian="13pt" style:font-size-complex="13pt"/>
    </style:style>
    <style:style style:name="P19" style:family="paragraph" style:parent-style-name="ConsPlusTitle">
      <style:paragraph-properties fo:margin-left="0cm" fo:margin-right="0cm" fo:text-align="center" style:justify-single-word="false" fo:text-indent="0cm" style:auto-text-indent="false"/>
      <style:text-properties fo:font-size="13pt" fo:font-weight="normal" style:font-size-asian="13pt" style:font-weight-asian="normal" style:font-size-complex="13pt"/>
    </style:style>
    <style:style style:name="P20" style:family="paragraph" style:parent-style-name="ConsPlusTitle" style:list-style-name="">
      <style:paragraph-properties fo:margin-left="0cm" fo:margin-right="0cm" fo:text-align="center" style:justify-single-word="false" fo:text-indent="0cm" style:auto-text-indent="false"/>
      <style:text-properties fo:font-size="13pt" fo:font-weight="normal" style:font-size-asian="13pt" style:font-weight-asian="normal" style:font-size-complex="13pt"/>
    </style:style>
    <style:style style:name="T1" style:family="text">
      <style:text-properties fo:color="#0000ff"/>
    </style:style>
    <style:style style:name="T2" style:family="text">
      <style:text-properties fo:font-size="8pt" style:font-size-asian="8pt" style:font-size-complex="8pt"/>
    </style:style>
    <style:style style:name="T3" style:family="text">
      <style:text-properties fo:font-size="13pt" style:font-size-asian="13pt" style:font-size-complex="13pt"/>
    </style:style>
    <style:style style:name="T4" style:family="text">
      <style:text-properties fo:font-size="12pt" style:font-size-asian="12pt" style:font-size-complex="12pt"/>
    </style:style>
    <style:style style:name="T5" style:family="text">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МИНИСТЕРСТВО СЕЛЬСКОГО ХОЗЯЙСТВА РОССИЙСКОЙ ФЕДЕРАЦИИ</text:p>
      <text:h text:style-name="P20" text:outline-level="1"/>
      <text:p text:style-name="P18">ПРИКАЗ</text:p>
      <text:p text:style-name="P18">от 7 апреля 2016 г. N 134</text:p>
      <text:p text:style-name="P19"/>
      <text:p text:style-name="P18">ОБ УТВЕРЖДЕНИИ АДМИНИСТРАТИВНОГО РЕГЛАМЕНТА</text:p>
      <text:p text:style-name="P18">ПО ПРЕДОСТАВЛЕНИЮ ОРГАНАМИ ИСПОЛНИТЕЛЬНОЙ ВЛАСТИ</text:p>
      <text:p text:style-name="P18">СУБЪЕКТОВ РОССИЙСКОЙ ФЕДЕРАЦИИ ГОСУДАРСТВЕННОЙ УСЛУГИ</text:p>
      <text:p text:style-name="P18">В СФЕРЕ ПЕРЕДАННЫХ ПОЛНОМОЧИЙ РОССИЙСКОЙ ФЕДЕРАЦИИ</text:p>
      <text:p text:style-name="P18">ПО ЗАКЛЮЧЕНИЮ С ЮРИДИЧЕСКИМИ ЛИЦАМИ И ИНДИВИДУАЛЬНЫМИ</text:p>
      <text:p text:style-name="P18">ПРЕДПРИНИМАТЕЛЯМИ ДОГОВОРОВ ПОЛЬЗОВАНИЯ ВОДНЫМИ</text:p>
      <text:p text:style-name="P18">БИОЛОГИЧЕСКИМИ РЕСУРСАМИ, ОБЩИЙ ДОПУСТИМЫЙ УЛОВ</text:p>
      <text:p text:style-name="P18">КОТОРЫХ НЕ УСТАНАВЛИВАЕТСЯ</text:p>
      <text:p text:style-name="P1"/>
      <text:p text:style-name="P15">В соответствии с <text:span text:style-name="T1">пунктом 6</text:span> Правил разработки и утверждения административных регламентов предоставления государственных услуг, утвержденных постановлением Правительства Российской Федерации от 16 мая 2011 г. N 373 (Собрание законодательства Российской Федерации, 2011, N 22, ст. 3169; N 35, ст. 5092; 2012, N 28, ст. 3908; N 36, ст. 4903; N 50, ст. 7070; N 52, ст. 7507; 2014, N 5, ст. 506), приказываю:</text:p>
      <text:p text:style-name="P15">Утвердить прилагаемый <text:span text:style-name="T1">Административный регламент</text:span> органов исполнительной власти субъектов Российской Федерации по предоставлению государственной услуги в сфере переданных полномочий Российской Федерации по заключению с юридическими лицами и индивидуальными предпринимателями договоров пользования водными биологическими ресурсами, общий допустимый улов которых не устанавливается.</text:p>
      <text:p text:style-name="P1"/>
      <text:p text:style-name="P2">Министр</text:p>
      <text:p text:style-name="P2">А.Н.ТКАЧЕВ</text:p>
      <text:p text:style-name="P1"/>
      <text:p text:style-name="P1"/>
      <text:p text:style-name="P1"/>
      <text:p text:style-name="P1"/>
      <text:p text:style-name="P1"/>
      <text:h text:style-name="P3" text:outline-level="1">Утвержден</text:h>
      <text:p text:style-name="P2">приказом Минсельхоза России</text:p>
      <text:p text:style-name="P2">от 7 апреля 2016 г. N 134</text:p>
      <text:p text:style-name="P1"/>
      <text:p text:style-name="P18">АДМИНИСТРАТИВНЫЙ РЕГЛАМЕНТ</text:p>
      <text:p text:style-name="P18">ПО ПРЕДОСТАВЛЕНИЮ ОРГАНАМИ ИСПОЛНИТЕЛЬНОЙ ВЛАСТИ</text:p>
      <text:p text:style-name="P18">СУБЪЕКТОВ РОССИЙСКОЙ ФЕДЕРАЦИИ ГОСУДАРСТВЕННОЙ УСЛУГИ</text:p>
      <text:p text:style-name="P18">В СФЕРЕ ПЕРЕДАННЫХ ПОЛНОМОЧИЙ РОССИЙСКОЙ ФЕДЕРАЦИИ</text:p>
      <text:p text:style-name="P18">ПО ЗАКЛЮЧЕНИЮ С ЮРИДИЧЕСКИМИ ЛИЦАМИ И ИНДИВИДУАЛЬНЫМИ</text:p>
      <text:p text:style-name="P18">ПРЕДПРИНИМАТЕЛЯМИ ДОГОВОРОВ ПОЛЬЗОВАНИЯ ВОДНЫМИ</text:p>
      <text:p text:style-name="P18">БИОЛОГИЧЕСКИМИ РЕСУРСАМИ, ОБЩИЙ ДОПУСТИМЫЙ УЛОВ</text:p>
      <text:p text:style-name="P18">КОТОРЫХ НЕ УСТАНАВЛИВАЕТСЯ</text:p>
      <text:p text:style-name="P1"/>
      <text:h text:style-name="P5" text:outline-level="2">I. Общие положения</text:h>
      <text:p text:style-name="P1"><text:soft-page-break/></text:p>
      <text:h text:style-name="P5" text:outline-level="3">Предмет регулирования</text:h>
      <text:p text:style-name="P1"/>
      <text:p text:style-name="P15">1. Административный регламент по предоставлению органами исполнительной власти субъектов Российской Федерации государственной услуги в сфере переданных полномочий Российской Федерации по заключению с юридическими лицами и индивидуальными предпринимателями договоров пользования водными биологическими ресурсами, общий допустимый улов которых не устанавливается (далее - Регламент), определяет сроки и последовательность административных процедур (действий) органов исполнительной власти субъектов Российской Федерации по подготовке и заключению договоров пользования водными биологическими ресурсами, общий допустимый улов которых не устанавливается, в соответствии с которыми юридическим лицам и индивидуальным предпринимателям предоставляется право на добычу (вылов) водных биологических ресурсов, общий допустимый улов которых не устанавливается.</text:p>
      <text:p text:style-name="P15">Регламент не применяется в отношении анадромных видов рыб, регулирование добычи (вылова) которых осуществляется в соответствии со <text:span text:style-name="T1">статьей 29.1</text:span> Федерального закона от 20 декабря 2004 г. N 166-ФЗ "О рыболовстве и сохранении водных биологических ресурсов" (Собрание законодательства Российской Федерации, 2004, N 52, ст. 5270; 2006, N 1, ст. 10; N 23, ст. 2380; N 52, ст. 5498; 2007, N 1, ст. 23; N 17, ст. 1933; N 50, ст. 6246; 2008, N 49, ст. 5748; 2011, N 1, ст. 32; N 30, ст. 4590, N 48, ст. 6728, ст. 6732, N 50, ст. 7343, ст. 7351; 2013, N 27, ст. 3440; N 52, ст. 6961; 2014, N 11, ст. 1098; N 26, ст. 3387; N 45, ст. 6153; N 52, ст. 7556; 2015, N 1, ст. 72; N 18, ст. 2623; N 27, ст. 3999).</text:p>
      <text:p text:style-name="P15">2. Договоры пользования водными биологическими ресурсами, общий допустимый улов которых не устанавливается, заключаются органами исполнительной власти субъектов Российской Федерации в отношении водных биологических ресурсов внутренних вод Российской Федерации (за исключением внутренних морских вод Российской Федерации), за исключением катадромных и трансграничных видов рыб.</text:p>
      <text:p text:style-name="P1"/>
      <text:h text:style-name="P5" text:outline-level="3">Круг заявителей</text:h>
      <text:p text:style-name="P1"/>
      <text:p text:style-name="P15">3. Заявителями являются юридические лица и индивидуальные предприниматели, зарегистрированные в Российской Федерации в соответствии с Федеральным <text:span text:style-name="T1">законом</text:span> от 8 августа 2001 г. N 129-ФЗ "О государственной регистрации юридических лиц и индивидуальных предпринимателей" (Собрание законодательства Российской Федерации, 2001, N 33, ст. 3431; 2003, N 26, ст. 2565; N 50, ст. 4855; N 52, ст. 5037; 2005, N 27, ст. 2722; 2007, N 7, ст. 834; N 30, ст. 3754; N 49, ст. 6079; 2008, N 18, ст. 1942; N 30, ст. 3616; N 44, ст. 4981; 2009, N 1, ст. 19, ст. 20, ст. 23; N 29, ст. 3642; N 52, ст. 6428; 2010, N 21, ст. 2526; N 31, ст. 4196; N 49, ст. 6409; N 52, ст. 7002; 2011, N 27, ст. 3880; N 30, ст. 4576; N 49, ст. 7061; 2012, N 14, ст. 1553; N 31, ст. 4322; N 53, ст. 7607; 2013, N 26, ст. 3207; N 30, ст. 4084, N 44, ст. 5633; N 51, ст. 6699; N 14, ст. 1551, N 19, ст. 2312, N 30, ст. 4242; 2015, N 1, <text:soft-page-break/>ст. 10, ст. 42, N 13, ст. 1811, N 27, ст. 4000, ст. 4001, N 29, ст. 4363; 2016, N 5, ст. 559).</text:p>
      <text:p text:style-name="P15">Указанные в <text:span text:style-name="T1">абзаце первом</text:span> настоящего пункта юридические лица не должны находиться под контролем иностранного инвестора, за исключением случая, если контроль иностранного инвестора в отношении таких юридических лиц установлен в порядке, предусмотренном Федеральным <text:span text:style-name="T1">законом</text:span> от 29 апреля 2008 N 57-ФЗ "О порядке осуществления иностранных инвестиций в хозяйственные общества, имеющие стратегическое значение для обеспечения обороны страны и безопасности государства" (Собрание законодательства Российской Федерации, 2008, N 18, ст. 1940; 2011, N 1, ст. 32, N 27, ст. 3880; N 47, ст. 6612; 2014, N 6, ст. 566; N 11, ст. 1094; N 45, ст. 6153).</text:p>
      <text:p text:style-name="P1"/>
      <text:h text:style-name="P5" text:outline-level="3">Требования к порядку информирования о предоставлении</text:h>
      <text:p text:style-name="P4">государственной услуги</text:p>
      <text:p text:style-name="P1"/>
      <text:p text:style-name="P15">4. Информация о порядке предоставления государственной услуги по заключению с юридическими лицами и индивидуальными предпринимателями договора пользования водными биологическими ресурсами, общий допустимый улов которых не устанавливается, размещается в письменной форме на информационных стендах органов исполнительной власти субъектов Российской Федерации, а также в электронной форме на официальных сайтах органов исполнительной власти субъектов Российской Федерации в информационно-телекоммуникационной сети "Интернет" и в федеральной государственной информационной системе "Единый портал государственных и муниципальных услуг (функций)" www.gosuslugi.ru, а также в случае обращения заявителя, предоставляется при личном приеме, по телефону или по почте (электронной почте).</text:p>
      <text:p text:style-name="P15">Телефон горячей линии: 8-800-100-70-10.</text:p>
      <text:p text:style-name="P15">Перечень органов исполнительной власти субъектов Российской Федерации, предоставляющих государственную услугу в сфере переданных полномочий Российской Федерации по заключению с юридическими лицами и индивидуальными предпринимателями договоров пользования водными биологическими ресурсами, общий допустимый улов которых не устанавливается, содержащий их почтовые адреса, номера телефонов справочных служб, факсов, адреса электронной почты и официальные сайты, графики работы, приведен в <text:span text:style-name="T1">приложении N 1</text:span> к Регламенту.</text:p>
      <text:p text:style-name="P15">5. Сведения по вопросам оказания государственной услуги по заключению с юридическими лицами и индивидуальными предпринимателями договоров пользования водными биоресурсами, общий допустимый улов которых не устанавливается (далее - договор), предоставляются посредством:</text:p>
      <text:p text:style-name="P15">- индивидуального консультирования на личном приеме;</text:p>
      <text:p text:style-name="P15">- индивидуального консультирования по почте (по электронной почте);</text:p>
      <text:p text:style-name="P15">- индивидуального консультирования по телефону;</text:p>
      <text:p text:style-name="P15">- публичного письменного консультирования;</text:p>
      <text:p text:style-name="P15">- публичного устного консультирования.</text:p>
      <text:p text:style-name="P15"><text:soft-page-break/>При консультировании должностные лица органов исполнительной власти субъектов Российской Федерации обязаны, в соответствии с поступившим обращением, предоставлять информацию по следующим вопросам:</text:p>
      <text:p text:style-name="P15">о перечне документов, необходимых для получения государственной услуги по заключению договоров, комплектности (достаточности) представляемых (представленных) документов;</text:p>
      <text:p text:style-name="P15">о времени приема и выдачи документов;</text:p>
      <text:p text:style-name="P15">о почтовых адресах, адресах электронной почты, адресах официальных сайтов в информационно-телекоммуникационной сети "Интернет", номерах телефонов справочных служб, факсов, телефонов "горячей линии", а также графике работы органов исполнительной власти субъектов Российской Федерации;</text:p>
      <text:p text:style-name="P15">о порядке обжалования действий или бездействия должностных лиц органов исполнительной власти субъектов Российской Федерации в ходе предоставления государственной услуги по заключению с юридическими лицами и индивидуальными предпринимателями договоров.</text:p>
      <text:p text:style-name="P15">6. При индивидуальном консультировании на личном приеме время ожидания заявителя не должно превышать 15 минут.</text:p>
      <text:p text:style-name="P15">Индивидуальное консультирование заявителя должностными лицами органа исполнительной власти субъекта Российской Федерации не должно превышать 10 минут.</text:p>
      <text:p text:style-name="P15">7. При индивидуальном консультировании по почте (по электронной почте) ответ на обращение заявителя направляется почтой в адрес заявителя, в случае обращения в письменной форме, либо по электронной почте на электронный адрес заявителя, в случае обращения в форме электронного документа, в срок, не превышающий 30 дней с даты регистрации обращения.</text:p>
      <text:p text:style-name="P15">8. При индивидуальном консультировании по телефону время разговора не должно превышать 10 минут.</text:p>
      <text:p text:style-name="P15">Консультации общего характера (о местонахождении, графиках работы, требуемых документах) могут предоставляться с использованием средств автоинформирования. При автоинформировании обеспечивается круглосуточное предоставление справочной информации.</text:p>
      <text:p text:style-name="P15">9. Публичное письменное консультирование осуществляется путем размещения информационных материалов на информационных стендах в местах предоставления государственной услуги по заключению с юридическими лицами и индивидуальными предпринимателями договора, публикации информационных материалов в средствах массовой информации, включая публикацию на официальных сайтах органа исполнительной власти субъектов Российской Федерации и в федеральной государственной информационной системе "Единый портал государственных и муниципальных услуг (функций)".</text:p>
      <text:p text:style-name="P15">10. Публичное устное консультирование осуществляется уполномоченным должностным лицом органа исполнительной власти субъекта Российской Федерации с привлечением средств массовой информации.</text:p>
      <text:p text:style-name="P15"><text:soft-page-break/>11. Обязанности должностных лиц органов исполнительной власти субъектов Российской Федерации при ответе на обращение заявителя:</text:p>
      <text:p text:style-name="P15">- при устном обращении заявителя (по телефону или лично) должностные лица органов исполнительной власти субъектов Российской Федерации, осуществляющие консультирование, должны давать ответ самостоятельно. Если должностное лицо органа исполнительной власти субъекта Российской Федерации, к которому обратился заявитель, не может ответить на вопрос самостоятельно, то оно должно предложить заявителю обратиться письменно либо назначить другое удобное для него время консультации, либо переадресовать (перевести) на другое должностное лицо органа исполнительной власти субъекта Российской Федерации, структурное подразделение либо организацию, или сообщить телефонный номер, по которому можно получить необходимую информацию;</text:p>
      <text:p text:style-name="P15">- должностные лица органа исполнительной власти субъектов Российской Федерации, осуществляющие консультирование (по телефону или лично), должны корректно и внимательно относиться к заявителям. При ответе на телефонные звонки должностное лицо органа исполнительной власти субъекта Российской Федерации, осуществляющее консультирование, должно назвать фамилию, имя, отчество (последнее - при наличии), занимаемую должность и наименование органа исполнительной власти субъекта Российской Федерации. Во время разговора необходимо произносить слова четко, избегать "параллельных разговоров" с окружающими людьми и не прерывать разговор по причине поступления звонка на другой аппарат. По окончанию разговора должностное лицо органа исполнительной власти субъекта Российской Федерации, осуществляющее консультирование, должно кратко подвести итоги и перечислить меры, которые надо принять.</text:p>
      <text:p text:style-name="P15">Ответы на письменные обращения даются в простой, четкой и понятной форме в письменном виде и должны содержать:</text:p>
      <text:p text:style-name="P15">ответы на поставленные вопросы;</text:p>
      <text:p text:style-name="P15">должность, фамилию и инициалы лица, подписавшего ответ;</text:p>
      <text:p text:style-name="P15">фамилию и инициалы исполнителя;</text:p>
      <text:p text:style-name="P15">наименование органа исполнительной власти субъекта Российской Федерации - исполнителя;</text:p>
      <text:p text:style-name="P15">номер телефона исполнителя.</text:p>
      <text:p text:style-name="P15">Должностное лицо органа исполнительной власти субъекта Российской Федерации не вправе осуществлять консультирование заявителей, выходящее за рамки информирования о стандартных процедурах и условиях предоставления государственной услуги по заключению с юридическими лицами и индивидуальными предпринимателями договора, и влияющее прямо или косвенно на индивидуальные решения заявителей.</text:p>
      <text:p text:style-name="P1"/>
      <text:h text:style-name="P5" text:outline-level="2">II. Стандарт предоставления государственной услуги</text:h>
      <text:p text:style-name="P1"/>
      <text:h text:style-name="P5" text:outline-level="3">Наименование государственной услуги</text:h>
      <text:p text:style-name="P1"/>
      <text:p text:style-name="P15">12. Государственная услуга по заключению с юридическими лицами и индивидуальными предпринимателями договоров пользования водными <text:soft-page-break/>биологическими ресурсами, общий допустимый улов которых не устанавливается (далее - государственная услуга).</text:p>
      <text:p text:style-name="P1"/>
      <text:h text:style-name="P5" text:outline-level="3">Наименование федерального органа исполнительной власти,</text:h>
      <text:p text:style-name="P4">предоставляющего государственную услугу</text:p>
      <text:p text:style-name="P1"/>
      <text:p text:style-name="P15">13. Государственную услугу предоставляют органы исполнительной власти субъектов Российской Федерации (далее - уполномоченные органы).</text:p>
      <text:p text:style-name="P15">14. Уполномоченные органы не вправе требовать от заявителя осуществления действий, в том числе согласований, необходимых для получения государственной услуги и связанных с обращением в иные государственные органы и организации, за исключением получения услуг, включенных в <text:span text:style-name="T1">перечень</text:span> услуг, которые являются необходимыми и обязательными для предоставления государственных услуг, утвержденный постановлением Правительством Российской Федерации от 6 мая 2011 г. N 352 (Собрание законодательства Российской Федерации, 2011, N 20, ст. 2829; 2012, N 14, ст. 1655; N 36, ст. 4922; N 52, ст. 7207; 2014, N 21, ст. 2712; 2015, N 50, ст. 7165, ст. 7189).</text:p>
      <text:p text:style-name="P1"/>
      <text:h text:style-name="P5" text:outline-level="3">Описание результата предоставления государственной услуги</text:h>
      <text:p text:style-name="P1"/>
      <text:p text:style-name="P15">15. Результатом предоставления государственной услуги является заключение с юридическими лицами и индивидуальными предпринимателями договора либо отказ в заключении договора.</text:p>
      <text:p text:style-name="P1"/>
      <text:h text:style-name="P5" text:outline-level="3">Срок предоставления государственной услуги</text:h>
      <text:p text:style-name="P1"/>
      <text:p text:style-name="P15">16. Уполномоченный орган после опубликования Федеральным агентством по рыболовству на официальном сайте в информационно-телекоммуникационной сети "Интернет" объявления о подготовке и заключении договоров при получении от заявителя заявления и полного комплекта документов, предусмотренного <text:span text:style-name="T1">пунктом 20</text:span> Регламента, в течение 10 рабочих дней принимает решение о заключении с юридическими лицами и индивидуальными предпринимателями договора, либо об отказе в заключении договора.</text:p>
      <text:p text:style-name="P15">17. В случае заключения с юридическими лицами и индивидуальными предпринимателями договора по результатам аукциона по продаже права на заключение договора пользования водными биологическими ресурсами (далее - аукцион), территориальное управление Росрыболовства в течение 3 рабочих дней со дня подписания протокола аукциона уведомляет победителя аукциона о размере доплаты (разница между задатком и окончательной стоимостью предмета аукциона), которую победитель аукциона обязан перечислить на счет, указанный организатором аукциона в течение 10 рабочих дней со дня получения указанного уведомления.</text:p>
      <text:p text:style-name="P15">18. Территориальное управление Росрыболовства в течение 5 рабочих дней со дня поступления доплаты на основании данных о поступлении доплаты направляет в соответствующий орган исполнительной власти субъекта Российской Федерации протокол аукциона для заключения с <text:soft-page-break/>победителем аукциона договора и представляет в Федеральное агентство по рыболовству информацию о заключении договора для внесения соответствующих сведений в государственный рыбохозяйственный реестр. После получения протокола аукциона орган исполнительной власти субъекта Российской Федерации заключает с победителем аукциона договор не ранее чем через 10 рабочих дней со дня размещения протокола аукциона на официальном сайте www.torgi.gov.ru в информационно-телекоммуникационной сети "Интернет".</text:p>
      <text:p text:style-name="P1"/>
      <text:h text:style-name="P5" text:outline-level="3">Перечень нормативных правовых актов, регулирующих</text:h>
      <text:p text:style-name="P4">отношения, возникающие в связи с предоставлением</text:p>
      <text:p text:style-name="P4">государственной услуги</text:p>
      <text:p text:style-name="P1"/>
      <text:p text:style-name="P15">19. Предоставление государственной услуги осуществляется в соответствии со следующими нормативными правовыми актами:</text:p>
      <text:p text:style-name="P15">Федеральный <text:span text:style-name="T1">закон</text:span> от 20 декабря 2004 г. N 166-ФЗ "О рыболовстве и сохранении водных биологических ресурсов" (Собрание законодательства Российской Федерации, 2004, N 52, ст. 5270; 2006, N 1, ст. 10; N 23, ст. 2380; N 52, ст. 5498; 2007, N 1, ст. 23; N 17, ст. 1933; N 50, ст. 6246; 2008, N 49, ст. 5748; 2011, N 1, ст. 32; N 30, ст. 4590, N 48, ст. 6728, ст. 6732, N 50, ст. 7343, ст. 7351; 2013, N 27, ст. 3440; N 52, ст. 6961; 2014, N 11, ст. 1098; N 26, ст. 3387; N 45, ст. 6153; N 52, ст. 7556; 2015, N 1, ст. 72; N 18, ст. 2623; N 27, ст. 3999);</text:p>
      <text:p text:style-name="P15">Федеральный <text:span text:style-name="T1">закон</text:span> от 27 июля 2010 г. N 210-ФЗ "Об организации предоставления государственных и муниципальных услуг" (Собрание законодательства Российской Федерации, 2010, N 31, ст. 4179; 2011, N 15, ст. 2038; N 27, ст. 3873, ст. 3880; N 29, ст. 4291; N 30, ст. 4587; N 49, ст. 7061; 2012, N 31, ст. 4322; 2013, N 14, ст. 1651; N 27, ст. 3477, ст. 3480; N 30, ст. 4084; N 51, ст. 6679; N 52, ст. 6952, ст. 6961, ст. 7009; 2014, N 26, ст. 3366; N 30, ст. 4264; 2015, N 1, ст. 67, ст. 72, N 10, ст. 1393, N 29, ст. 4342, ст. 4376);</text:p>
      <text:p text:style-name="P15">Федеральный <text:span text:style-name="T1">закон</text:span> от 6 апреля 2011 г. N 63-ФЗ "Об электронной подписи" (Собрание законодательства Российской Федерации, 2011, N 15, ст. 2036, N 27, ст. 3880; 2012, N 29, ст. 3988; 2013, N 14, ст. 1668; N 27, ст. 3463, ст. 3477; 2014, N 11, ст. 1098; N 26, ст. 3390; 2016, N 1, ст. 65);</text:p>
      <text:p text:style-name="P15">Федеральный <text:span text:style-name="T1">закон</text:span> от 27 июля 2006 г. N 152-ФЗ "О персональных данных" (Собрание законодательства Российской Федерации, 2006, N 31, ст. 3451; 2009, N 48, ст. 5716; N 52, ст. 6439; 2010, N 27, ст. 3407; N 31, ст. 4137, ст. 4196; N 49, ст. 6409; N 52, ст. 6974; 2011, N 23, ст. 3263; N 31, ст. 4701; 2013, N 14, ст. 1651; N 30, ст. 4038; N 51, ст. 6683; 2014, N 23, ст. 2927; N 30, ст. 4217, ст. 4243);</text:p>
      <text:p text:style-name="P15">Федеральный <text:span text:style-name="T1">закон</text:span> от 24 ноября 1995 г. N 181-ФЗ "О социальной защите инвалидов в Российской Федерации" (Собрание законодательства Российской Федерации, 1995, N 48, ст. 4563; 1998, N 31, ст. 3803; 1999, N 2, ст. 232; N 29, ст. 3693; 2001, N 24, ст. 2410; N 33, ст. 3426; N 53, ст. 5024; 2002, N 1, ст. 2; N 22, ст. 2026; 2003, N 2, ст. 167; N 43, ст. 4108; 2004, N 35, ст. 3607; 2005, N 1, ст. 25; 2006, N 1, ст. 10; 2007, N 43, ст. 5084; N 49, ст. 6070; 2008, N 9, ст. 817; N 29, ст. 3410; N 30, ст. 3616; N 52, ст. 6224; 2009, N 18, ст. 2152; N 30, ст. 3739; 2010, N 50, ст. 6609; 2011, N 27, ст. 3880; N 30, ст. 4596; N 45, ст. 6329; N <text:soft-page-break/>47, ст. 6608; N 49, ст. 7033; 2012, N 29, ст. 3990; N 30, ст. 4175; N 53, ст. 7621; 2013, N 8, ст. 717; N 19, ст. 2331; N 27, ст. 3460, ст. 3475, ст. 3477; N 48, ст. 6160; N 52, ст. 6986; 2014, N 26, ст. 3406; N 30, ст. 4268; N 49, ст. 6928; 2015, N 14, ст. 2008; N 27, ст. 3967; N 48, ст. 6724; 2016, N 1, ст. 19);</text:p>
      <text:p text:style-name="P15">Федеральный <text:span text:style-name="T1">закон</text:span> от 29 апреля 2008 г. N 57-ФЗ "О порядке осуществления иностранных инвестиций в хозяйственные общества, имеющие стратегическое значение для обеспечения обороны страны и безопасности государства" (Собрание законодательства Российской Федерации, 2008, N 18, ст. 1940; 2011, N 1, ст. 32; N 27, ст. 3880; N 47, ст. 6612; 2014, N 6, ст. 566; N 11, ст. 1094; N 45, ст. 6153);</text:p>
      <text:p text:style-name="P15"><text:span text:style-name="T1">Указ</text:span> Президента Российской Федерации от 6 марта 1997 г. N 188 "Об утверждении Перечня сведений конфиденциального характера" (Собрание законодательства Российской Федерации, 1997, N 10, ст. 1127; 2005, N 39, ст. 3925; 2015, N 29, ст. 4473);</text:p>
      <text:p text:style-name="P15"><text:span text:style-name="T1">постановление</text:span> Правительства Российской Федерации от 16 мая 2011 г. N 373 "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 (Собрание законодательства Российской Федерации, 2011, N 22, ст. 3169; N 35, ст. 5092; 2012, N 28, ст. 3908, N 36, ст. 4903; N 50, ст. 7070; N 52, ст. 7507; 2014, N 5, ст. 506);</text:p>
      <text:p text:style-name="P15"><text:span text:style-name="T1">постановление</text:span> Правительства Российской Федерации от 12 августа 2008 г. N 602 "Об утверждении Правил проведения аукционов по продаже права на заключение договора о закреплении долей квот добычи (вылова) водных биологических ресурсов и (или) договора пользования водными биологическими ресурсами" (Собрание законодательства Российской Федерации, 2008, N 33, ст. 3864; 2009, N 25, ст. 3055; 2012, N 18, ст. 2229; N 38, ст. 5121; 2013, N 4, ст. 289; 2015, N 10, ст. 1537, N 36, ст. 5049, N 40, ст. 5562; N 43, ст. 5963);</text:p>
      <text:p text:style-name="P15"><text:span text:style-name="T1">постановление</text:span> Правительства Российской Федерации от 6 мая 2011 г. N 352 "Об утверждении перечня услуг, которые являются необходимыми и обязательными для предоставления федеральными органами исполнительной власти, Государственной корпорацией по атомной энергии "Росатом" государственных услуг и предоставляются организациями, участвующими в предоставлении государственных услуг, и определении размера платы за их оказание" (Собрание законодательства Российской Федерации, 2011, N 20, ст. 2829; N 20, ст. 2829; 2012, N 14, ст. 1655; N 36, ст. 4922; 2013, N 52, ст. 7207; 2014, N 21, ст. 2712; 2015, N 50, ст. 7165; N 50, ст. 7189);</text:p>
      <text:p text:style-name="P15"><text:span text:style-name="T1">постановление</text:span> Правительства Российской Федерации от 25 августа 2008 г. N 643 "О подготовке и заключении договора пользования водными биологическими ресурсами, общий допустимый улов которых не устанавливается" (Собрание законодательства Российской Федерации, 2008, N 35, ст. 4039; 2009, N 47, ст. 5659; 2012, N 33, ст. 4683, N 36, ст. 5049, N 40, ст. 5562);</text:p>
      <text:p text:style-name="P15"><text:span text:style-name="T1">постановление</text:span> Правительства Российской Федерации от 25 июня 2012 г. N 634 "О видах электронной подписи, использование которых допускается при обращении за получением государственных и муниципальных услуг" <text:soft-page-break/>(Собрание законодательства Российской Федерации, 2012, N 27, ст. 3744; 2013, N 45, ст. 5807);</text:p>
      <text:p text:style-name="P15"><text:span text:style-name="T1">постановление</text:span> Правительства Российской Федерации от 25 августа 2012 г. N 852 "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 (Собрание законодательства Российской Федерации, 2012, N 36, ст. 4903; 2014, N 50, ст. 7113);</text:p>
      <text:p text:style-name="P15"><text:span text:style-name="T1">постановление</text:span> Правительства Российской Федерации от 16 августа 2012 г. N 840 "О порядке подачи и рассмотрения жалоб на решения и действия (бездействие) федеральных органов исполнительной власти и их должностных лиц, федеральных государственных служащих, должностных лиц государственных внебюджетных фондов Российской Федерации, а также государственной корпорации по атомной энергии "Росатом" и ее должностных лиц" (Собрание законодательства Российской Федерации, 2012, N 35, ст. 4829; 2014, N 50, ст. 7113; 2015, N 47, ст. 6596);</text:p>
      <text:p text:style-name="P15"><text:span text:style-name="T1">постановление</text:span> Правительства Российской Федерации от 8 сентября 2010 г. N 697 "О единой системе межведомственного электронного взаимодействия" (Собрание законодательства Российской Федерации, 2010, N 38, ст. 4823; 2011, N 24, ст. 3503; N 49, ст. 7284; 2013, N 45, ст. 5827; 2014, N 12, ст. 1303; N 42, ст. 5746; N 48, ст. 6862, ст. 6876; N 50, ст. 7113);</text:p>
      <text:p text:style-name="P15"><text:span text:style-name="T1">постановление</text:span> Правительства Российской Федерации от 8 июня 2011 г. N 451 "Об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и исполнения государственных и муниципальных функций в электронной форме" (Собрание законодательства Российской Федерации, N 2011, N 24, ст. 3503; N 44, ст. 6274; N 49, ст. 7284; 2012, N 39, ст. 5269; N 53, ст. 7938; 2013, N 27, ст. 3612; N 41, ст. 5188; N 45, ст. 5827; N 52, ст. 7218; 2014, N 30, ст. 4318; N 48, ст. 6876; N 50, ст. 7113);</text:p>
      <text:p text:style-name="P15"><text:span text:style-name="T1">приказ</text:span> Министерства сельского хозяйства Российской Федерации от 9 декабря 2015 г. N 620 "Об утверждении формы заявления о заключении органами исполнительной власти субъектов Российской Федерации договора пользования водными биологическими ресурсами, общий допустимый улов которых не устанавливается, в отношении водных биологических ресурсов внутренних вод Российской Федерации (за исключением внутренних морских вод Российской Федерации)" (зарегистрирован в Минюсте России 25 января 2016 г., регистрационный N 40731).</text:p>
      <text:p text:style-name="P1"/>
      <text:h text:style-name="P5" text:outline-level="3">Исчерпывающий перечень документов, необходимых</text:h>
      <text:p text:style-name="P4">в соответствии с нормативными правовыми актами</text:p>
      <text:p text:style-name="P4">для предоставления государственной услуги и услуг,</text:p>
      <text:p text:style-name="P4">которые являются необходимыми и обязательными</text:p>
      <text:p text:style-name="P4">для предоставления государственной услуги, подлежащих</text:p>
      <text:p text:style-name="P4">представлению заявителем, способы их получения заявителем,</text:p>
      <text:p text:style-name="P4">в том числе в электронной форме, порядок их представления</text:p>
      <text:p text:style-name="P1"/>
      <text:p text:style-name="P15"><text:soft-page-break/>20. Для предоставления государственной услуги заявитель представляет в уполномоченный орган в установленный в объявлении о подготовке и заключении договоров срок:</text:p>
      <text:p text:style-name="P15">а) заявление согласно <text:span text:style-name="T1">форме</text:span>, утвержденной приказом Минсельхоза России 9 декабря 2015 г. N 620 "Об утверждении формы заявления о заключении органами исполнительной власти субъектов Российской Федерации договора пользования водными биологическими ресурсами, общий допустимый улов которых не устанавливается, в отношении водных биологических ресурсов внутренних вод Российской Федерации (за исключением внутренних морских вод Российской Федерации)" (зарегистрирован Минюстом России 25 января 2016 г., регистрационный N 40731).</text:p>
      <text:p text:style-name="P15">В заявлении указываются:</text:p>
      <text:p text:style-name="P15">полное и сокращенное наименования, место нахождения, банковские реквизиты, идентификационный номер налогоплательщика, основной государственный регистрационный номер, контактный телефон - для юридического лица;</text:p>
      <text:p text:style-name="P15">фамилия, имя, отчество (последнее - при наличии), данные документа, удостоверяющего личность, место жительства, банковские реквизиты, идентификационный номер налогоплательщика, страховой номер индивидуального лицевого счета в системе обязательного пенсионного страхования (далее - СНИЛС), контактный телефон - для индивидуального предпринимателя;</text:p>
      <text:p text:style-name="P15">сведения о нахождении или ненахождении заявителя под контролем иностранного инвестора - для юридического лица;</text:p>
      <text:p text:style-name="P15">сведения о решении Федеральной антимонопольной службы, оформленном на основании решения Правительственной комиссии по контролю за осуществлением иностранных инвестиций в Российской Федерации, - для юридического лица в случае, если контроль иностранного инвестора в отношении такого юридического лица установлен в порядке, предусмотренном Федеральным <text:span text:style-name="T1">законом</text:span> от 29 апреля 2008 г. N 57-ФЗ "О порядке осуществления иностранных инвестиций в хозяйственные общества, имеющие стратегическое значение для обеспечения обороны страны и безопасности государства";</text:p>
      <text:p text:style-name="P15">вид водных биологических ресурсов, вид рыболовства, объем, район и сроки добычи (вылова) данного вида водных биологических ресурсов;</text:p>
      <text:p text:style-name="P15">типы судов, орудия и способы добычи (вылова) водных биологических ресурсов;</text:p>
      <text:p text:style-name="P15">б) в случае, если рыболовство осуществляется с использованием судов, заверенные в установленном законодательством Российской Федерации порядке копии следующих документов, подтверждающих имущественные права заявителя на собственные или арендованные суда, используемые для добычи (вылова) водных биологических ресурсов, плавающие под Государственным флагом Российской Федерации и зарегистрированные в установленном законодательством Российской Федерации порядке:</text:p>
      <text:p text:style-name="P15">договор аренды - для арендованных судов;</text:p>
      <text:p text:style-name="P15"><text:soft-page-break/>свидетельство о праве собственности на судно, а для судов с главным двигателем мощностью менее 55 киловатт и валовой вместимостью менее 80 тонн - судовой билет;</text:p>
      <text:p text:style-name="P15">заверенный в установленном законодательством Российской Федерацией порядке документ, подтверждающий наличие на судне технических средств контроля, обеспечивающих постоянную автоматическую передачу информации о местоположении судна (в случае, если рыболовство осуществляется с использованием самоходных судов с главным двигателем мощностью более 55 киловатт и валовой вместимостью более 80 тонн).</text:p>
      <text:p text:style-name="P15">21. Заявитель может представить документы, указанные в <text:span text:style-name="T1">пункте 20</text:span> Регламента, следующими способами:</text:p>
      <text:p text:style-name="P15">а) лично по адресу уполномоченного органа;</text:p>
      <text:p text:style-name="P15">б) посредством почтовой связи по адресу уполномоченного органа;</text:p>
      <text:p text:style-name="P15">в) в форме электронного документа, подписанного усиленной квалифицированной электронной подписью, на адрес электронной почты уполномоченного органа;</text:p>
      <text:p text:style-name="P15">г) с использованием федеральной государственной информационной системы "Единый портал государственных и муниципальных услуг (функций)".</text:p>
      <text:p text:style-name="P1"/>
      <text:h text:style-name="P5" text:outline-level="3">Исчерпывающий перечень документов,</text:h>
      <text:p text:style-name="P4">необходимых в соответствии с нормативными правовыми</text:p>
      <text:p text:style-name="P4">актами для предоставления государственной услуги,</text:p>
      <text:p text:style-name="P4">которые находятся в распоряжении государственных</text:p>
      <text:p text:style-name="P4">органов, органов местного самоуправления и иных органов,</text:p>
      <text:p text:style-name="P4">участвующих в предоставлении государственной услуги,</text:p>
      <text:p text:style-name="P4">и которые заявитель вправе представить, а также способы</text:p>
      <text:p text:style-name="P4">их получения заявителями, в том числе в электронной</text:p>
      <text:p text:style-name="P4">форме, порядок их представления</text:p>
      <text:p text:style-name="P1"/>
      <text:p text:style-name="P15">22. В распоряжении Федеральной налоговой службы находятся:</text:p>
      <text:p text:style-name="P15">а) сведения, содержащиеся в Едином государственном реестре юридических лиц;</text:p>
      <text:p text:style-name="P15">б) сведения, содержащиеся в Едином государственном реестре индивидуальных предпринимателей.</text:p>
      <text:p text:style-name="P15">23. В распоряжении Федеральной антимонопольной службы находятся сведения о решении Федеральной антимонопольной службы, оформленном на основании решения Правительственной комиссии по контролю за осуществлением иностранных инвестиций в Российской Федерации (в случае, если контроль иностранного инвестора в отношении заявителя установлен в порядке, предусмотренном Федеральным <text:span text:style-name="T1">законом</text:span> от 29 апреля 2008 г. N 57-ФЗ "О порядке осуществления иностранных инвестиций в хозяйственные общества, имеющие стратегическое значение для обеспечения обороны страны и безопасности государства") - для юридического лица.</text:p>
      <text:p text:style-name="P15">24. В распоряжении Федерального агентства по рыболовству находятся сведения о договорах о предоставлении рыбопромыслового участка (в случае, если заявителю ранее был предоставлен рыбопромысловый участок).</text:p>
      <text:p text:style-name="P15"><text:soft-page-break/>25. Заявитель вправе представить по собственной инициативе в уполномоченный орган документы, подтверждающие сведения, указанные в <text:span text:style-name="T1">пунктах 22</text:span> - <text:span text:style-name="T1">24</text:span> Регламента.</text:p>
      <text:p text:style-name="P15">26. Уполномоченный орган не вправе требовать от заявителя:</text:p>
      <text:p text:style-name="P15">-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государственной услуги;</text:p>
      <text:p text:style-name="P15">- представления документов и информации, которые в соответствии с нормативными правовыми актами Российской Федерации, нормативными правовыми актами субъектов Российской Федерации и муниципальными правовыми актами Российской Федерации и муниципальными правовыми актами находятся в распоряжении органов, предоставляющих государственную услугу, иных государственных органов, органов местного самоуправления и организаций и (или) подведомственных государственным органам и органам местного самоуправлений организаций, участвующих в предоставлении государственных или муниципальных услуг, за исключением документов, указанных в <text:span text:style-name="T1">части 6 статьи 7</text:span> Федерального закона от 27 июля 2010 г. N 210-ФЗ "Об организации государственных и муниципальных услуг".</text:p>
      <text:p text:style-name="P1"/>
      <text:h text:style-name="P5" text:outline-level="3">Исчерпывающий перечень оснований для отказа</text:h>
      <text:p text:style-name="P4">в приеме документов, необходимых для предоставления</text:p>
      <text:p text:style-name="P4">государственной услуги</text:p>
      <text:p text:style-name="P1"/>
      <text:p text:style-name="P15">27. Не подлежат приему документы, указанные в <text:span text:style-name="T1">пункте 20</text:span> Регламента:</text:p>
      <text:p text:style-name="P15">а) оформленные на иностранном языке;</text:p>
      <text:p text:style-name="P15">б) имеющие подчистки либо приписки, зачеркнутые слова или иные не оговоренные в них исправления, документы, исполненные карандашом, а также документы с повреждениями, не позволяющими однозначно истолковать содержание документов;</text:p>
      <text:p text:style-name="P15">в) документы либо их копии, заверенные в установленном законодательством Российской Федерации порядке и полученные более чем за 6 месяцев до дня представления заявления с прилагаемыми к нему документами.</text:p>
      <text:p text:style-name="P15">28. Не подлежат приему документы, указанные в <text:span text:style-name="T1">пункте 20</text:span> Регламента, и представленные в форме электронного документа:</text:p>
      <text:p text:style-name="P15">а) не подписанные усиленной квалифицированной электронной подписью;</text:p>
      <text:p text:style-name="P15">б) имеющие неоговоренные в них исправления;</text:p>
      <text:p text:style-name="P15">в) не пригодные для восприятия человеком с использованием электронных вычислительных машин;</text:p>
      <text:p text:style-name="P15">г) в результате проверки усиленной квалифицированной электронной подписи выявлено несоблюдение установленных <text:span text:style-name="T1">статьей 11</text:span> Федерального закона от 6 апреля 2011 г. N 63-ФЗ "Об электронной подписи" условий признания ее действительности.</text:p>
      <text:p text:style-name="P1"/>
      <text:h text:style-name="P5" text:outline-level="3">Исчерпывающий перечень оснований для приостановления</text:h>
      <text:p text:style-name="P4">предоставления государственной услуги либо отказа</text:p>
      <text:p text:style-name="P4"><text:soft-page-break/>в предоставлении государственной услуги</text:p>
      <text:p text:style-name="P1"/>
      <text:p text:style-name="P15">29. Основанием для приостановления предоставления государственной услуги является отсутствие данных о поступлении доплаты, которую должен произвести победитель аукциона (в случае, если договор заключается по результатам аукциона).</text:p>
      <text:p text:style-name="P15">30. Основанием для отказа в предоставлении государственной услуги является:</text:p>
      <text:p text:style-name="P15">а) отсутствие в заявлении сведений, предусмотренных <text:span text:style-name="T1">подпунктом "а" пункта 20</text:span> Регламента, а также несоответствие сведений, указанных в заявлении, правилам и ограничениям рыболовства, установленным в соответствии с законодательством Российской Федерации;</text:p>
      <text:p text:style-name="P15">б) представление неполного комплекта документов, предусмотренного <text:span text:style-name="T1">подпунктом "б" пункта 20</text:span> Регламента;</text:p>
      <text:p text:style-name="P15">в) наличие в представленных документах недостоверной, искаженной или неполной информации;</text:p>
      <text:p text:style-name="P15">г) совершение заявителем в предшествующем и текущем календарных годах двух или более нарушений правил рыболовства, установленных в соответствии с законодательством Российской Федерации, в результате чего был причинен крупный ущерб водным биологическим ресурсам;</text:p>
      <text:p text:style-name="P15">д) отсутствие указанных в заявлении водных биологических ресурсов в перечне водных биологических ресурсов, утверждаемом в целях реализации <text:span text:style-name="T1">постановления</text:span> Правительства Российской Федерации от 25 августа 2008 г. N 643 "О подготовке и заключении договора пользования водными биологическими ресурсами, общий допустимый улов которых не устанавливается", добыча (вылов) которых будет осуществляться на основании договоров;</text:p>
      <text:p text:style-name="P15">е) отсутствие возможности добычи (вылова) водных биологических ресурсов в объеме и районе добычи (вылова) водных биологических ресурсов, указанных в заявлении, на основании данных научных исследований;</text:p>
      <text:p text:style-name="P15">ж) неперечисление победителем аукциона доплаты (в случае, если договор заключается по результатам аукциона);</text:p>
      <text:p text:style-name="P15">з) несоответствие заявителя требованиям, установленным <text:span text:style-name="T1">пунктом 3</text:span> Регламента.</text:p>
      <text:p text:style-name="P1"/>
      <text:h text:style-name="P5" text:outline-level="3">Перечень услуг, которые являются необходимыми</text:h>
      <text:p text:style-name="P4">и обязательными для предоставления государственной услуги</text:p>
      <text:p text:style-name="P1"/>
      <text:p text:style-name="P15">31. Для предоставления государственной услуги необходимыми и обязательными являются следующие услуги:</text:p>
      <text:p text:style-name="P15">а) выдача свидетельства о праве собственности на судно или выдача судового билета;</text:p>
      <text:p text:style-name="P15">б) тестирование технических средств контроля судов рыбопромыслового флота, обеспечивающих постоянную автоматическую передачу информации о местоположении судов, оформление и выдача свидетельства соответствия.</text:p>
      <text:p text:style-name="P1"/>
      <text:h text:style-name="P5" text:outline-level="3">Порядок, размер и основания взимания государственной</text:h>
      <text:p text:style-name="P4"><text:soft-page-break/>пошлины или иной платы, взимаемой за предоставление</text:p>
      <text:p text:style-name="P4">государственной услуги</text:p>
      <text:p text:style-name="P1"/>
      <text:p text:style-name="P15">32. Предоставление государственной услуги осуществляется без взимания государственной пошлины или иной платы.</text:p>
      <text:p text:style-name="P1"/>
      <text:h text:style-name="P5" text:outline-level="3">Порядок, размер и основания взимания платы</text:h>
      <text:p text:style-name="P4">за предоставление услуг, которые являются необходимыми</text:p>
      <text:p text:style-name="P4">и обязательными для предоставления государственной услуги</text:p>
      <text:p text:style-name="P1"/>
      <text:p text:style-name="P15">33. За выдачу свидетельства о праве собственности на судно или выдачу судового билета уплачивается государственная пошлина в размерах и порядке, которые установлены законодательством Российской Федерации о налогах и сборах. Плата за тестирование технических средств контроля рыбопромыслового флота, обеспечивающих автоматическую передачу информации о местонахождении судов, оформление и выдачу свидетельства соответствия, не взимается.</text:p>
      <text:p text:style-name="P1"/>
      <text:h text:style-name="P5" text:outline-level="3">Максимальный срок ожидания в очереди при подаче</text:h>
      <text:p text:style-name="P4">заявления о предоставлении государственной услуги</text:p>
      <text:p text:style-name="P4">и прилагаемых к нему документов и при получении</text:p>
      <text:p text:style-name="P4">результата предоставления государственной услуги</text:p>
      <text:p text:style-name="P1"/>
      <text:p text:style-name="P15">34. Максимальный срок ожидания в очереди при подаче заявления и прилагаемых к нему документов для предоставления государственной услуги - 15 минут.</text:p>
      <text:p text:style-name="P15">35. Максимальный срок ожидания в очереди при получении результата предоставления государственной услуги - 15 минут.</text:p>
      <text:p text:style-name="P1"/>
      <text:h text:style-name="P5" text:outline-level="3">Срок и порядок регистрации запроса заявителя</text:h>
      <text:p text:style-name="P4">о предоставлении государственной услуги</text:p>
      <text:p text:style-name="P1"/>
      <text:p text:style-name="P15">36. Заявление, указанное в <text:span text:style-name="T1">подпункте "а" пункта 20</text:span> Регламента, поданное в уполномоченный орган в порядке, предусмотренном <text:span text:style-name="T1">пунктом 21</text:span> Регламента, подлежит обязательной регистрации в срок не позднее 1 рабочего дня, следующего за днем его поступления в уполномоченный орган.</text:p>
      <text:p text:style-name="P15">Заявление, указанное в <text:span text:style-name="T1">абзаце 1</text:span> настоящего пункта, докладывается руководителю уполномоченного органа или его уполномоченному заместителю, и в течение 3 дней с даты его поступления направляется, в соответствии с его решением, на рассмотрение в структурное подразделение уполномоченного органа, ответственное за его рассмотрение.</text:p>
      <text:p text:style-name="P1"/>
      <text:h text:style-name="P5" text:outline-level="3">Требования к помещениям, в которых предоставляются</text:h>
      <text:p text:style-name="P4">государственная услуга, к месту ожидания и приема</text:p>
      <text:p text:style-name="P4">заявителей, размещению и оформлению визуальной, текстовой</text:p>
      <text:p text:style-name="P4">и мультимедийной информации о порядке предоставления</text:p>
      <text:p text:style-name="P4">государственной услуги</text:p>
      <text:p text:style-name="P1"/>
      <text:p text:style-name="P15"><text:soft-page-break/>37. Помещения для предоставления государственной услуги размещаются в зданиях уполномоченного органа в специально выделенных для этого кабинетах (из расчета не более 4 должностных лиц в кабинете) и снабжаются соответствующими табличками с указанием номера кабинета, названия соответствующего подразделения. Каждое помещение для предоставления государственной услуги оснащается телефоном, факсом, ксероксом, персональным компьютером и принтером.</text:p>
      <text:p text:style-name="P15">38. Помещения для ожидания и приема заявителей (их представителей) должны соответствовать комфортным условиям для заявителей (их представителей), в том числе для лиц с ограниченными возможностями здоровья, и оптимальным условиям работы должностных лиц уполномоченного органа.</text:p>
      <text:p text:style-name="P15">Для ожидания приема посетителям отводятся места, оборудованные стульями, кресельными секциями, столами (стойками) для возможности оформления документов.</text:p>
      <text:p text:style-name="P15">Для обслуживания лиц с ограниченными возможностями здоровья должны быть созданы надлежащие условия:</text:p>
      <text:p text:style-name="P15">помещения оборудованы пандусами, специальными ограждениями и перилами, обеспечивающими беспрепятственное передвижение и разворот инвалидных колясок;</text:p>
      <text:p text:style-name="P15">столы размещены в стороне от входа для беспрепятственного подъезда и разворота колясок;</text:p>
      <text:p text:style-name="P15">беспрепятственный доступ к помещению, в котором предоставляется государственная услуга, беспрепятственное пользование средствами связи;</text:p>
      <text:p text:style-name="P15">возможность самостоятельного передвижения по территории, на которой расположено помещение, в котором предоставляется государственная услуга, а также входа в него и выхода из него, посадки в транспортное средство и высадки из него, в том числе с использованием кресла-коляски;</text:p>
      <text:p text:style-name="P15">сопровождение лиц с ограниченными возможностями здоровья, имеющих стойкие расстройства функции зрения и самостоятельного передвижения;</text:p>
      <text:p text:style-name="P15">дублирование необходимой для лиц с ограниченной возможностями здоровья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P15">допуск сурдопереводчика и тифлосурдопереводчика;</text:p>
      <text:p text:style-name="P15">допуск собаки-проводника в помещение, в котором предоставляется государственная услуга;</text:p>
      <text:p text:style-name="P15">оказание лицам с ограниченными возможностями здоровья помощи в преодолении барьеров, мешающих получению ими государственной услуги наравне с другими лицами.</text:p>
      <text:p text:style-name="P15">39. Рабочие места должностных лиц уполномоченного органа, предоставляющих государственную услугу, оборудуются персональными компьютерами и оргтехникой, позволяющими своевременно и в полном объеме получать справочную информацию по правовым вопросам и организовывать предоставление государственной услуги в полном объеме. Подразделениям уполномоченного органа, ответственным за предоставление государственной услуги, выделяются бумага, расходные материалы и канцтовары в количестве, достаточном для предоставления государственной <text:soft-page-break/>услуги, а также обеспечивается доступ к информационным ресурсам уполномоченного органа и к информационно-телекоммуникационной сети "Интернет".</text:p>
      <text:p text:style-name="P1"/>
      <text:h text:style-name="P5" text:outline-level="3">Показатели доступности и качества государственной услуги</text:h>
      <text:p text:style-name="P1"/>
      <text:p text:style-name="P15">40. Показателями доступности и качества государственной услуги являются возможность обращения за ее предоставлением, возможность ознакомления заявителей на официальном сайте уполномоченного органа в информационно-телекоммуникационной сети "Интернет" с перечнем водных биологических ресурсов, утверждаемым в целях реализации <text:span text:style-name="T1">постановления</text:span> Правительства Российской Федерации от 25 августа 2008 г. N 643 "О подготовке и заключении договора пользования водными биологическими ресурсами, общий допустимый улов которых не устанавливается", добыча (вылов) которых будет осуществляться на основании договоров, а также объявлением о подготовке и заключении таких договоров.</text:p>
      <text:p text:style-name="P15">41. Заявитель вправе взаимодействовать с должностными лицами уполномоченного органа при предоставлении государственной услуги неограниченное количество раз.</text:p>
      <text:p text:style-name="P15">Продолжительность каждого такого взаимодействия 30 минут.</text:p>
      <text:p text:style-name="P15">42. Государственная услуга не предоставляется через многофункциональные центры предоставления государственных и муниципальных услуг.</text:p>
      <text:p text:style-name="P1"/>
      <text:h text:style-name="P5" text:outline-level="3">Иные требования, в том числе учитывающие особенности</text:h>
      <text:p text:style-name="P4">предоставления государственной услуги в многофункциональных</text:p>
      <text:p text:style-name="P4">центрах предоставления государственных и муниципальных</text:p>
      <text:p text:style-name="P4">услуг и особенности предоставления государственной</text:p>
      <text:p text:style-name="P4">услуги в электронной форме</text:p>
      <text:p text:style-name="P1"/>
      <text:p text:style-name="P15">43. Заявителям обеспечивается возможность получения информации о предоставляемой государственной услуге на официальном сайте уполномоченного органа, а также в федеральной государственной информационной системе "Единый портал государственных и муниципальных услуг (функций)".</text:p>
      <text:p text:style-name="P15">44. Перечень классов средств электронной подписи, которые допускаются к использованию при обращении за получением государственной услуги, оказываемой с применением усиленной квалифицированной электронной подписи, определяется на основании утверждаемой уполномоченным органом по согласованию с Федеральной службой безопасности Российской Федерации модели угроз безопасности информации в информационной системе, используемой в целях приема обращений за получением государственной услуги и (или) предоставления такой услуги.</text:p>
      <text:p text:style-name="P15">45. Заявителям обеспечивается возможность получения и копирования в федеральной государственной информационной системе "Единый портал государственных и муниципальных услуг (функций)" формы заявления и иных документов, необходимых для получения государственной услуги в электронной форме.</text:p>
      <text:p text:style-name="P15"><text:soft-page-break/>46. Для получения государственной услуги в электронной форме заявителям предоставляется возможность направить заявление и прилагаемые к нему документы с использованием федеральной государственной информационной системы "Единый портал государственных и муниципальных услуг (функций)", с использованием усиленной квалифицированной электронной подписи.</text:p>
      <text:p text:style-name="P15">47. Заявителям, подавшим заявление с использованием федеральной государственной информационной системы "Единый портал государственных и муниципальных услуг (функций)" обеспечивается возможность осуществлять мониторинг хода предоставления государственной услуги.</text:p>
      <text:p text:style-name="P1"/>
      <text:h text:style-name="P5" text:outline-level="2">III. Состав, последовательность и сроки выполнения</text:h>
      <text:p text:style-name="P4">административных процедур</text:p>
      <text:p text:style-name="P1"/>
      <text:h text:style-name="P5" text:outline-level="3">Состав административных процедур по предоставлению</text:h>
      <text:p text:style-name="P4">государственной услуги</text:p>
      <text:p text:style-name="P1"/>
      <text:p text:style-name="P15">48. Предоставление государственной услуги включает в себя следующие административные процедуры:</text:p>
      <text:p text:style-name="P15">а) предоставление в установленном порядке информации заявителям и обеспечение доступа заявителей к сведениям о государственной услуге;</text:p>
      <text:p text:style-name="P15">б) подача заявителем заявления и прилагаемых к нему документов и прием такого заявления и документов;</text:p>
      <text:p text:style-name="P15">в) получение заявителем сведений о ходе рассмотрения заявления о предоставлении государственной услуги;</text:p>
      <text:p text:style-name="P15">г) проверка действительности усиленной квалифицированной электронной подписи заявителя, использованной при обращении за получением государственной услуги;</text:p>
      <text:p text:style-name="P15">д) межведомственное информационное взаимодействие с Федеральной налоговой службой (ее территориальными органами) по вопросам предоставления документов, необходимых для предоставления государственной услуги;</text:p>
      <text:p text:style-name="P15">е) межведомственное информационное взаимодействие с Федеральной антимонопольной службой по вопросам предоставления документов, необходимых для предоставления государственной услуги;</text:p>
      <text:p text:style-name="P15">ж) межведомственное информационное взаимодействие с Федеральным агентством по рыболовству (его территориальными органами) по вопросам предоставления документов, необходимых для предоставления государственной услуги;</text:p>
      <text:p text:style-name="P15">з) принятие решения о выдаче (направлении) результата предоставления государственной услуги.</text:p>
      <text:p text:style-name="P15">49. Блок-схема предоставления государственной услуги приведена в <text:span text:style-name="T1">приложении N 2</text:span> к Регламенту.</text:p>
      <text:p text:style-name="P1"/>
      <text:h text:style-name="P5" text:outline-level="3">Предоставление в установленном порядке информации</text:h>
      <text:p text:style-name="P4">заявителям и обеспечение доступа заявителей к сведениям</text:p>
      <text:p text:style-name="P4">о государственной услуге</text:p>
      <text:p text:style-name="P1"/>
      <text:p text:style-name="P15"><text:soft-page-break/>50. Основанием для начала административной процедуры является размещение в открытом доступе на официальном сайте уполномоченного органа, а также в федеральной государственной информационной системе "Единый портал государственных и муниципальных услуг (функций)" информации о предоставлении государственной услуги либо обращение заявителя лично, по телефону, посредством почтовых отправлений, а также по электронной почте с целью получения консультации о предоставлении государственной услуги.</text:p>
      <text:p text:style-name="P15">51. Размещение в открытом доступе на официальном сайте уполномоченного органа и в федеральной государственной информационной системе "Единый портал государственных и муниципальных услуг (функций)" информации о предоставлении государственной услуги производится должностными лицами уполномоченного органа, ответственными за размещение информации на официальном сайте и в федеральной государственной информационной системе "Единый портал государственных и муниципальных услуг (функций)".</text:p>
      <text:p text:style-name="P15">52. Консультирование лица при личном приеме, по телефону, посредством почтовых отправлений, а также по электронной почте производится должностными лицами уполномоченного органа, ответственными за личный прием граждан, прием телефонных звонков, рассмотрение обращений граждан либо за предоставление государственной услуги в порядке, предусмотренном <text:span text:style-name="T1">пунктами 5</text:span> - <text:span text:style-name="T1">11</text:span> Регламента.</text:p>
      <text:p text:style-name="P15">53. Результатом административной процедуры является получение заявителями информации о предоставлении государственной услуги.</text:p>
      <text:p text:style-name="P15">Способом фиксации результата выполнения административной процедуры является присвоение размещаемым файлам на соответствующем сайте в информационно-телекоммуникационной сети "Интернет" индивидуальной адресной строки, позволяющей ознакомиться с содержанием информации пользователям информационно-телекоммуникационной сети "Интернет", либо направление соответствующих ответов на письменные или электронные обращения заявителей, либо внесение соответствующей записи в журнал личного приема граждан.</text:p>
      <text:p text:style-name="P1"/>
      <text:h text:style-name="P5" text:outline-level="3">Подача заявителем заявления и прилагаемых к нему документов</text:h>
      <text:p text:style-name="P4">и прием такого заявления и документов</text:p>
      <text:p text:style-name="P1"/>
      <text:p text:style-name="P15">54. Основанием для начала административной процедуры является подача заявителем в уполномоченный орган, в течение срока, указанного в объявлении о подготовке и заключении с юридическими лицами и индивидуальными предпринимателями договоров на официальном сайте уполномоченного органа в информационно-телекоммуникационной сети "Интернет", заявления и прилагаемых к нему документов, указанных в <text:span text:style-name="T1">пункте 20</text:span> Регламента.</text:p>
      <text:p text:style-name="P15">55. При представлении заявления в уполномоченный орган заявителем лично, по его просьбе проставляется отметка о принятии этого заявления и прилагаемых к нему документов, указанных в <text:span text:style-name="T1">пункте 20</text:span> Регламента, а также указываются фамилия, инициалы и должность должностного лица, принявшего указанные документы, его подпись и дата приема.</text:p>
      <text:p text:style-name="P15"><text:soft-page-break/>При представлении заявления в электронной форме отправителю направляется электронное сообщение в форме электронного документа, подписанного усиленной квалифицированной электронной подписью, в том числе с использованием федеральной государственной информационной системы "Единый портал государственных и муниципальных услуг (функций)", подтверждающее прием данного документа, либо направление заявителю уведомления об отказе в приеме к рассмотрению заявления.</text:p>
      <text:p text:style-name="P15">56. Представленное в уполномоченный орган заявление и прилагаемые к нему документы, указанные в <text:span text:style-name="T1">пункте 20</text:span> Регламента, должны быть приняты и зарегистрированы в случае отсутствия оснований для отказа в приеме документов, указанных в <text:span text:style-name="T1">пунктах 27</text:span> и <text:span text:style-name="T1">28</text:span> Регламента.</text:p>
      <text:p text:style-name="P15">Должностное лицо уполномоченного органа, ответственное за прием документов, обязано в тот же день передать зарегистрированное заявление с комплектом документов должностному лицу уполномоченного органа, ответственному за предоставление государственной услуги.</text:p>
      <text:p text:style-name="P15">57. Результатом административной процедуры является прием заявления с комплектом документов должностным лицом уполномоченного органа, ответственным за прием документов, или отказ в приеме указанных заявления и комплекта документов.</text:p>
      <text:p text:style-name="P15">Способом фиксации результата административной процедуры является регистрация заявления с комплектом документов должностным лицом уполномоченного органа, ответственным за прием документов, или направление заявителю уведомления об отказе в приеме документов.</text:p>
      <text:p text:style-name="P1"/>
      <text:h text:style-name="P5" text:outline-level="3">Получение заявителем сведений о ходе рассмотрения заявления</text:h>
      <text:p text:style-name="P4">о предоставлении государственной услуги</text:p>
      <text:p text:style-name="P1"/>
      <text:p text:style-name="P15">58. Основанием для начала административной процедуры является прием и регистрация заявления с комплектом документов должностным лицом уполномоченного органа, ответственным за прием документов и прилагаемых документов.</text:p>
      <text:p text:style-name="P15">59. При подаче заявления в электронной форме должностное лицо уполномоченного органа, ответственное за предоставление государственной услуги, по результатам завершения каждой административной процедуры в течение 1 рабочего дня направляет заявителю уведомление о ходе рассмотрения заявления в письменной форме или в электронной форме по адресу электронной почты, указанному в заявлении либо с использованием федеральной государственной информационной системы "Единый портал государственных и муниципальных услуг (функций)".</text:p>
      <text:p text:style-name="P15">При подаче заявления в письменной форме должностное лицо уполномоченного органа, ответственное за предоставление государственной услуги, по результатам завершения административных процедур "Подача заявителем заявления и прилагаемых к нему документов и прием такого заявления и документов" и "Получение заявителем результата предоставления государственной услуги" направляет соответствующее уведомление заявителю в письменной форме по адресу, указанному в заявлении.</text:p>
      <text:p text:style-name="P15"><text:soft-page-break/>60. Результатом административной процедуры является предоставление заявителю сведений о ходе рассмотрения заявления.</text:p>
      <text:p text:style-name="P15">Способом фиксации результата административной процедуры является направление заявителю соответствующих уведомлений в письменной или электронной форме.</text:p>
      <text:p text:style-name="P1"/>
      <text:h text:style-name="P5" text:outline-level="3">Проверка действительности усиленной квалифицированной</text:h>
      <text:p text:style-name="P4">электронной подписи заявителя, использованной при обращении</text:p>
      <text:p text:style-name="P4">за получением государственной услуги</text:p>
      <text:p text:style-name="P1"/>
      <text:p text:style-name="P15">61. Основанием для начала административной процедуры является поступление в уполномоченный орган заявления о предоставлении государственной услуги в форме электронного документа, подписанного усиленной квалифицированной электронной подписью.</text:p>
      <text:p text:style-name="P15">62. При поступлении заявления, подписанного усиленной квалифицированной электронной подписью, должностным лицом уполномоченного органа, ответственным за прием заявления и прилагаемых к нему документов, проводится процедура проверки действительности усиленной квалифицированной электронной подписи, с использованием которой подписано заявление и прилагаемые к нему документы.</text:p>
      <text:p text:style-name="P15">63. В рамках проверки, предусмотренной <text:span text:style-name="T1">пунктом 62</text:span> Регламента, осуществляется проверка соблюдения следующих условий:</text:p>
      <text:p text:style-name="P15">а) квалифицированный сертификат ключа проверки электронной подписи (далее - квалифицированный сертификат) создан и выдан аккредитованным удостоверяющим центром, аккредитация которого действительна на день выдачи указанного сертификата;</text:p>
      <text:p text:style-name="P15">б) квалифицированный сертификат действителен на момент подписания заявления и прилагаемых к нему документов (при наличии достоверной информации о моменте подписания заявления и прилагаемых к нему документов) или на день проверки действительности указанного сертификата, если момент подписания заявления и прилагаемых к нему документов не определен;</text:p>
      <text:p text:style-name="P15">в) имеется положительный результат проверки принадлежности владельцу квалифицированного сертификата усиленной квалифицированной электронной подписи, которой подписано заявление и прилагаемые к нему документы, и подтверждено отсутствие изменений, внесенных в указанные документы после их подписания. При этом проверка осуществляется с использованием средств электронной подписи, имеющих подтверждение соответствия требованиям, установленным в соответствии с Федеральным <text:span text:style-name="T1">законом</text:span> от 6 апреля 2011 г. N 63-ФЗ "Об электронной подписи", и с использованием квалифицированного сертификата лица, подписавшего заявление и прилагаемые к нему документы;</text:p>
      <text:p text:style-name="P15">г) усиленная квалифицированная электронная подпись используется с учетом ограничений, содержащихся в квалифицированном сертификате лица, подписывающего заявление и прилагаемые к нему документы (если такие ограничения установлены).</text:p>
      <text:p text:style-name="P15">64. Проверка действительности усиленной квалифицированной электронной подписи может осуществляться должностным лицом <text:soft-page-break/>уполномоченного органа, ответственным за прием документов, самостоятельно с использованием имеющихся средств электронной подписи или средств информационной системы головного удостоверяющего центра, которая входит в состав инфраструктуры, обеспечивающей информационно-технологическое взаимодействие информационных систем, используемых для предоставления государственных услуг и муниципальных услуг в электронной форме.</text:p>
      <text:p text:style-name="P15">Проверка усиленной квалифицированной электронной подписи также может осуществляться с использованием средств информационной системы аккредитованного удостоверяющего центра.</text:p>
      <text:p text:style-name="P15">65. Результатом административной процедуры является:</text:p>
      <text:p text:style-name="P15">а) в случае, если в результате проверки действительности усиленной квалифицированной электронной подписи выявлено несоблюдение установленных условий признания ее действительности, - должностное лицо уполномоченного органа, ответственное за прием документов, в течение 3 дней со дня завершения проведения такой проверки принимает решение об отказе в приеме к рассмотрению заявления на предоставление государственной услуги и направляет заявителю соответствующее уведомление в электронной форме с указанием пунктов <text:span text:style-name="T1">статьи 11</text:span> Федерального закона от 6 апреля 2011 г. N 63-ФЗ "Об электронной подписи", которые послужили основанием для принятия указанного решения.</text:p>
      <text:p text:style-name="P15">Уведомление подписывается усиленной квалифицированной электронной подписью должностного лица уполномоченного органа, ответственного за прием документов, и направляется по адресу электронной почты заявителя либо в его личный кабинет в федеральной государственной информационной системе "Единый портал государственных и муниципальных услуг (функций)". После получения уведомления заявитель вправе обратиться повторно с заявлением о предоставлении услуги, устранив нарушения, которые послужили основанием для отказа в приеме к рассмотрению заявления о предоставлении государственной услуги;</text:p>
      <text:p text:style-name="P15">б) в случае, если в результате проверки действительности усиленной квалифицированной электронной подписи выявлено соблюдение установленных условий признания ее действительности заявление в тот же день принимается должностным лицом уполномоченного органа, ответственным за прием документов, для осуществления иных административных процедур, предусмотренных Регламентом.</text:p>
      <text:p text:style-name="P15">Способом фиксации результата административной процедуры является направление заявителю уведомления об отказе в приеме к рассмотрению заявления или регистрация заявления.</text:p>
      <text:p text:style-name="P1"/>
      <text:h text:style-name="P5" text:outline-level="3">Межведомственное информационное взаимодействие</text:h>
      <text:p text:style-name="P4">с Федеральной налоговой службой (ее территориальными</text:p>
      <text:p text:style-name="P4">органами) по вопросам предоставления документов,</text:p>
      <text:p text:style-name="P4">необходимых для предоставления государственной услуги</text:p>
      <text:p text:style-name="P1"/>
      <text:p text:style-name="P15">66. Основанием для начала административной процедуры является прием и регистрация заявления с комплектом документов должностным лицом уполномоченного органа, ответственным за прием документов.</text:p>
      <text:p text:style-name="P15"><text:soft-page-break/>67. Получению по каналам межведомственного информационного взаимодействия с Федеральной налоговой службой (ее территориальным органом) подлежат следующие сведения:</text:p>
      <text:p text:style-name="P15">а) сведения из Единого государственного реестра юридических лиц;</text:p>
      <text:p text:style-name="P15">б) сведения из Единого государственного реестра индивидуальных предпринимателей.</text:p>
      <text:p text:style-name="P15">68. Сведения из Единого государственного реестра юридических лиц, сведения из Единого государственного реестра индивидуальных предпринимателей в течение 1 рабочего дня со дня представления заявления и прилагаемых документов запрашиваются уполномоченным органом посредством межведомственного запроса, в том числе в электронной форме с использованием единой системы межведомственного электронного взаимодействия, в Федеральной налоговой службе (ее территориальном органе).</text:p>
      <text:p text:style-name="P15">Федеральная налоговая служба (ее территориальный орган) в течение 1 рабочего дня со дня получения запроса представляет указанные сведения в форме, в которой поступил межведомственный запрос в уполномоченный орган.</text:p>
      <text:p text:style-name="P15">69. В случае отсутствия технической возможности направления межведомственного запроса по каналам системы межведомственного электронного взаимодействия соответствующий межведомственный запрос уполномоченного органа направляется на бумажном носителе в территориальный орган Федеральной налоговой службы по месту нахождения (жительства) заявителя.</text:p>
      <text:p text:style-name="P15">70. Результатом административной процедуры является получение сведений, указанных в <text:span text:style-name="T1">пункте 67</text:span> Регламента, по каналам межведомственного информационного взаимодействия с Федеральной налоговой службой (ее территориальным органом).</text:p>
      <text:p text:style-name="P15">Способом фиксации результата административной процедуры является регистрация должностным лицом уполномоченного органа, ответственным за предоставление государственной услуги, полученных сведений.</text:p>
      <text:p text:style-name="P1"/>
      <text:h text:style-name="P5" text:outline-level="3">Межведомственное информационное взаимодействие</text:h>
      <text:p text:style-name="P4">с Федеральной антимонопольной службой по вопросам</text:p>
      <text:p text:style-name="P4">предоставления документов, необходимых для предоставления</text:p>
      <text:p text:style-name="P4">государственной услуги</text:p>
      <text:p text:style-name="P1"/>
      <text:p text:style-name="P15">71. Основанием для начала административной процедуры является прием и регистрация заявления с комплектом документов должностным лицом уполномоченного органа, ответственным за прием документов.</text:p>
      <text:p text:style-name="P15">72. Получению по каналам системы межведомственного информационного взаимодействия с Федеральной антимонопольной службой подлежит копия решения Федеральной антимонопольной службы, оформленного на основании решения Правительственной комиссии по контролю за осуществлением иностранных инвестиций в Российской Федерации (в случае, если в заявке указано, что контроль иностранного инвестора в отношении заявителя установлен в порядке, предусмотренном Федеральным <text:span text:style-name="T1">законом</text:span> от 29 апреля 2008 г. N 57-ФЗ "О порядке <text:soft-page-break/>осуществления иностранных инвестиций в хозяйственные общества, имеющие стратегическое значение для обеспечения обороны страны и безопасности государства").</text:p>
      <text:p text:style-name="P15">73. Копия решения Федеральной антимонопольной службы, указанного в <text:span text:style-name="T1">пункте 72</text:span> Регламента, в течение 1 рабочего дня со дня представления заявления и прилагаемых документов запрашивается уполномоченным органом посредством межведомственного запроса, в том числе в электронной форме с использованием единой системы межведомственного электронного взаимодействия, в Федеральной антимонопольной службе.</text:p>
      <text:p text:style-name="P15">Федеральная антимонопольная служба в течение 1 рабочего дня со дня получения запроса представляет уполномоченный орган копию решения Федеральной антимонопольной службы, указанного в <text:span text:style-name="T1">пункте 72</text:span> Регламента, в форме, в которой поступил межведомственный запрос.</text:p>
      <text:p text:style-name="P15">74. В случае отсутствия технической возможности направления межведомственного запроса по каналам системы межведомственного электронного взаимодействия соответствующий межведомственный запрос уполномоченного органа направляется на бумажном носителе в Федеральную антимонопольную службу.</text:p>
      <text:p text:style-name="P15">75. Результатом административной процедуры является получение копии решения Федеральной антимонопольной службы, указанного в <text:span text:style-name="T1">пункте 72</text:span> Регламента, по каналам межведомственного информационного взаимодействия с Федеральной антимонопольной службой.</text:p>
      <text:p text:style-name="P15">Способом фиксации результата административной процедуры является регистрация должностным лицом уполномоченного органа, ответственным за предоставление государственной услуги, полученной копии решения, указанной в <text:span text:style-name="T1">пункте 72</text:span> Регламента.</text:p>
      <text:p text:style-name="P1"/>
      <text:h text:style-name="P5" text:outline-level="3">Межведомственное информационное</text:h>
      <text:p text:style-name="P4">взаимодействие с Федеральным агентством по рыболовству</text:p>
      <text:p text:style-name="P4">(его территориальными органами) по вопросам предоставления</text:p>
      <text:p text:style-name="P4">документов, необходимых для предоставления</text:p>
      <text:p text:style-name="P4">государственной услуги</text:p>
      <text:p text:style-name="P1"/>
      <text:p text:style-name="P15">76. Основанием для начала административной процедуры является прием и регистрация заявления должностным лицом уполномоченного органа, ответственным за прием документов.</text:p>
      <text:p text:style-name="P15">77. Получению по каналам межведомственного информационного взаимодействия с Федеральным агентством по рыболовству (его территориальным органом) подлежат сведения о договоре о предоставлении рыбопромыслового участка (в случае, если заявителю ранее был предоставлен рыбопромысловый участок).</text:p>
      <text:p text:style-name="P15">78. Сведения о договоре о предоставлении рыбопромыслового участка, запрашиваются уполномоченным органом в течение 1 рабочего дня со дня предоставления заявления и прилагаемых к нему документов посредством межведомственного запроса, в том числе в электронной форме с использованием единой системы межведомственного электронного взаимодействия в Федеральном агентстве по рыболовству (его территориальном органе).</text:p>
      <text:p text:style-name="P15"><text:soft-page-break/>Федеральное агентство по рыболовству (его территориальный орган) представляет указанные сведения в форме, в которой поступил межведомственный запрос, в течение 1 рабочего дня со дня получения запроса в уполномоченный орган.</text:p>
      <text:p text:style-name="P15">79. В случае отсутствия технической возможности направления межведомственного запроса по каналам единой системы межведомственного электронного взаимодействия, соответствующий межведомственный запрос направляется на бумажном носителе в территориальный орган Федерального агентства по рыболовству, осуществляющий свои полномочия в районе добычи (вылова) водных биологических ресурсов, указанного в заявлении.</text:p>
      <text:p text:style-name="P15">80. Способом фиксации результата административной процедуры является получение сведений, указанных в <text:span text:style-name="T1">пункте 77</text:span> Регламента, по каналам межведомственного информационного взаимодействия с Федеральным агентством по рыболовству (его территориальным органом).</text:p>
      <text:p text:style-name="P15">Способом фиксации выполнения административной процедуры является регистрация должностным лицом уполномоченного органа, ответственным за предоставление государственной услуги, полученных сведений о договоре о предоставлении рыбопромыслового участка.</text:p>
      <text:p text:style-name="P1"/>
      <text:h text:style-name="P5" text:outline-level="3">Принятие решения о выдаче (направлении) результата</text:h>
      <text:p text:style-name="P4">предоставления государственной услуги</text:p>
      <text:p text:style-name="P1"/>
      <text:p text:style-name="P15">81. Основанием для начала административной процедуры является получение уполномоченным органом полного комплекта документов, необходимого для предоставления государственной услуги.</text:p>
      <text:p text:style-name="P15">82. Должностное лицо уполномоченного органа, ответственное за предоставление государственной услуги, рассматривает представленные документы, указанные в <text:span text:style-name="T1">пункте 20</text:span> Регламента, в течение 10 рабочих дней с даты их получения и по результатам рассмотрения принимает решение о заключении договора, либо об отказе в заключении договора, по основаниям, указанным в <text:span text:style-name="T1">пунктах 27</text:span>, <text:span text:style-name="T1">28</text:span> Регламента.</text:p>
      <text:p text:style-name="P15">83. Заключение договора по результатам аукциона осуществляется на основании протокола о результатах аукциона и данных о поступлении доплаты.</text:p>
      <text:p text:style-name="P15">84. В случае принятия решения о заключении договора уполномоченное должностное лицо составляет проект договора в 2-х экземплярах, согласно <text:span text:style-name="T1">форме</text:span>, утвержденной постановлением Правительства Российской Федерации от 25 августа 2008 г. N 643 "О подготовке и заключении договора пользования водными биологическими ресурсами, общий допустимый улов которых не устанавливается".</text:p>
      <text:p text:style-name="P15">85. В случае принятия решения об отказе в заключении договора указанное должностное лицо направляет заявителю соответствующее уведомление в форме, в которой было подано заявление и прилагаемые к нему документы.</text:p>
      <text:p text:style-name="P15">86. Договор заключается сроком не более чем на 1 календарный год, но не позднее 31 декабря года, на который распространяется действие перечня видов водных биологических ресурсов, утверждаемого в целях реализации <text:span text:style-name="T1">постановления</text:span> Правительства Российской Федерации от 25 августа 2008 г. N <text:soft-page-break/>643 "О подготовке и заключении договора пользования водными биологическими ресурсами, общий допустимый улов которых не устанавливается", добыча (вылов) которых будет осуществляться на основании договоров, и считается заключенным с даты его подписания обеими сторонами.</text:p>
      <text:p text:style-name="P15">87. При составлении договора уполномоченный орган осуществляет проверку соответствия предмета договора сведениям из перечня водных биологических ресурсов, утверждаемого в целях реализации <text:span text:style-name="T1">постановления</text:span> Правительства Российской Федерации от 25 августа 2008 г. N 643 "О подготовке и заключении договора пользования водными биологическими ресурсами, общий допустимый улов которых не устанавливается", добыча (вылов) которых будет осуществляться на основании договоров, являющегося основанием для заключения такого договора.</text:p>
      <text:p text:style-name="P15">88. После подписания уполномоченным должностным лицом договора (в двух экземплярах) уполномоченный орган, в течение двух рабочих дней представляет его заявителю на подпись непосредственно или направляет письмом с уведомлением о вручении, о чем в течение 1 рабочего дня сообщается заявителю в форме, в которой заявление поступило в уполномоченный орган.</text:p>
      <text:p text:style-name="P15">89. Заявитель или его представитель (при наличии документов, подтверждающих полномочия на подписание договора) в течение 5 рабочих дней с даты получения обоих экземпляров договора, подписанного уполномоченным должностным лицом, подписывает их и направляет 1 экземпляр подписанного договора в уполномоченный орган или извещает уполномоченный орган об отказе от подписания договора.</text:p>
      <text:p text:style-name="P15">Непредставление заявителем в указанный срок подписанного им договора или уведомления об отказе от подписания такого договора признается отказом заявителя от заключения указанного договора.</text:p>
      <text:p text:style-name="P15">90. Каждому договору присваивается уникальный номер, формируемый по следующему порядку:</text:p>
      <text:p text:style-name="P1"/>
      <text:p text:style-name="P4">CC/XXXXX, где</text:p>
      <text:p text:style-name="P1"/>
      <text:p text:style-name="P15">CC - код региона, в котором находится территориальное управление Росрыболовства,</text:p>
      <text:p text:style-name="P15">XXXXX - порядковый номер договора (номера с 00001 по 99999).</text:p>
      <text:p text:style-name="P15">Сведения о договоре после его подписания сторонами подлежат внесению в государственный рыбохозяйственный реестр в установленном порядке.</text:p>
      <text:p text:style-name="P15">91. Результатом предоставления государственной услуги является заключение с заявителем договора или отказ в его заключении.</text:p>
      <text:p text:style-name="P15">Способом фиксации результатов административной процедуры является регистрация двух подписанных экземпляров договора в Журнале регистрации договоров либо направление заявителю по адресу, указанному в заявлении, письменного уведомления об отказе в заключении такого договора.</text:p>
      <text:p text:style-name="P15">При подаче заявления в электронной форме уведомление об отказе в заключении договора направляется заявителю в электронной форме по адресу электронной почты, указанному в заявлении либо с использованием <text:soft-page-break/>федеральной государственной информационной системы "Единый портал государственных и муниципальных услуг (функций)".</text:p>
      <text:p text:style-name="P1"/>
      <text:h text:style-name="P5" text:outline-level="2">IV. Порядок и формы контроля за предоставлением</text:h>
      <text:p text:style-name="P4">государственной услуги</text:p>
      <text:p text:style-name="P1"/>
      <text:h text:style-name="P5" text:outline-level="3">Порядок осуществления текущего контроля</text:h>
      <text:p text:style-name="P4">за соблюдением и исполнением ответственными должностными</text:p>
      <text:p text:style-name="P4">лицами положений Регламента и иных нормативных правовых</text:p>
      <text:p text:style-name="P4">актов, устанавливающих требования к предоставлению</text:p>
      <text:p text:style-name="P4">государственной услуги, а также принятия ими решений</text:p>
      <text:p text:style-name="P1"/>
      <text:p text:style-name="P15">92. Текущий контроль за соблюдением административных процедур по предоставлению государственной услуги осуществляется руководителем уполномоченного органа в пределах своей компетенции.</text:p>
      <text:p text:style-name="P15">93. Должностные лица уполномоченного органа обеспечивают сохранность сведений, составляющих служебную, банковскую, налоговую или коммерческую тайну, ставших им известными при предоставлении государственной услуги, и несут установленную законодательством Российской Федерации ответственность за разглашение этих сведений.</text:p>
      <text:p text:style-name="P15">94. Текущий контроль осуществляется путем проведения заместителями руководителя уполномоченного органа, начальниками структурных подразделений уполномоченного органа плановых и внеплановых проверок соблюдения и исполнения должностными лицами уполномоченного органа положений Регламента, иных нормативных правовых актов Российской Федерации, устанавливающих требования к предоставлению государственной услуги.</text:p>
      <text:p text:style-name="P1"/>
      <text:h text:style-name="P5" text:outline-level="3">Порядок и периодичность осуществления плановых</text:h>
      <text:p text:style-name="P4">и внеплановых проверок полноты и качества предоставления</text:p>
      <text:p text:style-name="P4">государственной услуги</text:p>
      <text:p text:style-name="P1"/>
      <text:p text:style-name="P15">95. Контроль за полнотой и качеством предоставления государственной услуги включает в себя проведение плановых и внеплановых проверок, выявление и устранение нарушений прав индивидуальных предпринимателей и юридических лиц по рассмотрению, принятию решений и подготовке ответов на их обращения, содержащие жалобы на решения, действия (бездействие) должностных лиц уполномоченного органа.</text:p>
      <text:p text:style-name="P15">96. Плановая проверка проводится ежегодно в сроки, установленные соответствующим приказом уполномоченного органа.</text:p>
      <text:p text:style-name="P15">При проведении плановой проверки проверяется соответствие действий и принимаемых решений должностного лица, ответственного за предоставление государственной услуги, положениям Регламента и иным нормативным правовым актам, регулирующим предоставления государственной услуги.</text:p>
      <text:p text:style-name="P15">97. Внеплановая проверка проводится по мере поступления жалоб на действия (бездействие) или решение должностного лица уполномоченного органа, принятое им в процессе предоставления государственной услуги.</text:p>
      <text:p text:style-name="P15"><text:soft-page-break/>98. Результаты проведения плановых и внеплановых проверок оформляются актом, в котором указываются выявленные недостатки, предложения по их устранению и докладываются руководителю уполномоченного органа либо их уполномоченным заместителям для принятия мер, предусмотренных законодательством Российской Федерации.</text:p>
      <text:p text:style-name="P1"/>
      <text:h text:style-name="P5" text:outline-level="3">Ответственность должностных лиц уполномоченного</text:h>
      <text:p text:style-name="P4">органа за решения и действия (бездействие), принимаемые</text:p>
      <text:p text:style-name="P4">(осуществляемые) ими в ходе предоставления</text:p>
      <text:p text:style-name="P4">государственной услуги</text:p>
      <text:p text:style-name="P1"/>
      <text:p text:style-name="P15">99. По результатам проведенных проверок в случае выявления нарушений прав заявителей, причиненных действиями (бездействием) должностных лиц уполномоченного органа и решениями, принимаемыми ими в ходе предоставления государственной услуги, осуществляется привлечение виновных лиц к ответственности в соответствии с законодательством Российской Федерации.</text:p>
      <text:p text:style-name="P1"/>
      <text:h text:style-name="P5" text:outline-level="3">Положения, характеризующие требования к порядку</text:h>
      <text:p text:style-name="P4">и формам контроля за предоставлением государственной</text:p>
      <text:p text:style-name="P4">услуги, в том числе со стороны граждан, их</text:p>
      <text:p text:style-name="P4">объединений и организаций</text:p>
      <text:p text:style-name="P1"/>
      <text:p text:style-name="P15">100. Контроль за предоставлением государственной услуги со стороны граждан, их объединений и организаций является самостоятельной формой контроля и осуществляется путем направления обращений в уполномоченный орган, а также путем обжалования действий (бездействия) и решений, принятых (осуществляемых) в ходе предоставления государственной услуги в вышестоящие органы государственной власти.</text:p>
      <text:p text:style-name="P1"/>
      <text:h text:style-name="P5" text:outline-level="2">V. Досудебный (внесудебный) порядок обжалования</text:h>
      <text:p text:style-name="P4">решений и действий (бездействия) уполномоченного органа,</text:p>
      <text:p text:style-name="P4">предоставляющего государственную услугу, а также</text:p>
      <text:p text:style-name="P4">его должностных лиц</text:p>
      <text:p text:style-name="P1"/>
      <text:h text:style-name="P5" text:outline-level="3">Информация для заявителя о его праве подать жалобу</text:h>
      <text:p text:style-name="P4">на решение и (или) действие (бездействие) уполномоченного</text:p>
      <text:p text:style-name="P4">органа и (или) его должностных лиц при предоставлении</text:p>
      <text:p text:style-name="P4">государственной услуги</text:p>
      <text:p text:style-name="P1"/>
      <text:p text:style-name="P15">101. Заявитель может обратиться с жалобой на действия (бездействие) и решения, принятые в ходе предоставления государственной услуги.</text:p>
      <text:p text:style-name="P15">102. Заявители имеют право на обжалование действий или бездействия должностных лиц уполномоченного органа, а также принимаемых ими решений при предоставлении государственной услуги в следующих случаях:</text:p>
      <text:p text:style-name="P15">а) нарушение срока регистрации запроса заявителя о предоставлении государственной услуги;</text:p>
      <text:p text:style-name="P15">б) нарушение срока предоставления государственной услуги;</text:p>
      <text:p text:style-name="P15"><text:soft-page-break/>в) требование у заявителя документов, не предусмотренных нормативными правовыми актами Российской Федерации для предоставления государственной услуги;</text:p>
      <text:p text:style-name="P15">г) отказ в приеме документов, предоставление которых предусмотрено нормативными правовыми актами Российской Федерации для предоставления государственной услуги;</text:p>
      <text:p text:style-name="P15">д) отказ в предоставлении государствен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text:p>
      <text:p text:style-name="P16">е) затребование с заявителя при предоставлении государственной услуги платы, не предусмотренной нормативными правовыми актами Российской Федерации;</text:p>
      <text:p text:style-name="P15">ж) отказ должностного лица уполномоченного органа в исправлении допущенных опечаток и ошибок в выданных в результате предоставления государственной услуги документах либо нарушение установленного срока таких исправлений.</text:p>
      <text:p text:style-name="P1"/>
      <text:h text:style-name="P5" text:outline-level="3">Предмет жалобы</text:h>
      <text:p text:style-name="P1"/>
      <text:p text:style-name="P15">103. Предметом жалобы являются решения и действия (бездействие) уполномоченного органа и его должностных лиц, принятые ими в ходе предоставления государственной услуги в соответствии с Регламентом, которые, по мнению заявителя, нарушают его права и законные интересы.</text:p>
      <text:p text:style-name="P1"/>
      <text:h text:style-name="P5" text:outline-level="3">Органы государственной власти и уполномоченные</text:h>
      <text:p text:style-name="P4">на рассмотрение жалобы должностные лица, которым может быть</text:p>
      <text:p text:style-name="P4">направлена жалоба</text:p>
      <text:p text:style-name="P1"/>
      <text:p text:style-name="P15">104. Жалобы на действие (бездействие) ответственных исполнителей уполномоченного органа рассматриваются начальником соответствующего структурного подразделения уполномоченного органа.</text:p>
      <text:p text:style-name="P15">Жалобы на решения, принятые руководителем уполномоченного органа, подаются в высший исполнительный орган государственной власти субъекта Российской Федерации и рассматриваются в порядке, установленном настоящим разделом Регламента.</text:p>
      <text:p text:style-name="P15">Особенности подачи и рассмотрения жалоб на решения и действия (бездействие) органов государственной власти субъектов Российской Федерации и их должностных лиц, государственных гражданских служащих органов государственной власти субъектов Российской Федерации устанавливаются нормативными правовыми актами субъектов Российской Федерации.</text:p>
      <text:p text:style-name="P15">Жалоба подлежит регистрации не позднее следующего рабочего дня со дня ее поступления в уполномоченный орган.</text:p>
      <text:p text:style-name="P1"/>
      <text:h text:style-name="P5" text:outline-level="3">Порядок подачи и рассмотрения жалобы</text:h>
      <text:p text:style-name="P1"/>
      <text:p text:style-name="P15">105. Жалоба должна содержать:</text:p>
      <text:p text:style-name="P15"><text:soft-page-break/>а) наименование уполномоченного органа, должностного лица уполномоченного органа, либо государственного служащего уполномоченного органа, решения и действия (бездействие) которых обжалуются;</text:p>
      <text:p text:style-name="P15">б) фамилию, имя, отчество (последнее - при наличии), сведения о месте жительства заявителя (для индивидуального предпринимателя) либо наименование, сведения о месте нахождения заявителя (для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 (за исключением случая, когда жалоба направляется способом, указанным в <text:span text:style-name="T1">подпункте "в" пункта 106</text:span> Регламента);</text:p>
      <text:p text:style-name="P15">в) сведения об обжалуемых решениях и действиях (бездействии) уполномоченного органа, должностного лица уполномоченного органа, либо государственного служащего уполномоченного органа;</text:p>
      <text:p text:style-name="P15">г) доводы, на основании которых заявитель не согласен с решением и действием (бездействием) уполномоченного органа, должностного лица уполномоченного органа, либо государственного служащего уполномоченного органа. Заявителем могут быть представлены документы (при наличии), подтверждающие доводы заявителя, либо их копии.</text:p>
      <text:p text:style-name="P15">106. Жалоба подается в письменной форме на бумажном носителе, в том числе при личном приеме заявителя, или в электронной форме.</text:p>
      <text:p text:style-name="P15">Прием жалоб в письменной форме осуществляется по месту предоставления государственной услуги (в месте, где заявитель подавал заявление на получение государственной услуги, нарушение порядка которой обжалуется, либо в месте, где заявителем получен результат указанной государственной услуги).</text:p>
      <text:p text:style-name="P15">Время приема жалоб должно совпадать со временем предоставления государственной услуги.</text:p>
      <text:p text:style-name="P15">Жалоба в письменной форме может быть также направлена по почте.</text:p>
      <text:p text:style-name="P15">В случае подачи жалобы при личном приеме заявитель представляет документы, удостоверяющие его личность в соответствии с законодательством Российской Федерации.</text:p>
      <text:p text:style-name="P15">В электронном виде жалоба может быть подана заявителем посредством:</text:p>
      <text:p text:style-name="P15">а) официального сайта уполномоченного органа в информационно-телекоммуникационной сети "Интернет";</text:p>
      <text:p text:style-name="P15">б) федеральной государственной информационной системы "Единый портал государственных и муниципальных услуг (функций)";</text:p>
      <text:p text:style-name="P15">в) портала федеральной государственной информационной системы, обеспечивающей процесс досудебного (внедосудебного) обжалования решений и действий (бездействия), совершенных при предоставлении государственных и муниципальных услуг органами, предоставляющими государственные и муниципальные услуги, их должностными лицами, государственными и муниципальными служащими (далее - система досудебного обжалования) с использованием информационно-телекоммуникационной сети "Интернет".</text:p>
      <text:p text:style-name="P1"/>
      <text:h text:style-name="P5" text:outline-level="3">Сроки рассмотрения жалобы</text:h>
      <text:p text:style-name="P1"/>
      <text:p text:style-name="P15"><text:soft-page-break/>107. Жалоба, поступившая в уполномоченный орган, подлежит рассмотрению должностным лицом, наделенным полномочиями по рассмотрению жалоб, в течение 15 рабочих дней со дня ее регистрации, а в случае обжалования отказа уполномоченного органа, должностного лица уполномоченного органа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в течение 5 рабочих дней со дня ее регистрации.</text:p>
      <text:p text:style-name="P15">В случае, если жалоба на решения, принятые руководителем уполномоченного органа, подана заявителем в уполномоченный орган, в течение 3 рабочих дней со дня ее регистрации, должностное лицо уполномоченного органа направляет жалобу в высший исполнительный орган государственной власти субъекта Российской Федерации и в письменной форме информирует заявителя о перенаправлении жалобы.</text:p>
      <text:p text:style-name="P15">Срок рассмотрения жалобы исчисляется со дня регистрации жалобы в высшем исполнительном органе государственной власти субъекта Российской Федерации.</text:p>
      <text:p text:style-name="P1"/>
      <text:h text:style-name="P5" text:outline-level="3">Перечень оснований для приостановления рассмотрения жалобы</text:h>
      <text:p text:style-name="P1"/>
      <text:p text:style-name="P15">108. Основания для приостановления рассмотрения жалобы отсутствуют.</text:p>
      <text:p text:style-name="P1"/>
      <text:h text:style-name="P5" text:outline-level="3">Результат рассмотрения жалобы</text:h>
      <text:p text:style-name="P1"/>
      <text:p text:style-name="P15">109. По результатам рассмотрения жалобы уполномоченный орган принимает одно из следующих решений:</text:p>
      <text:p text:style-name="P15">удовлетворяет жалобу, в том числе в форме отмены принятого должностным лицом уполномоченного органа решения, исправления допущенных должностным лицом уполномоченного органа опечаток и ошибок в выданных в результате предоставления государственной услуги документах, возврата заявителю денежных средств, взимание которых не предусмотрено нормативными правовыми актами Российской Федерации;</text:p>
      <text:p text:style-name="P15">отказывает в удовлетворении жалобы.</text:p>
      <text:p text:style-name="P15">110. В случае установления в ходе или по результатам рассмотрения жалобы признаков состава административного правонарушения, или преступления уполномоченного органа, в установленном порядке незамедлительно направляет имеющиеся материалы в органы прокуратуры.</text:p>
      <text:p text:style-name="P1"/>
      <text:h text:style-name="P5" text:outline-level="3">Порядок информирования заявителя о результатах</text:h>
      <text:p text:style-name="P4">рассмотрения жалобы</text:p>
      <text:p text:style-name="P1"/>
      <text:p text:style-name="P15">111. Не позднее дня, следующего за днем принятия решения, указанного в <text:span text:style-name="T1">пункте 109</text:span> Регламента,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15">В случае, если жалоба была направлена способом, указанным в <text:span text:style-name="T1">подпункте "в" пункта 106</text:span> Регламента, ответ заявителю направляется посредством системы досудебного обжалования.</text:p>
      <text:p text:style-name="P1"><text:soft-page-break/></text:p>
      <text:h text:style-name="P5" text:outline-level="3">Порядок обжалования решений по жалобе</text:h>
      <text:p text:style-name="P1"/>
      <text:p text:style-name="P15">112. Решение по жалобе может быть обжаловано в судебном порядке.</text:p>
      <text:p text:style-name="P1"/>
      <text:h text:style-name="P5" text:outline-level="3">Право заявителя на получение информации и документов,</text:h>
      <text:p text:style-name="P4">необходимых для обоснования и рассмотрения жалобы</text:p>
      <text:p text:style-name="P1"/>
      <text:p text:style-name="P15">113. Заявитель имеет право на получение информации и документов, необходимых для обоснования и рассмотрения жалобы.</text:p>
      <text:p text:style-name="P1"/>
      <text:h text:style-name="P5" text:outline-level="3">Способы информирования заявителя о порядке подачи</text:h>
      <text:p text:style-name="P4">и рассмотрения жалобы</text:p>
      <text:p text:style-name="P1"/>
      <text:p text:style-name="P15">114. Информацию о порядке подачи и рассмотрения жалобы можно получить следующими способами:</text:p>
      <text:p text:style-name="P15">а) в информационно-телекоммуникационной сети "Интернет" на официальном сайте уполномоченного органа;</text:p>
      <text:p text:style-name="P15">б) с использованием федеральной государственной информационной системы "Единый портал государственных и муниципальных услуг (функций)";</text:p>
      <text:p text:style-name="P15">в) по телефонам, указанным в <text:span text:style-name="T1">приложении N 1</text:span> к Регламенту;</text:p>
      <text:p text:style-name="P15">г) посредством личного общения со специалистами уполномоченного органа, предварительно договорившись о встрече по телефонам, указанным в <text:span text:style-name="T1">приложении N 1</text:span> к Регламенту.</text:p>
      <text:p text:style-name="P1"/>
      <text:p text:style-name="P7"/>
      <text:p text:style-name="P7"/>
      <text:p text:style-name="P7"/>
      <text:p text:style-name="P7"/>
      <text:h text:style-name="P9" text:outline-level="2"/>
      <text:h text:style-name="P9" text:outline-level="2"/>
      <text:h text:style-name="P9" text:outline-level="2"/>
      <text:h text:style-name="P9" text:outline-level="2"/>
      <text:h text:style-name="P9" text:outline-level="2"/>
      <text:h text:style-name="P9" text:outline-level="2"/>
      <text:h text:style-name="P9" text:outline-level="2"/>
      <text:h text:style-name="P9" text:outline-level="2"/>
      <text:h text:style-name="P9" text:outline-level="2"/>
      <text:h text:style-name="P9" text:outline-level="2"/>
      <text:h text:style-name="P9" text:outline-level="2"/>
      <text:h text:style-name="P9" text:outline-level="2"/>
      <text:h text:style-name="P9" text:outline-level="2"/>
      <text:h text:style-name="P9" text:outline-level="2"/>
      <text:h text:style-name="P9" text:outline-level="2"/>
      <text:h text:style-name="P9" text:outline-level="2"/>
      <text:h text:style-name="P9" text:outline-level="2"/>
      <text:h text:style-name="P9" text:outline-level="2"/>
      <text:h text:style-name="P9" text:outline-level="2"/>
      <text:h text:style-name="P9" text:outline-level="2"/>
      <text:h text:style-name="P9" text:outline-level="2"/>
      <text:h text:style-name="P9" text:outline-level="2"/>
      <text:h text:style-name="P9" text:outline-level="2"/>
      <text:h text:style-name="P9" text:outline-level="2"/>
      <text:h text:style-name="P9" text:outline-level="2"/>
      <text:h text:style-name="P9" text:outline-level="2"/>
      <text:h text:style-name="P9" text:outline-level="2"><text:soft-page-break/></text:h>
      <text:h text:style-name="P9" text:outline-level="2"/>
      <text:h text:style-name="P9" text:outline-level="2"/>
      <text:h text:style-name="P9" text:outline-level="2"/>
      <text:h text:style-name="P9" text:outline-level="2"/>
      <text:h text:style-name="P9" text:outline-level="2"/>
      <text:h text:style-name="P9" text:outline-level="2"/>
      <text:h text:style-name="P9" text:outline-level="2"/>
      <text:h text:style-name="P9" text:outline-level="2"/>
      <text:h text:style-name="P9" text:outline-level="2"/>
      <text:h text:style-name="P9" text:outline-level="2"/>
      <text:h text:style-name="P9" text:outline-level="2"/>
      <text:h text:style-name="P9" text:outline-level="2"/>
      <text:h text:style-name="P9" text:outline-level="2"/>
      <text:h text:style-name="P9" text:outline-level="2"/>
      <text:h text:style-name="P9" text:outline-level="2"/>
      <text:h text:style-name="P9" text:outline-level="2"/>
      <text:h text:style-name="P9" text:outline-level="2"/>
      <text:h text:style-name="P9" text:outline-level="2"/>
      <text:h text:style-name="P9" text:outline-level="2"/>
      <text:h text:style-name="P9" text:outline-level="2"/>
      <text:h text:style-name="P9" text:outline-level="2"/>
      <text:h text:style-name="P9" text:outline-level="2"/>
      <text:h text:style-name="P9" text:outline-level="2"/>
      <text:h text:style-name="P9" text:outline-level="2"/>
      <text:h text:style-name="P9" text:outline-level="2"/>
      <text:h text:style-name="P10" text:outline-level="2">Приложение N 1</text:h>
      <text:p text:style-name="P8">к Административному регламенту</text:p>
      <text:p text:style-name="P8">по предоставлению органами</text:p>
      <text:p text:style-name="P8">исполнительной власти субъектов</text:p>
      <text:p text:style-name="P8">Российской Федерации государственной</text:p>
      <text:p text:style-name="P8">услуги в сфере переданных</text:p>
      <text:p text:style-name="P8">полномочий Российской Федерации</text:p>
      <text:p text:style-name="P8">по заключению с юридическими лицами</text:p>
      <text:p text:style-name="P8">и индивидуальными предпринимателями</text:p>
      <text:p text:style-name="P8">договоров пользования водными</text:p>
      <text:p text:style-name="P8">биологическими ресурсами,</text:p>
      <text:p text:style-name="P8">общий допустимый улов</text:p>
      <text:p text:style-name="P8">которых не устанавливается</text:p>
      <text:p text:style-name="P7"/>
      <text:p text:style-name="P11">МЕСТОНАХОЖДЕНИЯ И СПРАВОЧНЫЕ ТЕЛЕФОНЫ</text:p>
      <text:p text:style-name="P11">ОРГАНОВ ИСПОЛНИТЕЛЬНОЙ ВЛАСТИ СУБЪЕКТОВ</text:p>
      <text:p text:style-name="P11">РОССИЙСКОЙ ФЕДЕРАЦИИ</text:p>
      <text:p text:style-name="P7"/>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2">Субъект Российской Федерации</text:p>
          </table:table-cell>
          <table:table-cell table:style-name="Таблица1.A1" office:value-type="string">
            <text:p text:style-name="P12">Уполномоченный орган</text:p>
          </table:table-cell>
          <table:table-cell table:style-name="Таблица1.A1" office:value-type="string">
            <text:p text:style-name="P12">Местонахождения, телефон, факс, сайт, электронная почта</text:p>
          </table:table-cell>
        </table:table-row>
        <table:table-row table:style-name="Таблица1.1">
          <table:table-cell table:style-name="Таблица1.A1" office:value-type="string">
            <text:p text:style-name="P13">Республика Адыгея (Адыгея)</text:p>
          </table:table-cell>
          <table:table-cell table:style-name="Таблица1.A1" office:value-type="string">
            <text:p text:style-name="P13">Управление по охране и использованию объектов животного мира и водных биологических ресурсов Республики Адыгея</text:p>
          </table:table-cell>
          <table:table-cell table:style-name="Таблица1.A1" office:value-type="string">
            <text:p text:style-name="P13">385000, г. Майкоп, ул. Гагарина, 54.</text:p>
            <text:p text:style-name="P13">График работы:</text:p>
            <text:p text:style-name="P13">понедельник - четверг с 9.00 - 18.00,</text:p>
            <text:p text:style-name="P13">пятница с 9.00 - 17.00</text:p>
            <text:p text:style-name="P13">обеденный перерыв с 13.00 - 14.00.</text:p>
            <text:p text:style-name="P13">Выходные: дни: суббота, воскресенье.</text:p>
            <text:p text:style-name="P13">тел.: (8772) 56-01-15</text:p>
            <text:p text:style-name="P13">факс: (8772) 56-01-16</text:p>
            <text:p text:style-name="P13">сайт: http://www.adygheya.ru адрес электронной почты: radohota@mail.ru</text:p>
          </table:table-cell>
        </table:table-row>
        <table:table-row table:style-name="Таблица1.1">
          <table:table-cell table:style-name="Таблица1.A1" office:value-type="string">
            <text:p text:style-name="P13">Республика Алтай</text:p>
          </table:table-cell>
          <table:table-cell table:style-name="Таблица1.A1" office:value-type="string">
            <text:p text:style-name="P13">Министерство сельского хозяйства Республики Алтай</text:p>
          </table:table-cell>
          <table:table-cell table:style-name="Таблица1.A1" office:value-type="string">
            <text:p text:style-name="P13">649000, Республика Алтай, г. Горно-Алтайск, ул. Северная 12.</text:p>
            <text:p text:style-name="P13">График работы:</text:p>
            <text:p text:style-name="P13">понедельник - пятница с 9.00 - 18.00,</text:p>
            <text:p text:style-name="P13">обеденный перерыв с 13.00 - 14.00.</text:p>
            <text:p text:style-name="P13">Выходные дни: суббота, воскресенье.</text:p>
            <text:p text:style-name="P13"><text:soft-page-break/>тел.: (38822) 2-56-76, 28-56-41</text:p>
            <text:p text:style-name="P13">факс: (38822) 2-26-14</text:p>
            <text:p text:style-name="P13">сайт: mcx-altai.ru</text:p>
            <text:p text:style-name="P13">адрес электронной почты: nesterov@mcx.gorny.ru</text:p>
          </table:table-cell>
        </table:table-row>
        <table:table-row table:style-name="Таблица1.1">
          <table:table-cell table:style-name="Таблица1.A1" office:value-type="string">
            <text:p text:style-name="P13">Республика Башкортостан</text:p>
          </table:table-cell>
          <table:table-cell table:style-name="Таблица1.A1" office:value-type="string">
            <text:p text:style-name="P13">Министерство природопользования и экологии Республики Башкортостан</text:p>
          </table:table-cell>
          <table:table-cell table:style-name="Таблица1.A1" office:value-type="string">
            <text:p text:style-name="P13">450006, г. Уфа, ул. Ленина, 86</text:p>
            <text:p text:style-name="P13">График работы:</text:p>
            <text:p text:style-name="P13">понедельник - пятница 8.30 - 17.30,</text:p>
            <text:p text:style-name="P13">обеденный перерыв с 12.00 - 13.00.</text:p>
            <text:p text:style-name="P13">Выходные дни: суббота, воскресенье.</text:p>
            <text:p text:style-name="P13">тел.: (347)272-55-22</text:p>
            <text:p text:style-name="P13">факс: (347) 291-42-01</text:p>
            <text:p text:style-name="P13">сайт: http://www.mprrb.ru</text:p>
            <text:p text:style-name="P13">адрес электронной почты: mprrb@ufanet.ru</text:p>
          </table:table-cell>
        </table:table-row>
        <table:table-row table:style-name="Таблица1.1">
          <table:table-cell table:style-name="Таблица1.A1" office:value-type="string">
            <text:p text:style-name="P13">Республика Бурятия</text:p>
          </table:table-cell>
          <table:table-cell table:style-name="Таблица1.A1" office:value-type="string">
            <text:p text:style-name="P13">Министерство сельского хозяйства и продовольствия Республики Бурятия</text:p>
          </table:table-cell>
          <table:table-cell table:style-name="Таблица1.A1" office:value-type="string">
            <text:p text:style-name="P13">670034, Республика Бурятия, г. Улан-Удэ, ул. Хахалова, 4а.</text:p>
            <text:p text:style-name="P13">График работы:</text:p>
            <text:p text:style-name="P13">понедельник - пятница 8.30 - 17.30,</text:p>
            <text:p text:style-name="P13">обеденный перерыв с 12.00 - 13.00.</text:p>
            <text:p text:style-name="P13">Выходные дни: суббота, воскресенье.</text:p>
            <text:p text:style-name="P13">тел.: (3012) 55-29-80,</text:p>
            <text:p text:style-name="P13">факс: (3012) 55-29-68</text:p>
            <text:p text:style-name="P13">сайт: http://egov-buryatia.ru</text:p>
            <text:p text:style-name="P13">адрес электронной почты: mincel01@icm.buryatia.ru</text:p>
          </table:table-cell>
        </table:table-row>
        <table:table-row table:style-name="Таблица1.1">
          <table:table-cell table:style-name="Таблица1.A1" office:value-type="string">
            <text:p text:style-name="P13">Республика Дагестан</text:p>
          </table:table-cell>
          <table:table-cell table:style-name="Таблица1.A1" office:value-type="string">
            <text:p text:style-name="P13">Министерство сельского хозяйства Республики Дагестан</text:p>
          </table:table-cell>
          <table:table-cell table:style-name="Таблица1.A1" office:value-type="string">
            <text:p text:style-name="P13">367012, Республика Дагестан, Махачкала, ул. Даниялова 33.</text:p>
            <text:p text:style-name="P13">График работы:</text:p>
            <text:p text:style-name="P13">понедельник - пятница 8.30 - 17.30,</text:p>
            <text:p text:style-name="P13">обеденный перерыв с 12.00 - 13.00.</text:p>
            <text:p text:style-name="P13">Выходные дни: суббота, воскресенье.</text:p>
            <text:p text:style-name="P13">тел.: (8722) 67-19-02</text:p>
            <text:p text:style-name="P13">факс: (8722) 67-25-85</text:p>
            <text:p text:style-name="P13">сайт: http://mcxrd.ru/</text:p>
            <text:p text:style-name="P13">адрес электронной почты: mcxrd@mail.ru</text:p>
          </table:table-cell>
        </table:table-row>
        <table:table-row table:style-name="Таблица1.1">
          <table:table-cell table:style-name="Таблица1.A1" office:value-type="string">
            <text:p text:style-name="P13">Республика Ингушетия</text:p>
          </table:table-cell>
          <table:table-cell table:style-name="Таблица1.A1" office:value-type="string">
            <text:p text:style-name="P13">Управление Республики Ингушетия по охране, контролю и регулированию использования объектов животного мира и среды их обитания</text:p>
          </table:table-cell>
          <table:table-cell table:style-name="Таблица1.A1" office:value-type="string">
            <text:p text:style-name="P13">386001, Республика Ингушетия, г. Магас, проспект И. Зязикова, д. 14.</text:p>
            <text:p text:style-name="P13">График работы:</text:p>
            <text:p text:style-name="P13">понедельник - пятница 8.30 - 17.30,</text:p>
            <text:p text:style-name="P13">обеденный перерыве 12.00 - 13.00.</text:p>
            <text:p text:style-name="P13">Выходные дни: суббота, воскресенье.</text:p>
            <text:p text:style-name="P13">тел.: (8734) 55-11-11</text:p>
            <text:p text:style-name="P13">факс: (8734) 55-11-11</text:p>
            <text:p text:style-name="P13">сайт: http://www.ingushetia.ru</text:p>
            <text:p text:style-name="P13">адрес электронной почты: admin@ingushetia.ru</text:p>
          </table:table-cell>
        </table:table-row>
        <table:table-row table:style-name="Таблица1.1">
          <table:table-cell table:style-name="Таблица1.A1" office:value-type="string">
            <text:p text:style-name="P13">Кабардино-Балкарская Республика</text:p>
          </table:table-cell>
          <table:table-cell table:style-name="Таблица1.A1" office:value-type="string">
            <text:p text:style-name="P13">Министерство по охране окружающей среды и природопользованию Кабардино-Балкарии</text:p>
          </table:table-cell>
          <table:table-cell table:style-name="Таблица1.A1" office:value-type="string">
            <text:p text:style-name="P13">360017, Кабардино Балкарская Республика, г. Нальчик, ул. Балкарская 102,</text:p>
            <text:p text:style-name="P13">График работы:</text:p>
            <text:p text:style-name="P13">понедельник - пятница 8.30 - 17.30,</text:p>
            <text:p text:style-name="P13">обеденный перерыв с 12.00 - 13.00.</text:p>
            <text:p text:style-name="P13">Выходные дни: суббота, воскресенье.</text:p>
            <text:p text:style-name="P13">тел.: (8662) 74-16-68.</text:p>
            <text:p text:style-name="P13">факс: (8662) 74-18-07.</text:p>
            <text:p text:style-name="P13">сайт: http://www.minprirodakbr.ru</text:p>
          </table:table-cell>
        </table:table-row>
        <table:table-row table:style-name="Таблица1.1">
          <table:table-cell table:style-name="Таблица1.A1" office:value-type="string">
            <text:p text:style-name="P13">Республика Калмыкия</text:p>
          </table:table-cell>
          <table:table-cell table:style-name="Таблица1.A1" office:value-type="string">
            <text:p text:style-name="P13">Министерство сельского хозяйства Республики Калмыкия</text:p>
          </table:table-cell>
          <table:table-cell table:style-name="Таблица1.A1" office:value-type="string">
            <text:p text:style-name="P13">358000, Республика Калмыкия, г. Элиста, ул. Н. Очирова д. 15.</text:p>
            <text:p text:style-name="P13">График работы:</text:p>
            <text:p text:style-name="P13">понедельник - пятница 9.00 - 18.00,</text:p>
            <text:p text:style-name="P13">обеденный перерыв с 13.00 - 14.00.</text:p>
            <text:p text:style-name="P13">Выходные дни: суббота, воскресенье.</text:p>
            <text:p text:style-name="P13">тел.: (847-22) 3-51-77, 3-51-74, 3-49-99</text:p>
            <text:p text:style-name="P13">факс: (847-22) 3-49-95</text:p>
            <text:p text:style-name="P13">сайт: http://mcx.rk08.ru</text:p>
            <text:p text:style-name="P13">адрес электронной почты: msh.elista@mail.ru</text:p>
          </table:table-cell>
        </table:table-row>
        <text:soft-page-break/>
        <table:table-row table:style-name="Таблица1.1">
          <table:table-cell table:style-name="Таблица1.A1" office:value-type="string">
            <text:p text:style-name="P13">Карачаево-Черкесская Республика</text:p>
          </table:table-cell>
          <table:table-cell table:style-name="Таблица1.A1" office:value-type="string">
            <text:p text:style-name="P13">Управление окружающей среды и водных ресурсов Карачаево-Черкесской Республики</text:p>
          </table:table-cell>
          <table:table-cell table:style-name="Таблица1.A1" office:value-type="string">
            <text:p text:style-name="P13">369000, Карачаево-Черкесская Республика, г. Черкесск, ул. Первомайская, д. 49.</text:p>
            <text:p text:style-name="P13">График работы:</text:p>
            <text:p text:style-name="P13">понедельник - пятница 8.30 - 17.30,</text:p>
            <text:p text:style-name="P13">обеденный перерыв с 12.00 - 13.00.</text:p>
            <text:p text:style-name="P13">Выходные дни: суббота, воскресенье.</text:p>
            <text:p text:style-name="P13">тел.: (8782) 26-48-94</text:p>
            <text:p text:style-name="P13">факс: (8782) 26-48-94</text:p>
            <text:p text:style-name="P13">сайт: http://www.okrsredkchr.ru/</text:p>
            <text:p text:style-name="P13">адрес электронной почты: iekolog@mail.ru</text:p>
          </table:table-cell>
        </table:table-row>
        <table:table-row table:style-name="Таблица1.1">
          <table:table-cell table:style-name="Таблица1.A1" office:value-type="string">
            <text:p text:style-name="P13">Республика Карелия</text:p>
          </table:table-cell>
          <table:table-cell table:style-name="Таблица1.A1" office:value-type="string">
            <text:p text:style-name="P13">Министерство сельского, рыбного и охотничьего хозяйства республики Карелия</text:p>
          </table:table-cell>
          <table:table-cell table:style-name="Таблица1.A1" office:value-type="string">
            <text:p text:style-name="P13">185000, г. Петрозаводск, ул. Свердлова, д. 8. График работы:</text:p>
            <text:p text:style-name="P13">понедельник - четверг с 9.00 - 18.15,</text:p>
            <text:p text:style-name="P13">пятница 9.00 - 17.00,</text:p>
            <text:p text:style-name="P13">обеденный перерыв с 13.00 - 14.00.</text:p>
            <text:p text:style-name="P13">Выходные дни: суббота, воскресенье.</text:p>
            <text:p text:style-name="P13">тел.: (8142) 78-48-46, 78-42-43,</text:p>
            <text:p text:style-name="P13">факс (8142) 78-35-10</text:p>
            <text:p text:style-name="P13">сайт: http:/mcx.karelia.ru</text:p>
            <text:p text:style-name="P13">адрес электронной почты: minex@onego.ru</text:p>
          </table:table-cell>
        </table:table-row>
        <table:table-row table:style-name="Таблица1.1">
          <table:table-cell table:style-name="Таблица1.A1" office:value-type="string">
            <text:p text:style-name="P13">Республика Коми</text:p>
          </table:table-cell>
          <table:table-cell table:style-name="Таблица1.A1" office:value-type="string">
            <text:p text:style-name="P13">Министерство сельского хозяйства и продовольствия Республики Коми</text:p>
          </table:table-cell>
          <table:table-cell table:style-name="Таблица1.A1" office:value-type="string">
            <text:p text:style-name="P13">167983, г. Сыктывкар, ул. Бабушкина, д. 23.</text:p>
            <text:p text:style-name="P13">График работы:</text:p>
            <text:p text:style-name="P13">понедельник - четверг 8.45 - 18.00,</text:p>
            <text:p text:style-name="P13">пятница 8.45 - 16.45</text:p>
            <text:p text:style-name="P13">обеденный перерыв с 13.00 - 14.00.</text:p>
            <text:p text:style-name="P13">Выходные дни: суббота, воскресенье.</text:p>
            <text:p text:style-name="P13">тел.: (8212) 288-313, (8212) 288-376</text:p>
            <text:p text:style-name="P13">факс: (8212) 28-83-12</text:p>
            <text:p text:style-name="P13">сайт: www.mshp.rkomi.ru</text:p>
            <text:p text:style-name="P13">адрес электронной почты: mshp@rkomi.ru</text:p>
          </table:table-cell>
        </table:table-row>
        <table:table-row table:style-name="Таблица1.1">
          <table:table-cell table:style-name="Таблица1.A1" office:value-type="string">
            <text:p text:style-name="P13">Республика Крым</text:p>
          </table:table-cell>
          <table:table-cell table:style-name="Таблица1.A1" office:value-type="string">
            <text:p text:style-name="P13">Госкомитет по рыболовству Республики Крым</text:p>
          </table:table-cell>
          <table:table-cell table:style-name="Таблица1.A1" office:value-type="string">
            <text:p text:style-name="P13">Республика Крым, 295001, г. Симферополь, ул. Ленина, 27А</text:p>
            <text:p text:style-name="P13">График работы:</text:p>
            <text:p text:style-name="P13">понедельник - четверг 9.00 - 18.00,</text:p>
            <text:p text:style-name="P13">пятница 9.00 - 17.00,</text:p>
            <text:p text:style-name="P13">обеденный перерыв с 12.00 - 12.45.</text:p>
            <text:p text:style-name="P13">Выходные дни: суббота, воскресенье.</text:p>
            <text:p text:style-name="P13">тел.: (0652) 62-03-91</text:p>
            <text:p text:style-name="P13">факс: (0652) 62-03-76</text:p>
            <text:p text:style-name="P13">адрес электронной почты:</text:p>
            <text:p text:style-name="P13">goskomryba@yandex.ru</text:p>
            <text:p text:style-name="P13">сайт: rk.gov.ru</text:p>
          </table:table-cell>
        </table:table-row>
        <table:table-row table:style-name="Таблица1.1">
          <table:table-cell table:style-name="Таблица1.A1" office:value-type="string">
            <text:p text:style-name="P13">Республика Марий Эл</text:p>
          </table:table-cell>
          <table:table-cell table:style-name="Таблица1.A1" office:value-type="string">
            <text:p text:style-name="P13">Департамент Республики Марий Эл по охране, контролю и регулированию использования объектов животного мира</text:p>
          </table:table-cell>
          <table:table-cell table:style-name="Таблица1.A1" office:value-type="string">
            <text:p text:style-name="P13">Республика Марий Эл, 424000, г. Йошкар-Ола, ул. Красноармейская, д. 41.</text:p>
            <text:p text:style-name="P13">График работы:</text:p>
            <text:p text:style-name="P13">понедельник - пятница с 8.30 - 17.30,</text:p>
            <text:p text:style-name="P13">обеденный перерыв с 13.00 - 14.00.</text:p>
            <text:p text:style-name="P13">Выходные дни: суббота, воскресенье.</text:p>
            <text:p text:style-name="P13">тел./факс: (8362) 45-42-94, (8362) 45-53-19;</text:p>
            <text:p text:style-name="P13">сайт: http://www.portal.mari.ru/depohot</text:p>
            <text:p text:style-name="P13">адрес электронной почты: ohotnadzor@mari-el.ru</text:p>
          </table:table-cell>
        </table:table-row>
        <table:table-row table:style-name="Таблица1.1">
          <table:table-cell table:style-name="Таблица1.A1" office:value-type="string">
            <text:p text:style-name="P13">Республика Мордовия</text:p>
          </table:table-cell>
          <table:table-cell table:style-name="Таблица1.A1" office:value-type="string">
            <text:p text:style-name="P13">Министерство лесного, охотничьего хозяйства и природопользования Республики Мордовия</text:p>
          </table:table-cell>
          <table:table-cell table:style-name="Таблица1.A1" office:value-type="string">
            <text:p text:style-name="P13">430005, г. Саранск, ул. Коммунистическая, 50</text:p>
            <text:p text:style-name="P13">График работы:</text:p>
            <text:p text:style-name="P13">понедельник - пятница 8.30 - 17.30,</text:p>
            <text:p text:style-name="P13">обеденный перерыв с 12.00 - 13.00.</text:p>
            <text:p text:style-name="P13">Выходные дни: суббота, воскресенье.</text:p>
            <text:p text:style-name="P13">тел: (8342) 24-49-40</text:p>
            <text:p text:style-name="P13">факс: (8342) 23-32-57</text:p>
            <text:p text:style-name="P13">сайт: e-mordovia.ru</text:p>
            <text:p text:style-name="P13">адрес электронной почты: mpriroda@moris.ru</text:p>
          </table:table-cell>
        </table:table-row>
        <table:table-row table:style-name="Таблица1.1">
          <table:table-cell table:style-name="Таблица1.A1" office:value-type="string">
            <text:p text:style-name="P13">Республика Саха (Якутия)</text:p>
          </table:table-cell>
          <table:table-cell table:style-name="Таблица1.A1" office:value-type="string">
            <text:p text:style-name="P13">Министерство охраны природы Республики Саха (Якутия)</text:p>
          </table:table-cell>
          <table:table-cell table:style-name="Таблица1.A1" office:value-type="string">
            <text:p text:style-name="P13">677000, г. Якутск, ул. Дзержинского, д. 3/1.</text:p>
            <text:p text:style-name="P13">График работы:</text:p>
            <text:p text:style-name="P13">понедельник - пятница с 9.00 - 18.00,</text:p>
            <text:p text:style-name="P13"><text:soft-page-break/>обеденный перерыв с 13.00 - 14.00.</text:p>
            <text:p text:style-name="P13">Выходные дни: суббота, воскресенье.</text:p>
            <text:p text:style-name="P13">тел: (4112) 34-49-15</text:p>
            <text:p text:style-name="P13">факс: (4112) 42-13-72</text:p>
            <text:p text:style-name="P13">сайт: www.sakha.gov.ru</text:p>
            <text:p text:style-name="P13">адрес электронной почты: sterh@sakha.ru</text:p>
          </table:table-cell>
        </table:table-row>
        <table:table-row table:style-name="Таблица1.1">
          <table:table-cell table:style-name="Таблица1.A1" office:value-type="string">
            <text:p text:style-name="P13">Республика Северная Осетия - Алания</text:p>
          </table:table-cell>
          <table:table-cell table:style-name="Таблица1.A1" office:value-type="string">
            <text:p text:style-name="P13">Министерство сельского хозяйства Республики Северной Осетии - Алании</text:p>
          </table:table-cell>
          <table:table-cell table:style-name="Таблица1.A1" office:value-type="string">
            <text:p text:style-name="P13">362007. Г. Владикавказ, ул. Армейская, д. 30/1.</text:p>
            <text:p text:style-name="P13">График работы:</text:p>
            <text:p text:style-name="P13">понедельник - пятница с 9.00 - 18.00,</text:p>
            <text:p text:style-name="P13">обеденный перерыв с 13.00 - 14.00.</text:p>
            <text:p text:style-name="P13">Выходные дни: суббота, воскресенье.</text:p>
            <text:p text:style-name="P13">тел.: (8672) 75-13-18</text:p>
            <text:p text:style-name="P13">факс: (8672) 64-11-65</text:p>
            <text:p text:style-name="P13">сайт: www.rso-a.ru</text:p>
            <text:p text:style-name="P13">адрес электронной почты: apinf@globalalania.ru</text:p>
          </table:table-cell>
        </table:table-row>
        <table:table-row table:style-name="Таблица1.1">
          <table:table-cell table:style-name="Таблица1.A1" office:value-type="string">
            <text:p text:style-name="P13">Республика Татарстан (Татарстан)</text:p>
          </table:table-cell>
          <table:table-cell table:style-name="Таблица1.A1" office:value-type="string">
            <text:p text:style-name="P13">Управление по охране и использованию объектов животного мира Республики Татарстан</text:p>
          </table:table-cell>
          <table:table-cell table:style-name="Таблица1.A1" office:value-type="string">
            <text:p text:style-name="P13">420060, г. Казань,</text:p>
            <text:p text:style-name="P13">ул. Карима Тинчурина, д. 29.</text:p>
            <text:p text:style-name="P13">График работы:</text:p>
            <text:p text:style-name="P13">понедельник - пятница с 9.00 - 18.00,</text:p>
            <text:p text:style-name="P13">обеденный перерыв с 13.00 - 14.00.</text:p>
            <text:p text:style-name="P13">Выходные дни: суббота, воскресенье.</text:p>
            <text:p text:style-name="P13">тел./факс: (8432) 11-66-47, 11-66-94</text:p>
            <text:p text:style-name="P13">сайт: www.ojm.tatarstan.ru</text:p>
            <text:p text:style-name="P13">адрес электронной почты: ojm@tatar.ru</text:p>
          </table:table-cell>
        </table:table-row>
        <table:table-row table:style-name="Таблица1.1">
          <table:table-cell table:style-name="Таблица1.A1" office:value-type="string">
            <text:p text:style-name="P13">Республика Тыва</text:p>
          </table:table-cell>
          <table:table-cell table:style-name="Таблица1.A1" office:value-type="string">
            <text:p text:style-name="P13">Государственный комитет по охоте и рыболовству Республики Тыва</text:p>
          </table:table-cell>
          <table:table-cell table:style-name="Таблица1.A1" office:value-type="string">
            <text:p text:style-name="P13">667010 Республика Тыва г. Кызыл, ул. Московская, N 2 "а".</text:p>
            <text:p text:style-name="P13">График работы:</text:p>
            <text:p text:style-name="P13">понедельник - пятница с 9.00 - 18.00,</text:p>
            <text:p text:style-name="P13">обеденный перерыв с 13.00 - 14.00.</text:p>
            <text:p text:style-name="P13">Выходные дни: суббота, воскресенье</text:p>
            <text:p text:style-name="P13">тел.: (39422) 5-61-60;</text:p>
            <text:p text:style-name="P13">факс: (39422) 5-61-32</text:p>
            <text:p text:style-name="P13">сайт: http://ohota.tuva.ru</text:p>
            <text:p text:style-name="P13">адрес электронной почты: ohota-tuva@yandex.ru</text:p>
          </table:table-cell>
        </table:table-row>
        <table:table-row table:style-name="Таблица1.1">
          <table:table-cell table:style-name="Таблица1.A1" office:value-type="string">
            <text:p text:style-name="P13">Удмуртская Республика</text:p>
          </table:table-cell>
          <table:table-cell table:style-name="Таблица1.A1" office:value-type="string">
            <text:p text:style-name="P13">Управление охраны фауны Удмуртской Республики</text:p>
          </table:table-cell>
          <table:table-cell table:style-name="Таблица1.A1" office:value-type="string">
            <text:p text:style-name="P13">426051, г. Ижевск, ул. М. Горького д. 73/1</text:p>
            <text:p text:style-name="P13">График работы:</text:p>
            <text:p text:style-name="P13">понедельник - четверг с 8.30 - 17.30,</text:p>
            <text:p text:style-name="P13">пятница с 08.30 - 16.30</text:p>
            <text:p text:style-name="P13">обеденный перерыв с 11.48 - 12.30.</text:p>
            <text:p text:style-name="P13">Выходные дни: суббота, воскресенье.</text:p>
            <text:p text:style-name="P13">тел.: (3412) 78-61-03 (приемная)</text:p>
            <text:p text:style-name="P13">факс: (3412) 78-61-03</text:p>
            <text:p text:style-name="P13">адрес электронной почты: ohotaupr@gmail.com</text:p>
            <text:p text:style-name="P13">сайт: http://www.upravfauna.udmurt.ru</text:p>
          </table:table-cell>
        </table:table-row>
        <table:table-row table:style-name="Таблица1.1">
          <table:table-cell table:style-name="Таблица1.A1" office:value-type="string">
            <text:p text:style-name="P13">Республика Хакасия</text:p>
          </table:table-cell>
          <table:table-cell table:style-name="Таблица1.A1" office:value-type="string">
            <text:p text:style-name="P13">Министерство сельского хозяйства и продовольствия Республики Хакасия</text:p>
          </table:table-cell>
          <table:table-cell table:style-name="Таблица1.A1" office:value-type="string">
            <text:p text:style-name="P13">655017, г. Абакан, ул. Ленинского Комсомола, д. 3.</text:p>
            <text:p text:style-name="P13">График работы:</text:p>
            <text:p text:style-name="P13">понедельник - четверг с 8.30 - 17.30,</text:p>
            <text:p text:style-name="P13">пятница 08.30 - 16.30</text:p>
            <text:p text:style-name="P13">обеденный перерыв с 11.48 - 12.30.</text:p>
            <text:p text:style-name="P13">Выходные дни: суббота, воскресенье.</text:p>
            <text:p text:style-name="P13">тел.: (3902) 30-51-00;</text:p>
            <text:p text:style-name="P13">факс: (3902) 22-76-78</text:p>
            <text:p text:style-name="P13">сайт: www.mcxpx.ru</text:p>
            <text:p text:style-name="P13">адрес электронной почты:</text:p>
            <text:p text:style-name="P13">info@mcxpx.ru</text:p>
          </table:table-cell>
        </table:table-row>
        <table:table-row table:style-name="Таблица1.1">
          <table:table-cell table:style-name="Таблица1.A1" office:value-type="string">
            <text:p text:style-name="P13">Чеченская Республика</text:p>
          </table:table-cell>
          <table:table-cell table:style-name="Таблица1.A1" office:value-type="string">
            <text:p text:style-name="P13">Департамент лесного хозяйства Министерство сельского хозяйства Чеченской Республики</text:p>
          </table:table-cell>
          <table:table-cell table:style-name="Таблица1.A1" office:value-type="string">
            <text:p text:style-name="P13">364020, г. Грозный, ул. Тучина, 3</text:p>
            <text:p text:style-name="P13">График работы:</text:p>
            <text:p text:style-name="P13">понедельник - пятница с 9.00 - 18.00,</text:p>
            <text:p text:style-name="P13">обеденный перерыв с 13.00 - 14.00.</text:p>
            <text:p text:style-name="P13">Выходные дни: суббота, воскресенье.</text:p>
            <text:p text:style-name="P13">тел.: (8712) 22-49-24</text:p>
            <text:p text:style-name="P13">факс: (8712) 22-33-39</text:p>
            <text:p text:style-name="P13">адрес электронной почты: mlhchr@mail.ru</text:p>
            <text:p text:style-name="P13"><text:soft-page-break/>сайт: http://www.mcx-chr.ru</text:p>
          </table:table-cell>
        </table:table-row>
        <table:table-row table:style-name="Таблица1.1">
          <table:table-cell table:style-name="Таблица1.A1" office:value-type="string">
            <text:p text:style-name="P13">Чувашская Республика - Чувашия</text:p>
          </table:table-cell>
          <table:table-cell table:style-name="Таблица1.A1" office:value-type="string">
            <text:p text:style-name="P13">Государственная служба Чувашской Республики по охране, контролю и регулированию использования объектов животного мира и среды их обитания (Госохотрыбслужба Чувашии)</text:p>
          </table:table-cell>
          <table:table-cell table:style-name="Таблица1.A1" office:value-type="string">
            <text:p text:style-name="P13">428015, Чувашская Республика, г. Чебоксары, Московский проспект, 37</text:p>
            <text:p text:style-name="P13">График работы:</text:p>
            <text:p text:style-name="P13">понедельник - пятница с 9.00 - 18.00,</text:p>
            <text:p text:style-name="P13">обеденный перерыв с 13.00 - 14.00.</text:p>
            <text:p text:style-name="P13">Выходные дни: суббота, воскресенье.</text:p>
            <text:p text:style-name="P13">тел.: (факс) 8(8352) 45-10-65</text:p>
            <text:p text:style-name="P13">сайт: www.hunt-fish.cap.ru</text:p>
            <text:p text:style-name="P13">адрес электронной почты: hunt-fish@cap.ru</text:p>
          </table:table-cell>
        </table:table-row>
        <table:table-row table:style-name="Таблица1.1">
          <table:table-cell table:style-name="Таблица1.A1" office:value-type="string">
            <text:p text:style-name="P13">Алтайский край</text:p>
          </table:table-cell>
          <table:table-cell table:style-name="Таблица1.A1" office:value-type="string">
            <text:p text:style-name="P13">Управление охотничьего хозяйства Алтайского края</text:p>
          </table:table-cell>
          <table:table-cell table:style-name="Таблица1.A1" office:value-type="string">
            <text:p text:style-name="P13">656035, г. Барнаул, ул. Чкалова, д. 64.</text:p>
            <text:p text:style-name="P13">График работы:</text:p>
            <text:p text:style-name="P13">понедельник - четверг 9.00 - 18.00,</text:p>
            <text:p text:style-name="P13">пятница 9.00 - 17.00</text:p>
            <text:p text:style-name="P13">обеденный перерыв с 13.00 - 14.00.</text:p>
            <text:p text:style-name="P13">Выходные дни: суббота, воскресенье.</text:p>
            <text:p text:style-name="P13">тел.: (3852)-36-91-83,</text:p>
            <text:p text:style-name="P13">факс: (3852)-36-91-86</text:p>
            <text:p text:style-name="P13">сайт: www.altayohota.ru</text:p>
            <text:p text:style-name="P13">адрес электронной почты:</text:p>
            <text:p text:style-name="P13">ohotniki22@mail.ru</text:p>
          </table:table-cell>
        </table:table-row>
        <table:table-row table:style-name="Таблица1.1">
          <table:table-cell table:style-name="Таблица1.A1" office:value-type="string">
            <text:p text:style-name="P13">Забайкальский край</text:p>
          </table:table-cell>
          <table:table-cell table:style-name="Таблица1.A1" office:value-type="string">
            <text:p text:style-name="P13">Министерство природных ресурсов и экологии Забайкальского края</text:p>
          </table:table-cell>
          <table:table-cell table:style-name="Таблица1.A1" office:value-type="string">
            <text:p text:style-name="P13">672021. Г. Чита, ул. Чкалова д. 136.</text:p>
            <text:p text:style-name="P13">График работы:</text:p>
            <text:p text:style-name="P13">понедельник - четверг 8.45 - 18.00,</text:p>
            <text:p text:style-name="P13">пятница 8.45 - 16.45,</text:p>
            <text:p text:style-name="P13">обеденный перерыв с 13.00 - 14.00.</text:p>
            <text:p text:style-name="P13">Выходные дни: суббота, воскресенье.</text:p>
            <text:p text:style-name="P13">тел.: (3022) 35-87-42,</text:p>
            <text:p text:style-name="P13">факс: (3022) 32-47-08;</text:p>
            <text:p text:style-name="P13">сайт: http://минприр.забайкальскийкрай.рф адрес электронной почты: info@minprir.e-zab.ru</text:p>
          </table:table-cell>
        </table:table-row>
        <table:table-row table:style-name="Таблица1.1">
          <table:table-cell table:style-name="Таблица1.A1" office:value-type="string">
            <text:p text:style-name="P13">Камчатский край</text:p>
          </table:table-cell>
          <table:table-cell table:style-name="Таблица1.A1" office:value-type="string">
            <text:p text:style-name="P13">Министерство рыбного хозяйства Камчатского края</text:p>
          </table:table-cell>
          <table:table-cell table:style-name="Таблица1.A1" office:value-type="string">
            <text:p text:style-name="P13">683040, г. Петропавловск-Камчатский, пл. Ленина, д. 1.</text:p>
            <text:p text:style-name="P13">График работы:</text:p>
            <text:p text:style-name="P13">понедельник - четверг с 9.00 - 17.15,</text:p>
            <text:p text:style-name="P13">пятница с 9.00 - 16.00,</text:p>
            <text:p text:style-name="P13">обеденный перерыв с 12.30 - 13.15.</text:p>
            <text:p text:style-name="P13">Выходные дни: суббота, воскресенье.</text:p>
            <text:p text:style-name="P13">тел.: (4152) 42-10-37</text:p>
            <text:p text:style-name="P13">факс: (4152) 42-09-55</text:p>
            <text:p text:style-name="P13">сайт: www.kamchatka.gov.ru</text:p>
            <text:p text:style-name="P13">адрес электронной почты: fishdep@kamchatka.gov.ru</text:p>
          </table:table-cell>
        </table:table-row>
        <table:table-row table:style-name="Таблица1.1">
          <table:table-cell table:style-name="Таблица1.A1" office:value-type="string">
            <text:p text:style-name="P13">Краснодарский край</text:p>
          </table:table-cell>
          <table:table-cell table:style-name="Таблица1.A1" office:value-type="string">
            <text:p text:style-name="P13">Департамент сельского хозяйства и перерабатывающей промышленности Краснодарского края</text:p>
          </table:table-cell>
          <table:table-cell table:style-name="Таблица1.A1" office:value-type="string">
            <text:p text:style-name="P13">350000, г. Краснодар, ул. Рашпилевская, д. 36.</text:p>
            <text:p text:style-name="P13">График работы:</text:p>
            <text:p text:style-name="P13">понедельник - четверг с 9.00 - 18.00,</text:p>
            <text:p text:style-name="P13">обеденный перерыв с 13.00 - 13.50</text:p>
            <text:p text:style-name="P13">пятница с 9.00 - 17.00, обеденный перерыв с 13.00 - 13.40.</text:p>
            <text:p text:style-name="P13">Выходные дни: суббота, воскресенье.</text:p>
            <text:p text:style-name="P13">тел.: (861) 214-2509</text:p>
            <text:p text:style-name="P13">факс: (861) 214-25-08</text:p>
            <text:p text:style-name="P13">сайт: www.dsh.krasnodar.ru</text:p>
            <text:p text:style-name="P13">адрес электронной почты: dsh23@krasnodar.ru</text:p>
          </table:table-cell>
        </table:table-row>
        <table:table-row table:style-name="Таблица1.1">
          <table:table-cell table:style-name="Таблица1.A1" office:value-type="string">
            <text:p text:style-name="P13">Красноярский край</text:p>
          </table:table-cell>
          <table:table-cell table:style-name="Таблица1.A1" office:value-type="string">
            <text:p text:style-name="P13">Министерство природных ресурсов и лесного комплекса Красноярского края</text:p>
          </table:table-cell>
          <table:table-cell table:style-name="Таблица1.A1" office:value-type="string">
            <text:p text:style-name="P13">660009, г. Красноярск, ул. Ленина, д. 125.</text:p>
            <text:p text:style-name="P13">График работы:</text:p>
            <text:p text:style-name="P13">понедельник - пятница с 9.00 - 18.00,</text:p>
            <text:p text:style-name="P13">обеденный перерыв с 13.00 - 14.00.</text:p>
            <text:p text:style-name="P13">Выходные дни: суббота, воскресенье.</text:p>
            <text:p text:style-name="P13">тел.: (391) 249-31-00, 249-36-11</text:p>
            <text:p text:style-name="P13">факс: (391) 249-38-53</text:p>
            <text:p text:style-name="P13">сайт: http://www.krskstate.ru/nature/execute/min</text:p>
            <text:p text:style-name="P13">адрес электронной почты: mail-mpr@mpr.krskstate.ru</text:p>
          </table:table-cell>
        </table:table-row>
        <table:table-row table:style-name="Таблица1.1">
          <table:table-cell table:style-name="Таблица1.A1" office:value-type="string">
            <text:p text:style-name="P13">Пермский край</text:p>
          </table:table-cell>
          <table:table-cell table:style-name="Таблица1.A1" office:value-type="string">
            <text:p text:style-name="P13">Министерство природных <text:soft-page-break/>ресурсов Пермского края</text:p>
          </table:table-cell>
          <table:table-cell table:style-name="Таблица1.A1" office:value-type="string">
            <text:p text:style-name="P13">614006, г. Пермь, ул. Ленина, д. 51.</text:p>
            <text:p text:style-name="P13"><text:soft-page-break/>График работы:</text:p>
            <text:p text:style-name="P13">понедельник - четверг с 9.00 - 18.00,</text:p>
            <text:p text:style-name="P13">пятница с 9.00 - 17.00,</text:p>
            <text:p text:style-name="P13">обеденный перерыв с 12.30 - 13.15.</text:p>
            <text:p text:style-name="P13">Выходные дни: суббота, воскресенье</text:p>
            <text:p text:style-name="P13">тел.: (3422) 35-11-97</text:p>
            <text:p text:style-name="P13">факс: (3422) 35-13-06</text:p>
            <text:p text:style-name="P13">сайт: www.priroda.permkrai.ru</text:p>
            <text:p text:style-name="P13">адрес электронной почты: min2@priroda.permkrai.ru</text:p>
          </table:table-cell>
        </table:table-row>
        <table:table-row table:style-name="Таблица1.1">
          <table:table-cell table:style-name="Таблица1.A1" office:value-type="string">
            <text:p text:style-name="P13">Приморский край</text:p>
          </table:table-cell>
          <table:table-cell table:style-name="Таблица1.A1" office:value-type="string">
            <text:p text:style-name="P13">Управление рыбного хозяйства Приморского края</text:p>
          </table:table-cell>
          <table:table-cell table:style-name="Таблица1.A1" office:value-type="string">
            <text:p text:style-name="P13">690110, г. Владивосток, ул. Светланская, 22.</text:p>
            <text:p text:style-name="P13">График работы:</text:p>
            <text:p text:style-name="P13">понедельник - четверг 9.00 - 18.00,</text:p>
            <text:p text:style-name="P13">пятница 9.00 - 17.00,</text:p>
            <text:p text:style-name="P13">обеденный перерыв с 13.00 - 14.00.</text:p>
            <text:p text:style-name="P13">Выходные дни: суббота, воскресенье.</text:p>
            <text:p text:style-name="P13">тел.: (4232) 20-93-02</text:p>
            <text:p text:style-name="P13">факс: (4232) 20-93-39</text:p>
            <text:p text:style-name="P13">сайт: http:/primorsky.ru/adms/isp/uprav/rybhoz/</text:p>
            <text:p text:style-name="P13">адрес электронной почты: fishing@primorsky.ru</text:p>
          </table:table-cell>
        </table:table-row>
        <table:table-row table:style-name="Таблица1.1">
          <table:table-cell table:style-name="Таблица1.A1" office:value-type="string">
            <text:p text:style-name="P13">Ставропольский край</text:p>
          </table:table-cell>
          <table:table-cell table:style-name="Таблица1.A1" office:value-type="string">
            <text:p text:style-name="P13">Министерство сельского хозяйства Ставропольского края</text:p>
          </table:table-cell>
          <table:table-cell table:style-name="Таблица1.A1" office:value-type="string">
            <text:p text:style-name="P13">355035, г. Ставрополь, ул. Мира, 337</text:p>
            <text:p text:style-name="P13">График работы:</text:p>
            <text:p text:style-name="P13">понедельник - пятница с 9.00 - 18.00,</text:p>
            <text:p text:style-name="P13">обеденный перерыв с 13.00 - 14.00.</text:p>
            <text:p text:style-name="P13">Выходные дни: суббота, воскресенье.</text:p>
            <text:p text:style-name="P13">тел.: (652) 24-01-02; (652) 35-47-13,</text:p>
            <text:p text:style-name="P13">факс (8652) 35-30-30</text:p>
            <text:p text:style-name="P13">сайт: www.mshsk.ru</text:p>
            <text:p text:style-name="P13">адрес электронной почты: info@agro.stavkray.ru</text:p>
          </table:table-cell>
        </table:table-row>
        <table:table-row table:style-name="Таблица1.1">
          <table:table-cell table:style-name="Таблица1.A1" office:value-type="string">
            <text:p text:style-name="P13">Хабаровский край</text:p>
          </table:table-cell>
          <table:table-cell table:style-name="Таблица1.A1" office:value-type="string">
            <text:p text:style-name="P13">Министерство природных ресурсов Хабаровского края</text:p>
          </table:table-cell>
          <table:table-cell table:style-name="Таблица1.A1" office:value-type="string">
            <text:p text:style-name="P13">680000, г. Хабаровск, ул. Карла Маркса, д. 56.</text:p>
            <text:p text:style-name="P13">График работы:</text:p>
            <text:p text:style-name="P13">Понедельник - пятница с 9.00 - 18.00,</text:p>
            <text:p text:style-name="P13">обеденный перерыв с 13.00 - 14.00.</text:p>
            <text:p text:style-name="P13">Выходные дни: суббота, воскресенье.</text:p>
            <text:p text:style-name="P13">тел.: (4212) 32-50-80, 32-66-95</text:p>
            <text:p text:style-name="P13">факс: (4212) 37-87-74</text:p>
            <text:p text:style-name="P13">сайт: www.mpr.khabkrai.ru</text:p>
            <text:p text:style-name="P13">адрес электронной почты: fisher@adm.khv.ru</text:p>
          </table:table-cell>
        </table:table-row>
        <table:table-row table:style-name="Таблица1.1">
          <table:table-cell table:style-name="Таблица1.A1" office:value-type="string">
            <text:p text:style-name="P13">Амурская область</text:p>
          </table:table-cell>
          <table:table-cell table:style-name="Таблица1.A1" office:value-type="string">
            <text:p text:style-name="P13">Управление по охране, контролю и регулированию использования объектов животного мира и среды их обитания Амурской области</text:p>
          </table:table-cell>
          <table:table-cell table:style-name="Таблица1.A1" office:value-type="string">
            <text:p text:style-name="P13">675000, г. Благовещенск, ул. Зейская, д. 173/1</text:p>
            <text:p text:style-name="P13">График работы:</text:p>
            <text:p text:style-name="P13">понедельник - четверг с 9.00 - 18.00,</text:p>
            <text:p text:style-name="P13">пятница с 9.00 - 17.00,</text:p>
            <text:p text:style-name="P13">обеденный перерыв с 13.00 - 14.00.</text:p>
            <text:p text:style-name="P13">Выходные дни: суббота, воскресенье.</text:p>
            <text:p text:style-name="P13">тел./факс: (4162) 51-23-22</text:p>
            <text:p text:style-name="P13">адрес электронной почты: amurohota@yandex.ru</text:p>
            <text:p text:style-name="P13">сайт: http://www.amurohota.ru/</text:p>
          </table:table-cell>
        </table:table-row>
        <table:table-row table:style-name="Таблица1.1">
          <table:table-cell table:style-name="Таблица1.A1" office:value-type="string">
            <text:p text:style-name="P13">Архангельская область</text:p>
          </table:table-cell>
          <table:table-cell table:style-name="Таблица1.A1" office:value-type="string">
            <text:p text:style-name="P13">Агентство по рыбному хозяйству Архангельской области</text:p>
          </table:table-cell>
          <table:table-cell table:style-name="Таблица1.A1" office:value-type="string">
            <text:p text:style-name="P13">163000, г. Архангельск, ул. Выучейского, д. 18.</text:p>
            <text:p text:style-name="P13">График работы:</text:p>
            <text:p text:style-name="P13">понедельник - четверг 9.00 - 18.15,</text:p>
            <text:p text:style-name="P13">пятница 9.00 - 17.00,</text:p>
            <text:p text:style-name="P13">обеденный перерыв с 13.00 - 14.00.</text:p>
            <text:p text:style-name="P13">Выходные дни: суббота, воскресенье.</text:p>
            <text:p text:style-name="P13">тел.: (8182) 28-56-53, 28-56-41</text:p>
            <text:p text:style-name="P13">факс: (8182) 28-61-10</text:p>
            <text:p text:style-name="P13">сайт: www.dvinaland.ru</text:p>
            <text:p text:style-name="P13">адрес электронной почты: fish@dvinaland.ru</text:p>
          </table:table-cell>
        </table:table-row>
        <table:table-row table:style-name="Таблица1.1">
          <table:table-cell table:style-name="Таблица1.A1" office:value-type="string">
            <text:p text:style-name="P13">Астраханская область</text:p>
          </table:table-cell>
          <table:table-cell table:style-name="Таблица1.A1" office:value-type="string">
            <text:p text:style-name="P13">Министерство сельского хозяйства и рыбной промышленности Астраханской области</text:p>
          </table:table-cell>
          <table:table-cell table:style-name="Таблица1.A1" office:value-type="string">
            <text:p text:style-name="P13">414000, г. Астрахань, ул. Свердлова, д. 31</text:p>
            <text:p text:style-name="P13">График работы:</text:p>
            <text:p text:style-name="P13">понедельник - пятница 8.30 - 17.30,</text:p>
            <text:p text:style-name="P13">обеденный перерыв с 12.00 - 13.00.</text:p>
            <text:p text:style-name="P13">Выходные дни: суббота, воскресенье.</text:p>
            <text:p text:style-name="P13">тел.: (8512) 51-45-67</text:p>
            <text:p text:style-name="P13">факс: (8512) 51-07-11</text:p>
            <text:p text:style-name="P13"><text:soft-page-break/>сайт: htt://astragro.ru</text:p>
            <text:p text:style-name="P13">адрес электронной почты: depagro@astranet.ru</text:p>
          </table:table-cell>
        </table:table-row>
        <table:table-row table:style-name="Таблица1.1">
          <table:table-cell table:style-name="Таблица1.A1" office:value-type="string">
            <text:p text:style-name="P13">Белгородская область</text:p>
          </table:table-cell>
          <table:table-cell table:style-name="Таблица1.A1" office:value-type="string">
            <text:p text:style-name="P13">Управление охраны и использования объектов животного мира, водных биологических ресурсов и среды их обитания Белгородской области</text:p>
          </table:table-cell>
          <table:table-cell table:style-name="Таблица1.A1" office:value-type="string">
            <text:p text:style-name="P13">308002, г. Белгород, пр. Б. Хмельницкого, д. 62</text:p>
            <text:p text:style-name="P13">График работы:</text:p>
            <text:p text:style-name="P13">понедельник - четверг 9.00 - 18.00,</text:p>
            <text:p text:style-name="P13">пятница 9.00 - 17.00,</text:p>
            <text:p text:style-name="P13">обеденный перерыв с 13.00 - 14.00,</text:p>
            <text:p text:style-name="P13">Выходные дни: суббота, воскресенье.</text:p>
            <text:p text:style-name="P13">тел.: 35-33-69</text:p>
            <text:p text:style-name="P13">факс: 31-78-81</text:p>
            <text:p text:style-name="P13">сайт: www.belregion.ru</text:p>
            <text:p text:style-name="P13">адрес электронной почты: uprohrnadzor@ya.ru</text:p>
          </table:table-cell>
        </table:table-row>
        <table:table-row table:style-name="Таблица1.1">
          <table:table-cell table:style-name="Таблица1.A1" office:value-type="string">
            <text:p text:style-name="P13">Брянская область</text:p>
          </table:table-cell>
          <table:table-cell table:style-name="Таблица1.A1" office:value-type="string">
            <text:p text:style-name="P13">Управление по охране, контролю и регулированию использования объектов животного мира и водных биологических ресурсов Брянской области</text:p>
          </table:table-cell>
          <table:table-cell table:style-name="Таблица1.A1" office:value-type="string">
            <text:p text:style-name="P13">241050, г. Брянск, ул. Горького, д. 58.</text:p>
            <text:p text:style-name="P13">График работы:</text:p>
            <text:p text:style-name="P13">понедельник - четверг 8.30 - 17.45,</text:p>
            <text:p text:style-name="P13">пятница 8.30 - 16.30,</text:p>
            <text:p text:style-name="P13">обеденный перерыв с 13.00 - 14.00.</text:p>
            <text:p text:style-name="P13">Выходные дни: суббота, воскресенье</text:p>
            <text:p text:style-name="P13">тел./факс: (4832) 66-44-67</text:p>
            <text:p text:style-name="P13">сайт: www.ohotnadzor32.ru</text:p>
            <text:p text:style-name="P13">адрес электронной почты: ohota32@mail.ru</text:p>
          </table:table-cell>
        </table:table-row>
        <table:table-row table:style-name="Таблица1.1">
          <table:table-cell table:style-name="Таблица1.A1" office:value-type="string">
            <text:p text:style-name="P13">Владимирская область</text:p>
          </table:table-cell>
          <table:table-cell table:style-name="Таблица1.A1" office:value-type="string">
            <text:p text:style-name="P13">Государственная инспекция по охране и использованию животного мира администрации Владимирской области</text:p>
          </table:table-cell>
          <table:table-cell table:style-name="Таблица1.A1" office:value-type="string">
            <text:p text:style-name="P13">600017, г. Владимир, ул. Луначарского,</text:p>
            <text:p text:style-name="P13">д. 3</text:p>
            <text:p text:style-name="P13">График работы:</text:p>
            <text:p text:style-name="P13">понедельник - пятница 8.30 - 17.00,</text:p>
            <text:p text:style-name="P13">обеденный перерыв с 12.00 - 12.30.</text:p>
            <text:p text:style-name="P13">Выходные дни: суббота, воскресенье.</text:p>
            <text:p text:style-name="P13">тел: (4922) 35-52-99, 33-14-26</text:p>
            <text:p text:style-name="P13">факс: (4922) 35-51-88</text:p>
            <text:p text:style-name="P13">адрес электронной почты: gohi@avo.ru</text:p>
            <text:p text:style-name="P13">сайт: http://gohi.avo.ru</text:p>
          </table:table-cell>
        </table:table-row>
        <table:table-row table:style-name="Таблица1.1">
          <table:table-cell table:style-name="Таблица1.A1" office:value-type="string">
            <text:p text:style-name="P13">Волгоградская область</text:p>
          </table:table-cell>
          <table:table-cell table:style-name="Таблица1.A1" office:value-type="string">
            <text:p text:style-name="P13">Комитет охотничьего хозяйства и рыболовства Волгоградской области</text:p>
          </table:table-cell>
          <table:table-cell table:style-name="Таблица1.A1" office:value-type="string">
            <text:p text:style-name="P13">40005, г. Волгоград, ул. Коммунистическая, д. 19.</text:p>
            <text:p text:style-name="P13">График работы:</text:p>
            <text:p text:style-name="P13">понедельник - пятница с 8.30 - 17.30,</text:p>
            <text:p text:style-name="P13">обеденный перерыв с 13.00 - 14.00.</text:p>
            <text:p text:style-name="P13">Выходные дни: суббота, воскресенье</text:p>
            <text:p text:style-name="P13">тел.: (8442) 30-97-65</text:p>
            <text:p text:style-name="P13">факс: (8442) 30-97-35</text:p>
            <text:p text:style-name="P13">сайт: http://ohotrybhoz.volganet.ru</text:p>
            <text:p text:style-name="P13">адрес электронной почты: ohota@volganet.ru</text:p>
          </table:table-cell>
        </table:table-row>
        <table:table-row table:style-name="Таблица1.1">
          <table:table-cell table:style-name="Таблица1.A1" office:value-type="string">
            <text:p text:style-name="P13">Вологодская область</text:p>
          </table:table-cell>
          <table:table-cell table:style-name="Таблица1.A1" office:value-type="string">
            <text:p text:style-name="P13">Департамент сельского хозяйства, продовольственных ресурсов и торговли Вологодской области</text:p>
          </table:table-cell>
          <table:table-cell table:style-name="Таблица1.A1" office:value-type="string">
            <text:p text:style-name="P13">160000, г. Вологда, ул. Предтеченская, д. 19</text:p>
            <text:p text:style-name="P13">График работы:</text:p>
            <text:p text:style-name="P13">понедельник - четверг с 9.00 - 18.00,</text:p>
            <text:p text:style-name="P13">пятница с 9.00 - 17.00,</text:p>
            <text:p text:style-name="P13">обеденный перерыв с 13.00 - 14.00.</text:p>
            <text:p text:style-name="P13">Выходные дни: суббота, воскресенье.</text:p>
            <text:p text:style-name="P13">тел.: (8172) 72-15-51</text:p>
            <text:p text:style-name="P13">факс: (8172) 72-25-89</text:p>
            <text:p text:style-name="P13">сайт: http://www.vologda-agro.ru</text:p>
            <text:p text:style-name="P13">адрес электронной почты: dep@vologda-agro.ru</text:p>
          </table:table-cell>
        </table:table-row>
        <table:table-row table:style-name="Таблица1.1">
          <table:table-cell table:style-name="Таблица1.A1" office:value-type="string">
            <text:p text:style-name="P13">Воронежская область</text:p>
          </table:table-cell>
          <table:table-cell table:style-name="Таблица1.A1" office:value-type="string">
            <text:p text:style-name="P13">Департамент природных ресурсов и экологии Воронежской области</text:p>
          </table:table-cell>
          <table:table-cell table:style-name="Таблица1.A1" office:value-type="string">
            <text:p text:style-name="P13">394026, г. Воронеж, ул. Плехановская, д. 53.</text:p>
            <text:p text:style-name="P13">График работы:</text:p>
            <text:p text:style-name="P13">понедельник - четверг с 9.00 - 18.00,</text:p>
            <text:p text:style-name="P13">пятница 9.00 - 16.45,</text:p>
            <text:p text:style-name="P13">обеденный перерыв с 13.00 - 13.45.</text:p>
            <text:p text:style-name="P13">Выходные дни: суббота, воскресенье.</text:p>
            <text:p text:style-name="P13">тел.: 8 (473) 213-76-04</text:p>
            <text:p text:style-name="P13">факс: 8 (473) 213-76-08</text:p>
            <text:p text:style-name="P13">адрес электронной почты: ekolog@govvrn.ru</text:p>
            <text:p text:style-name="P13">сайт: http://www.dprvrn.ru/</text:p>
          </table:table-cell>
        </table:table-row>
        <table:table-row table:style-name="Таблица1.1">
          <table:table-cell table:style-name="Таблица1.A1" office:value-type="string">
            <text:p text:style-name="P13">Ивановская область</text:p>
          </table:table-cell>
          <table:table-cell table:style-name="Таблица1.A1" office:value-type="string">
            <text:p text:style-name="P14">Служба по охране объектов животного мира <text:soft-page-break/>Ивановской области</text:p>
          </table:table-cell>
          <table:table-cell table:style-name="Таблица1.A1" office:value-type="string">
            <text:p text:style-name="P13">153003, г. Иваново, ул. Строительная, д. 5.</text:p>
            <text:p text:style-name="P13">График работы:</text:p>
            <text:p text:style-name="P13"><text:soft-page-break/>понедельник - четверг с 9.00 - 18.00,</text:p>
            <text:p text:style-name="P13">пятница с 9.00 - 17.00,</text:p>
            <text:p text:style-name="P13">обеденный перерыв с 13.00 - 14.00.</text:p>
            <text:p text:style-name="P13">Выходные дни: суббота, воскресенье.</text:p>
            <text:p text:style-name="P13">тел./факс: (4932) 41-38-71</text:p>
            <text:p text:style-name="P13">сайт: http://sgm.ivanovoobl.ru</text:p>
            <text:p text:style-name="P13">адрес электронной почты: ivsluzhba@yandex.ru</text:p>
          </table:table-cell>
        </table:table-row>
        <table:table-row table:style-name="Таблица1.1">
          <table:table-cell table:style-name="Таблица1.A1" office:value-type="string">
            <text:p text:style-name="P13">Иркутская область</text:p>
          </table:table-cell>
          <table:table-cell table:style-name="Таблица1.A1" office:value-type="string">
            <text:p text:style-name="P13">Министерство сельского хозяйства Иркутской области</text:p>
          </table:table-cell>
          <table:table-cell table:style-name="Таблица1.A1" office:value-type="string">
            <text:p text:style-name="P13">664011, г. Иркутск, ул. Горького, д. 31.</text:p>
            <text:p text:style-name="P13">График работы:</text:p>
            <text:p text:style-name="P13">понедельник - четверг с 9.00 - 18.00,</text:p>
            <text:p text:style-name="P13">пятница с 9.00 - 17.00,</text:p>
            <text:p text:style-name="P13">обеденный перерыв с 13.00 - 14.00.</text:p>
            <text:p text:style-name="P13">Выходные дни: суббота, воскресенье.</text:p>
            <text:p text:style-name="P13">тел.: (3952) 24-32-55; 33-60-37,</text:p>
            <text:p text:style-name="P13">факс: (3952) 24-33-52,</text:p>
            <text:p text:style-name="P13">сайт: http://www.agroline.ru.</text:p>
            <text:p text:style-name="P13">адрес электронной почты: mcx01@govirk.ru.</text:p>
          </table:table-cell>
        </table:table-row>
        <table:table-row table:style-name="Таблица1.1">
          <table:table-cell table:style-name="Таблица1.A1" office:value-type="string">
            <text:p text:style-name="P13">Калининградская область</text:p>
          </table:table-cell>
          <table:table-cell table:style-name="Таблица1.A1" office:value-type="string">
            <text:p text:style-name="P13">Агентство по рыболовству и развитию рыбохозяйственного комплекса Калининградской области</text:p>
          </table:table-cell>
          <table:table-cell table:style-name="Таблица1.A1" office:value-type="string">
            <text:p text:style-name="P13">236006, г. Калининград, Московский проспект, д. 95.</text:p>
            <text:p text:style-name="P13">График работы:</text:p>
            <text:p text:style-name="P13">понедельник - пятница 9.00 - 18.00,</text:p>
            <text:p text:style-name="P13">обеденный перерыв с 13.00 - 14.00.</text:p>
            <text:p text:style-name="P13">Выходные дни: суббота, воскресенье.</text:p>
            <text:p text:style-name="P13">тел.: (4012) 53-27-86,</text:p>
            <text:p text:style-name="P13">факс: (4012) 53-28-65</text:p>
            <text:p text:style-name="P13">сайт: www.arko39.ru</text:p>
            <text:p text:style-name="P13">адрес электронной почты: ryba@gov39.ru</text:p>
          </table:table-cell>
        </table:table-row>
        <table:table-row table:style-name="Таблица1.1">
          <table:table-cell table:style-name="Таблица1.A1" office:value-type="string">
            <text:p text:style-name="P13">Калужская область</text:p>
          </table:table-cell>
          <table:table-cell table:style-name="Таблица1.A1" office:value-type="string">
            <text:p text:style-name="P13">Министерство сельского хозяйства Калужской области</text:p>
          </table:table-cell>
          <table:table-cell table:style-name="Таблица1.A1" office:value-type="string">
            <text:p text:style-name="P13">248600 г. Калуга, ул. Вилонова, 5</text:p>
            <text:p text:style-name="P13">График работы:</text:p>
            <text:p text:style-name="P13">понедельник - четверг 9.00 - 18.00,</text:p>
            <text:p text:style-name="P13">пятница 9.00 - 17.00,</text:p>
            <text:p text:style-name="P13">обеденный перерыв с 13.00 - 14.00.</text:p>
            <text:p text:style-name="P13">Выходные дни: суббота, воскресенье.</text:p>
            <text:p text:style-name="P13">тел.: 579257, 563057, 579301;</text:p>
            <text:p text:style-name="P13">факс: 575474,</text:p>
            <text:p text:style-name="P13">сайт: http://www.admoblkaluga.ru</text:p>
            <text:p text:style-name="P13">адрес электронной почты: kancel@adm.kaluga.ru</text:p>
          </table:table-cell>
        </table:table-row>
        <table:table-row table:style-name="Таблица1.1">
          <table:table-cell table:style-name="Таблица1.A1" office:value-type="string">
            <text:p text:style-name="P13">Кемеровская область</text:p>
          </table:table-cell>
          <table:table-cell table:style-name="Таблица1.A1" office:value-type="string">
            <text:p text:style-name="P13">Департамент по охране объектов животного мира Кемеровской области</text:p>
          </table:table-cell>
          <table:table-cell table:style-name="Таблица1.A1" office:value-type="string">
            <text:p text:style-name="P13">650000, г. Кемерово, пр. Кузнецкий, д. 22-а</text:p>
            <text:p text:style-name="P13">График работы:</text:p>
            <text:p text:style-name="P13">понедельник - четверг с 9.00 - 18.00,</text:p>
            <text:p text:style-name="P13">пятница с 9.00 - 17.00,</text:p>
            <text:p text:style-name="P13">обеденный перерыв с 13.00 - 14.00.</text:p>
            <text:p text:style-name="P13">Выходные дни: суббота, воскресенье.</text:p>
            <text:p text:style-name="P13">тел.: (3842) 36-46-71, 36-10-02</text:p>
            <text:p text:style-name="P13">факс: (3842) 75-65-21</text:p>
            <text:p text:style-name="P13">сайт: www.depoozm.ru</text:p>
            <text:p text:style-name="P13">адрес электронной почты: depoozm@mail.ru</text:p>
          </table:table-cell>
        </table:table-row>
        <table:table-row table:style-name="Таблица1.1">
          <table:table-cell table:style-name="Таблица1.A1" office:value-type="string">
            <text:p text:style-name="P13">Кировская область</text:p>
          </table:table-cell>
          <table:table-cell table:style-name="Таблица1.A1" office:value-type="string">
            <text:p text:style-name="P13">Управление охраны и использование животного мира Кировской области</text:p>
          </table:table-cell>
          <table:table-cell table:style-name="Таблица1.A1" office:value-type="string">
            <text:p text:style-name="P13">610020, г. Киров, ул. Володарского, д. 28.</text:p>
            <text:p text:style-name="P13">График работы:</text:p>
            <text:p text:style-name="P13">понедельник - четверг с 9.00 - 18.00,</text:p>
            <text:p text:style-name="P13">пятница с 9.00 - 17.00.</text:p>
            <text:p text:style-name="P13">обеденный перерыв с 12.30 - 13.00.</text:p>
            <text:p text:style-name="P13">Выходные дни: суббота, воскресенье.</text:p>
            <text:p text:style-name="P13">тел.: (8332) 64-37-68,</text:p>
            <text:p text:style-name="P13">факс (8332) 64-25-39</text:p>
            <text:p text:style-name="P13">сайт: http://www.kirovreg.ru</text:p>
            <text:p text:style-name="P13">адрес электронной почты: depgren@mail.ru</text:p>
          </table:table-cell>
        </table:table-row>
        <table:table-row table:style-name="Таблица1.1">
          <table:table-cell table:style-name="Таблица1.A1" office:value-type="string">
            <text:p text:style-name="P13">Костромская область</text:p>
          </table:table-cell>
          <table:table-cell table:style-name="Таблица1.A1" office:value-type="string">
            <text:p text:style-name="P13">Департамент природных ресурсов и охраны окружающей среды Костромской области</text:p>
          </table:table-cell>
          <table:table-cell table:style-name="Таблица1.A1" office:value-type="string">
            <text:p text:style-name="P13">156013, Костромская область, г. Кострома, проспект Мира, д. 128-а.</text:p>
            <text:p text:style-name="P13">График работы:</text:p>
            <text:p text:style-name="P13">понедельник - четверг с 9.00 - 18.00,</text:p>
            <text:p text:style-name="P13">пятница с 9.00 - 17.00,</text:p>
            <text:p text:style-name="P13">обеденный перерыв с 13.00 - 14.00.</text:p>
            <text:p text:style-name="P13">Выходные дни: суббота, воскресенье.</text:p>
            <text:p text:style-name="P13"><text:soft-page-break/>тел./факс: (4942) 51-35-91</text:p>
            <text:p text:style-name="P13">сайт: www.dpr44.ru</text:p>
            <text:p text:style-name="P13">адрес электронной почты: dpr44@bk.ru</text:p>
          </table:table-cell>
        </table:table-row>
        <table:table-row table:style-name="Таблица1.1">
          <table:table-cell table:style-name="Таблица1.A1" office:value-type="string">
            <text:p text:style-name="P13">Курганская область</text:p>
          </table:table-cell>
          <table:table-cell table:style-name="Таблица1.A1" office:value-type="string">
            <text:p text:style-name="P13">Департамент природных ресурсов и охраны окружающей среды Курганской области</text:p>
          </table:table-cell>
          <table:table-cell table:style-name="Таблица1.A1" office:value-type="string">
            <text:p text:style-name="P13">640021, г. Курган, ул. Володарского, д. 65-а.</text:p>
            <text:p text:style-name="P13">График работы:</text:p>
            <text:p text:style-name="P13">понедельник - пятница с 8.00 - 17.00,</text:p>
            <text:p text:style-name="P13">обеденный перерыв с 12.00 - 13.00.</text:p>
            <text:p text:style-name="P13">Выходные дни: суббота, воскресенье.</text:p>
            <text:p text:style-name="P13">тел.: (3522) 43-19-00</text:p>
            <text:p text:style-name="P13">факс: (3522) 42-65-17</text:p>
            <text:p text:style-name="P13">сайт: www.priroda.kurganobl.ru</text:p>
            <text:p text:style-name="P13">адрес электронной почты: prirodresurs@kurganobl.ru</text:p>
          </table:table-cell>
        </table:table-row>
        <table:table-row table:style-name="Таблица1.1">
          <table:table-cell table:style-name="Таблица1.A1" office:value-type="string">
            <text:p text:style-name="P13">Курская область</text:p>
          </table:table-cell>
          <table:table-cell table:style-name="Таблица1.A1" office:value-type="string">
            <text:p text:style-name="P13">Управление по охране, федеральному государственному надзору и регулированию использования объектов животного мира и среды их обитания Курской области</text:p>
          </table:table-cell>
          <table:table-cell table:style-name="Таблица1.A1" office:value-type="string">
            <text:p text:style-name="P13">305000, г. Курск, ул. Радищева, д. 17</text:p>
            <text:p text:style-name="P13">График работы:</text:p>
            <text:p text:style-name="P13">Понедельник - четверг с 9.00 - 18.00,</text:p>
            <text:p text:style-name="P13">пятница с 9.00 - 17.00,</text:p>
            <text:p text:style-name="P13">обеденный перерыв с 13.00 - 14.00.</text:p>
            <text:p text:style-name="P13">Выходные дни: суббота, воскресенье.</text:p>
            <text:p text:style-name="P13">тел.: 8(4712) 51-14-19</text:p>
            <text:p text:style-name="P13">факс: 8(4712) 70-34-67</text:p>
            <text:p text:style-name="P13">сайт: http://adm.rkursk.ru</text:p>
            <text:p text:style-name="P13">адрес электронной почты: ohota-kursk@mail.ru</text:p>
          </table:table-cell>
        </table:table-row>
        <table:table-row table:style-name="Таблица1.1">
          <table:table-cell table:style-name="Таблица1.A1" office:value-type="string">
            <text:p text:style-name="P13">Ленинградская область</text:p>
          </table:table-cell>
          <table:table-cell table:style-name="Таблица1.A1" office:value-type="string">
            <text:p text:style-name="P13">Комитет по агропромышленному и рыбохозяйственному комплексу Ленинградской области</text:p>
          </table:table-cell>
          <table:table-cell table:style-name="Таблица1.A1" office:value-type="string">
            <text:p text:style-name="P13">191311, г. Санкт-Петербург, ул. Смольного, д. 3</text:p>
            <text:p text:style-name="P13">График работы:</text:p>
            <text:p text:style-name="P13">понедельник - четверг: с 9.00 - 18.00,</text:p>
            <text:p text:style-name="P13">пятница с 9.00 - 17.00,</text:p>
            <text:p text:style-name="P13">обеденный перерыв: с 12-30 до 13-30.</text:p>
            <text:p text:style-name="P13">Выходные дни: суббота и воскресенье</text:p>
            <text:p text:style-name="P13">тел.: (812) 579 67 34, 274 42 92</text:p>
            <text:p text:style-name="P13">факс: (812) 579 66 36</text:p>
            <text:p text:style-name="P13">сайт: http://agroprom.lenobl.ru</text:p>
            <text:p text:style-name="P13">адрес электронной почты: fish.agro@lenreg.ru,</text:p>
            <text:p text:style-name="P13">fishdep@yandex.ru</text:p>
          </table:table-cell>
        </table:table-row>
        <table:table-row table:style-name="Таблица1.1">
          <table:table-cell table:style-name="Таблица1.A1" office:value-type="string">
            <text:p text:style-name="P13">Липецкая область</text:p>
          </table:table-cell>
          <table:table-cell table:style-name="Таблица1.A1" office:value-type="string">
            <text:p text:style-name="P13">Управление по охране, использованию объектов животного мира и водных биологических ресурсов Липецкой области</text:p>
          </table:table-cell>
          <table:table-cell table:style-name="Таблица1.A1" office:value-type="string">
            <text:p text:style-name="P13">398001, г. Липецк, ул. Скороходова, д. 2.</text:p>
            <text:p text:style-name="P13">График работы:</text:p>
            <text:p text:style-name="P13">понедельник - четверг с 8.30 - 17.30,</text:p>
            <text:p text:style-name="P13">пятница 8.30 - 16.30,</text:p>
            <text:p text:style-name="P13">обеденный перерыв с 13.00 - 13.50.</text:p>
            <text:p text:style-name="P13">Выходные дни: суббота, воскресенье</text:p>
            <text:p text:style-name="P13">тел.: (4742) 77-47-54</text:p>
            <text:p text:style-name="P13">факс: (4742) 77-59-94</text:p>
            <text:p text:style-name="P13">сайт: www.admlr.lipetsk.ru</text:p>
            <text:p text:style-name="P13">адрес электронной почты: upoh@lipetsk.ru</text:p>
          </table:table-cell>
        </table:table-row>
        <table:table-row table:style-name="Таблица1.1">
          <table:table-cell table:style-name="Таблица1.A1" office:value-type="string">
            <text:p text:style-name="P13">Магаданская область</text:p>
          </table:table-cell>
          <table:table-cell table:style-name="Таблица1.A1" office:value-type="string">
            <text:p text:style-name="P14">Управление рыбного хозяйства Магаданской области</text:p>
          </table:table-cell>
          <table:table-cell table:style-name="Таблица1.A1" office:value-type="string">
            <text:p text:style-name="P13">685000, г. Магадан, ул. Горького, д. 6</text:p>
            <text:p text:style-name="P13">График работы:</text:p>
            <text:p text:style-name="P13">понедельник - четверг 9.00 - 18.00,</text:p>
            <text:p text:style-name="P13">пятница 9.00 - 17.00,</text:p>
            <text:p text:style-name="P13">обеденный перерыв с 13.00 - 14.00.</text:p>
            <text:p text:style-name="P13">Выходные дни: суббота, воскресенье.</text:p>
            <text:p text:style-name="P13">тел.: (8 4132) 60-76-86</text:p>
            <text:p text:style-name="P13">факс: (8 4132) 60-71-61</text:p>
            <text:p text:style-name="P13">адрес электронной почты: postmas@regadm.magadan.ru</text:p>
            <text:p text:style-name="P13">сайт: http://www.magadan.ru/ru/government</text:p>
          </table:table-cell>
        </table:table-row>
        <table:table-row table:style-name="Таблица1.1">
          <table:table-cell table:style-name="Таблица1.A1" office:value-type="string">
            <text:p text:style-name="P13">Московская область</text:p>
          </table:table-cell>
          <table:table-cell table:style-name="Таблица1.A1" office:value-type="string">
            <text:p text:style-name="P13">Министерство экологии и природопользования Московской области</text:p>
          </table:table-cell>
          <table:table-cell table:style-name="Таблица1.A1" office:value-type="string">
            <text:p text:style-name="P13">143407, Московская область, г. Красногорск-7, бульвар Строителей, д. 1.</text:p>
            <text:p text:style-name="P13">График работы:</text:p>
            <text:p text:style-name="P13">понедельник - четверг 9.00 - 18.00,</text:p>
            <text:p text:style-name="P13">пятница 9.00 - 16.45,</text:p>
            <text:p text:style-name="P13">обеденный перерыв с 12.00 - 13.00.</text:p>
            <text:p text:style-name="P13">Выходные дни: суббота, воскресенье.</text:p>
            <text:p text:style-name="P13">тел.: (498) 602-21-21</text:p>
            <text:p text:style-name="P13">факс: (498) 602-21-68</text:p>
            <text:p text:style-name="P13">сайт: www.mep.mosreg.ru</text:p>
            <text:p text:style-name="P13"><text:soft-page-break/>адрес электронной почты: pismo@minecology.ru</text:p>
          </table:table-cell>
        </table:table-row>
        <table:table-row table:style-name="Таблица1.1">
          <table:table-cell table:style-name="Таблица1.A1" office:value-type="string">
            <text:p text:style-name="P13">Мурманская область</text:p>
          </table:table-cell>
          <table:table-cell table:style-name="Таблица1.A1" office:value-type="string">
            <text:p text:style-name="P13">Комитет рыбохозяйственного комплекса Мурманской области</text:p>
          </table:table-cell>
          <table:table-cell table:style-name="Таблица1.A1" office:value-type="string">
            <text:p text:style-name="P13">183025, г. Мурманск, ул. Карла Маркса, д. 25а.</text:p>
            <text:p text:style-name="P13">График работы:</text:p>
            <text:p text:style-name="P13">Понедельник - четверг 9.00 - 18.00,</text:p>
            <text:p text:style-name="P13">пятница 9.00 - 17.00,</text:p>
            <text:p text:style-name="P13">обеденный перерыв с 13.00 - 14.00.</text:p>
            <text:p text:style-name="P13">Выходные дни: суббота, воскресенье.</text:p>
            <text:p text:style-name="P13">тел.: (8152) 687-202;</text:p>
            <text:p text:style-name="P13">факс: (8152) 426-298;</text:p>
            <text:p text:style-name="P13">сайт: http://rybolovstvo.gov-murman.ru/</text:p>
            <text:p text:style-name="P13">адрес электронной почты: fishdep@gov-murman.ru</text:p>
          </table:table-cell>
        </table:table-row>
        <table:table-row table:style-name="Таблица1.1">
          <table:table-cell table:style-name="Таблица1.A1" office:value-type="string">
            <text:p text:style-name="P13">Нижегородская область</text:p>
          </table:table-cell>
          <table:table-cell table:style-name="Таблица1.A1" office:value-type="string">
            <text:p text:style-name="P13">Министерство экологии и природных ресурсов Нижегородской области</text:p>
          </table:table-cell>
          <table:table-cell table:style-name="Таблица1.A1" office:value-type="string">
            <text:p text:style-name="P13">603134, г. Нижний Новгород, ул. Костина, д. 2.</text:p>
            <text:p text:style-name="P13">График работы:</text:p>
            <text:p text:style-name="P13">понедельник - четверг 9.00 - 18.00,</text:p>
            <text:p text:style-name="P13">пятница 9.00 - 17.00,</text:p>
            <text:p text:style-name="P13">обеденный перерыв с 13.00 - 13.50.</text:p>
            <text:p text:style-name="P13">Выходные дни: суббота, воскресенье.</text:p>
            <text:p text:style-name="P13">тел.: (831) 433-99-65</text:p>
            <text:p text:style-name="P13">факс: (831) 430-18-34, (831) 430-17-09</text:p>
            <text:p text:style-name="P13">сайт: http://www.mpr-nn.ru</text:p>
            <text:p text:style-name="P13">адрес электронной почты: official@eco.kreml.nnov.ru.</text:p>
          </table:table-cell>
        </table:table-row>
        <table:table-row table:style-name="Таблица1.1">
          <table:table-cell table:style-name="Таблица1.A1" office:value-type="string">
            <text:p text:style-name="P13">Новгородская область</text:p>
          </table:table-cell>
          <table:table-cell table:style-name="Таблица1.A1" office:value-type="string">
            <text:p text:style-name="P13">Комитет охотничьего и рыбного хозяйства Новгородской области</text:p>
          </table:table-cell>
          <table:table-cell table:style-name="Таблица1.A1" office:value-type="string">
            <text:p text:style-name="P13">173000, г. В. Новгород, ул. Ильина, д. 19/44.</text:p>
            <text:p text:style-name="P13">График работы:</text:p>
            <text:p text:style-name="P13">понедельник - четверг 9.00 - 18.00,</text:p>
            <text:p text:style-name="P13">пятница 9.00 - 17.00,</text:p>
            <text:p text:style-name="P13">обеденный перерыв с 13.00 - 14.00.</text:p>
            <text:p text:style-name="P13">Выходные дни: суббота, воскресенье.</text:p>
            <text:p text:style-name="P13">тел.: (8162) 67-69-48</text:p>
            <text:p text:style-name="P13">факс: (8162) 67-68-66</text:p>
            <text:p text:style-name="P13">сайт: http://novohotkom.natm.ru</text:p>
            <text:p text:style-name="P13">адрес электронной почты: ohotkom@novgorod.net</text:p>
          </table:table-cell>
        </table:table-row>
        <table:table-row table:style-name="Таблица1.1">
          <table:table-cell table:style-name="Таблица1.A1" office:value-type="string">
            <text:p text:style-name="P13">Новосибирская область</text:p>
          </table:table-cell>
          <table:table-cell table:style-name="Таблица1.A1" office:value-type="string">
            <text:p text:style-name="P13">Департамент природных ресурсов и охраны окружающей среды Новосибирской области</text:p>
          </table:table-cell>
          <table:table-cell table:style-name="Таблица1.A1" office:value-type="string">
            <text:p text:style-name="P13">630011, г. Новосибирск, ул. Красный проспект, 18.</text:p>
            <text:p text:style-name="P13">График работы:</text:p>
            <text:p text:style-name="P13">понедельник - пятница с 9.00 - 18.00,</text:p>
            <text:p text:style-name="P13">обеденный перерыв с 13.00 - 14.00.</text:p>
            <text:p text:style-name="P13">Выходные дни: суббота, воскресенье.</text:p>
            <text:p text:style-name="P13">тел./факс: 202-08-20, 202-08-28</text:p>
            <text:p text:style-name="P13">сайт: www.dproos.nso.ru</text:p>
            <text:p text:style-name="P13">адрес электронной почты: dproos@obladm.nso.ru</text:p>
          </table:table-cell>
        </table:table-row>
        <table:table-row table:style-name="Таблица1.1">
          <table:table-cell table:style-name="Таблица1.A1" office:value-type="string">
            <text:p text:style-name="P13">Омская область</text:p>
          </table:table-cell>
          <table:table-cell table:style-name="Таблица1.A1" office:value-type="string">
            <text:p text:style-name="P13">Министерство природных ресурсов и экологии Омской области</text:p>
          </table:table-cell>
          <table:table-cell table:style-name="Таблица1.A1" office:value-type="string">
            <text:p text:style-name="P13">644001, г. Омск, ул. Куйбышева, д. 63.</text:p>
            <text:p text:style-name="P13">График работы:</text:p>
            <text:p text:style-name="P13">понедельник - четверг с 9.00 - 18.00,</text:p>
            <text:p text:style-name="P13">пятница с 9.00 - 17.00,</text:p>
            <text:p text:style-name="P13">обеденный перерыв с 13.00 - 14.00.</text:p>
            <text:p text:style-name="P13">Выходные дни: суббота, воскресенье.</text:p>
            <text:p text:style-name="P13">тел./факс: (3812) 393-500</text:p>
            <text:p text:style-name="P13">сайт: http://mpr.omskportal.ru</text:p>
            <text:p text:style-name="P13">адрес электронной почты: post@mpr.omskportal.ru</text:p>
          </table:table-cell>
        </table:table-row>
        <table:table-row table:style-name="Таблица1.1">
          <table:table-cell table:style-name="Таблица1.A1" office:value-type="string">
            <text:p text:style-name="P13">Оренбургская область</text:p>
          </table:table-cell>
          <table:table-cell table:style-name="Таблица1.A1" office:value-type="string">
            <text:p text:style-name="P13">Министерство лесного и охотничьего хозяйства Оренбургской области</text:p>
          </table:table-cell>
          <table:table-cell table:style-name="Таблица1.A1" office:value-type="string">
            <text:p text:style-name="P13">460000, г. Оренбург, ул. 20 Линия, д. 24</text:p>
            <text:p text:style-name="P13">График работы:</text:p>
            <text:p text:style-name="P13">понедельник - четверг с 9.00 - 18.00,</text:p>
            <text:p text:style-name="P13">пятница 9.00 - 17.00,</text:p>
            <text:p text:style-name="P13">обеденный перерыв с 13.00 - 13.50.</text:p>
            <text:p text:style-name="P13">Выходные дни: суббота, воскресенье.</text:p>
            <text:p text:style-name="P13">тел.: (3532) 67-10-00,</text:p>
            <text:p text:style-name="P13">факс: (3532) 67-10-05</text:p>
            <text:p text:style-name="P13">сайт: http://www.dep-les.ru/</text:p>
            <text:p text:style-name="P13">адрес электронной почты: les@esoo.ru</text:p>
          </table:table-cell>
        </table:table-row>
        <table:table-row table:style-name="Таблица1.1">
          <table:table-cell table:style-name="Таблица1.A1" office:value-type="string">
            <text:p text:style-name="P13">Орловская область</text:p>
          </table:table-cell>
          <table:table-cell table:style-name="Таблица1.A1" office:value-type="string">
            <text:p text:style-name="P13">Управление по охране и использованию объектов животного мира, водных биоресурсов и <text:soft-page-break/>экологической безопасности по Орловской области</text:p>
          </table:table-cell>
          <table:table-cell table:style-name="Таблица1.A1" office:value-type="string">
            <text:p text:style-name="P13">302028, г. Орел, ул. С. Шаумяна, 16.</text:p>
            <text:p text:style-name="P13">График работы:</text:p>
            <text:p text:style-name="P13">понедельник - пятница с 9.00 - 18.00,</text:p>
            <text:p text:style-name="P13">обеденный перерыв 13.00 - 14.00.</text:p>
            <text:p text:style-name="P13"><text:soft-page-break/>Выходные дни: суббота, воскресенье.</text:p>
            <text:p text:style-name="P13">тел.: (4862) 76-37-81,</text:p>
            <text:p text:style-name="P13">факс: (4862) 454-671</text:p>
            <text:p text:style-name="P13">адрес электронной почты: ekokontrol-orl@yandex.ru</text:p>
            <text:p text:style-name="P13">сайт: http://www.orel-region.ru</text:p>
          </table:table-cell>
        </table:table-row>
        <table:table-row table:style-name="Таблица1.1">
          <table:table-cell table:style-name="Таблица1.A1" office:value-type="string">
            <text:p text:style-name="P13">Пензенская область</text:p>
          </table:table-cell>
          <table:table-cell table:style-name="Таблица1.A1" office:value-type="string">
            <text:p text:style-name="P13">Министерство сельского хозяйства Пензенской области</text:p>
          </table:table-cell>
          <table:table-cell table:style-name="Таблица1.A1" office:value-type="string">
            <text:p text:style-name="P13">440600, г. Пенза, ул. Володарского, д. 49.</text:p>
            <text:p text:style-name="P13">График работы:</text:p>
            <text:p text:style-name="P13">понедельник - пятница с 9.00 - 18.00,</text:p>
            <text:p text:style-name="P13">обеденный перерыв с 12.00 - 13.00.</text:p>
            <text:p text:style-name="P13">Выходные дни: суббота, воскресенье</text:p>
            <text:p text:style-name="P13">тел.: (412) 68-16-92,</text:p>
            <text:p text:style-name="P13">факс: (412) 68-50-20</text:p>
            <text:p text:style-name="P13">сайт: www.mcx-penza.ru</text:p>
            <text:p text:style-name="P13">адрес электронной почты: uprsh@sura.ru; uprsh@mail.ru</text:p>
          </table:table-cell>
        </table:table-row>
        <table:table-row table:style-name="Таблица1.1">
          <table:table-cell table:style-name="Таблица1.A1" office:value-type="string">
            <text:p text:style-name="P13">Псковская область</text:p>
          </table:table-cell>
          <table:table-cell table:style-name="Таблица1.A1" office:value-type="string">
            <text:p text:style-name="P13">Государственный комитет Псковской области по природопользованию и охране окружающей среды</text:p>
          </table:table-cell>
          <table:table-cell table:style-name="Таблица1.A1" office:value-type="string">
            <text:p text:style-name="P13">180000, г. Псков, ул. Некрасова, д. 23.</text:p>
            <text:p text:style-name="P13">График работы:</text:p>
            <text:p text:style-name="P13">понедельник - пятница с 9.00 - 18.00,</text:p>
            <text:p text:style-name="P13">обеденный перерыв с 13.00 - 14.00.</text:p>
            <text:p text:style-name="P13">Выходные дни: суббота, воскресенье.</text:p>
            <text:p text:style-name="P13">тел.: (8112) 68-65-20,</text:p>
            <text:p text:style-name="P13">факс: (8112) 68-65-67</text:p>
            <text:p text:style-name="P13">сайт: http://priroda.pskov.ru</text:p>
            <text:p text:style-name="P13">адрес электронной почты: lic-kl@obladmin.pskov.ru,</text:p>
            <text:p text:style-name="P13">lic-vodspec@obladmin.pskov.ru</text:p>
          </table:table-cell>
        </table:table-row>
        <table:table-row table:style-name="Таблица1.1">
          <table:table-cell table:style-name="Таблица1.A1" office:value-type="string">
            <text:p text:style-name="P13">Ростовская область</text:p>
          </table:table-cell>
          <table:table-cell table:style-name="Таблица1.A1" office:value-type="string">
            <text:p text:style-name="P13">Департамент охраны и использования объектов животного мира и водных биологических ресурсов Ростовской области</text:p>
          </table:table-cell>
          <table:table-cell table:style-name="Таблица1.A1" office:value-type="string">
            <text:p text:style-name="P13">344072, г. Ростов-на-Дону, проспект 40-лет Победы, д. 1-А</text:p>
            <text:p text:style-name="P13">График работы:</text:p>
            <text:p text:style-name="P13">понедельник - четверг с 9.00 - 18.00,</text:p>
            <text:p text:style-name="P13">пятница 9.00 - 17.00,</text:p>
            <text:p text:style-name="P13">обеденный перерыв с 13.00 - 14.00.</text:p>
            <text:p text:style-name="P13">Выходные дни: суббота, воскресенье.</text:p>
            <text:p text:style-name="P13">тел.: (863) 255-74-91</text:p>
            <text:p text:style-name="P13">факс: (863) 255-74-91</text:p>
            <text:p text:style-name="P13">сайт: http://depohr.donland.ru</text:p>
            <text:p text:style-name="P13">адрес электронной почты: dep_ohr@aaanet.ru</text:p>
          </table:table-cell>
        </table:table-row>
        <table:table-row table:style-name="Таблица1.1">
          <table:table-cell table:style-name="Таблица1.A1" office:value-type="string">
            <text:p text:style-name="P13">Рязанская область</text:p>
          </table:table-cell>
          <table:table-cell table:style-name="Таблица1.A1" office:value-type="string">
            <text:p text:style-name="P13">Министерство природопользования и экологии Рязанской области</text:p>
          </table:table-cell>
          <table:table-cell table:style-name="Таблица1.A1" office:value-type="string">
            <text:p text:style-name="P13">390006, г. Рязань, ул. Есенина, д. 9.</text:p>
            <text:p text:style-name="P13">График работы:</text:p>
            <text:p text:style-name="P13">понедельник - четверг с 9.00 - 18.00,</text:p>
            <text:p text:style-name="P13">пятница 9.00 - 17.00,</text:p>
            <text:p text:style-name="P13">обеденный перерыв с 13.00 - 13.45.</text:p>
            <text:p text:style-name="P13">Выходные дни: суббота, воскресенье.</text:p>
            <text:p text:style-name="P13">тел./факс: (4912) 93-90-60, 27-07-05, 27-19-57 сайт: www.priroda-ryazan.ru</text:p>
            <text:p text:style-name="P13">адрес электронной почты: info@priroda-ryazan.ru</text:p>
          </table:table-cell>
        </table:table-row>
        <table:table-row table:style-name="Таблица1.1">
          <table:table-cell table:style-name="Таблица1.A1" office:value-type="string">
            <text:p text:style-name="P13">Самарская область</text:p>
          </table:table-cell>
          <table:table-cell table:style-name="Таблица1.A1" office:value-type="string">
            <text:p text:style-name="P13">Департамент охоты и рыболовства Самарской области</text:p>
          </table:table-cell>
          <table:table-cell table:style-name="Таблица1.A1" office:value-type="string">
            <text:p text:style-name="P13">443086, г. Самара, ул. Ново-Садовая, д. 171.</text:p>
            <text:p text:style-name="P13">График работы:</text:p>
            <text:p text:style-name="P13">понедельник - четверг с 9.00 - 18.00,</text:p>
            <text:p text:style-name="P13">пятница с 9.00 - 17.00.</text:p>
            <text:p text:style-name="P13">обеденный перерыв с 12.00 - 12.45.</text:p>
            <text:p text:style-name="P13">Выходные дни: суббота, воскресенье.</text:p>
            <text:p text:style-name="P13">тел.: (846) 207-77-93, 207-77-95</text:p>
            <text:p text:style-name="P13">факс: (846) 334-21-99</text:p>
            <text:p text:style-name="P13">сайт: www.dor.samregion.ru</text:p>
            <text:p text:style-name="P13">адрес электронной почты: dor@dor.samregion.ru</text:p>
          </table:table-cell>
        </table:table-row>
        <table:table-row table:style-name="Таблица1.1">
          <table:table-cell table:style-name="Таблица1.A1" office:value-type="string">
            <text:p text:style-name="P13">Саратовская область</text:p>
          </table:table-cell>
          <table:table-cell table:style-name="Таблица1.A1" office:value-type="string">
            <text:p text:style-name="P13">Комитет охотничьего хозяйства и рыболовства Саратовской области</text:p>
          </table:table-cell>
          <table:table-cell table:style-name="Таблица1.A1" office:value-type="string">
            <text:p text:style-name="P13">410026, г. Саратов, ул. Степана Разина, д. 52</text:p>
            <text:p text:style-name="P13">График работы:</text:p>
            <text:p text:style-name="P13">понедельник - четверг с 9.00 - 18.00,</text:p>
            <text:p text:style-name="P13">пятница с 9.00 - 17.00,</text:p>
            <text:p text:style-name="P13">обеденный перерыв с 13.00 - 14.00.</text:p>
            <text:p text:style-name="P13">Выходные дни: суббота, воскресенье</text:p>
            <text:p text:style-name="P13">тел./факс: (8452) 50-50-00, 51-39-80</text:p>
            <text:p text:style-name="P13">сайт: www.saratov.gov.ru</text:p>
            <text:p text:style-name="P13">адрес электронной почты: saratovhunt@mail.ru</text:p>
          </table:table-cell>
        </table:table-row>
        <text:soft-page-break/>
        <table:table-row table:style-name="Таблица1.1">
          <table:table-cell table:style-name="Таблица1.A1" office:value-type="string">
            <text:p text:style-name="P13">Сахалинская область</text:p>
          </table:table-cell>
          <table:table-cell table:style-name="Таблица1.A1" office:value-type="string">
            <text:p text:style-name="P13">Агентство по рыболовству Сахалинской области</text:p>
          </table:table-cell>
          <table:table-cell table:style-name="Таблица1.A1" office:value-type="string">
            <text:p text:style-name="P13">693020, г. Южно-Сахалинск, проспект Мира, 107.</text:p>
            <text:p text:style-name="P13">График работы:</text:p>
            <text:p text:style-name="P13">понедельник - пятница 9.00 - 18.15,</text:p>
            <text:p text:style-name="P13">обеденный перерыв с 13.00 - 14.00.</text:p>
            <text:p text:style-name="P13">Выходные дни: суббота, воскресенье</text:p>
            <text:p text:style-name="P13">тел./факс: (4242) 72-27-46;</text:p>
            <text:p text:style-name="P13">сайт: http://fish.admsakhalin.ru</text:p>
            <text:p text:style-name="P13">адрес электронной почты: dp_fish@adm.sakhalin.ru</text:p>
          </table:table-cell>
        </table:table-row>
        <table:table-row table:style-name="Таблица1.1">
          <table:table-cell table:style-name="Таблица1.A1" office:value-type="string">
            <text:p text:style-name="P13">Свердловская область</text:p>
          </table:table-cell>
          <table:table-cell table:style-name="Таблица1.A1" office:value-type="string">
            <text:p text:style-name="P13">Департамент по охране, контролю и регулированию использования животного мира Свердловской области</text:p>
          </table:table-cell>
          <table:table-cell table:style-name="Таблица1.A1" office:value-type="string">
            <text:p text:style-name="P13">620004, г. Екатеринбург, ул. Малышева, д. 101.</text:p>
            <text:p text:style-name="P13">График работы:</text:p>
            <text:p text:style-name="P13">понедельник - четверг 8.30 - 17.30,</text:p>
            <text:p text:style-name="P13">пятница 8.30 - 16.30,</text:p>
            <text:p text:style-name="P13">обеденный перерыв 12.00 - 12.45.</text:p>
            <text:p text:style-name="P13">Выходные дни: суббота, воскресенье.</text:p>
            <text:p text:style-name="P13">тел./факс: (343) 375-77-15,</text:p>
            <text:p text:style-name="P13">адрес электронной почты: dep_GM@mail.ru</text:p>
            <text:p text:style-name="P13">сайт: http://dozhm.midural.ru</text:p>
          </table:table-cell>
        </table:table-row>
        <table:table-row table:style-name="Таблица1.1">
          <table:table-cell table:style-name="Таблица1.A1" office:value-type="string">
            <text:p text:style-name="P13">Смоленская область</text:p>
          </table:table-cell>
          <table:table-cell table:style-name="Таблица1.A1" office:value-type="string">
            <text:p text:style-name="P13">Департамент Смоленской области по охране, контролю и регулированию объектов животного мира и среды их обитания</text:p>
          </table:table-cell>
          <table:table-cell table:style-name="Таблица1.A1" office:value-type="string">
            <text:p text:style-name="P13">214019, г. Смоленск, Трамвайный проезд, д. 12.</text:p>
            <text:p text:style-name="P13">График работы:</text:p>
            <text:p text:style-name="P13">понедельник - четверг с 9.00 - 18.00,</text:p>
            <text:p text:style-name="P13">пятница с 9.00 - 17.00,</text:p>
            <text:p text:style-name="P13">обеденный перерыв с 13.00 - 14.00.</text:p>
            <text:p text:style-name="P13">Выходные дни: суббота, воскресенье.</text:p>
            <text:p text:style-name="P13">тел.: (4812) 52-06-72</text:p>
            <text:p text:style-name="P13">факс: (4812) 55-38-31</text:p>
            <text:p text:style-name="P13">сайт: www.adrnin-smolensk.ru</text:p>
            <text:p text:style-name="P13">адрес электронной почты: ohotupr@admin.smolensk.ru</text:p>
          </table:table-cell>
        </table:table-row>
        <table:table-row table:style-name="Таблица1.1">
          <table:table-cell table:style-name="Таблица1.A1" office:value-type="string">
            <text:p text:style-name="P13">Тамбовская область</text:p>
          </table:table-cell>
          <table:table-cell table:style-name="Таблица1.A1" office:value-type="string">
            <text:p text:style-name="P13">Управление по охране, контролю и регулированию использования объектов животного мира Тамбовской области</text:p>
          </table:table-cell>
          <table:table-cell table:style-name="Таблица1.A1" office:value-type="string">
            <text:p text:style-name="P13">392000, Тамбовская область, г. Тамбов, ул. Советская, 66.</text:p>
            <text:p text:style-name="P13">График работы:</text:p>
            <text:p text:style-name="P13">понедельник - пятница 8.30 - 17.30</text:p>
            <text:p text:style-name="P13">обеденный перерыв с 13.00 - 14.00.</text:p>
            <text:p text:style-name="P13">Выходные дни: суббота, воскресенье.</text:p>
            <text:p text:style-name="P13">тел.: (4752) 712-719,</text:p>
            <text:p text:style-name="P13">факс: (4752) 720485</text:p>
            <text:p text:style-name="P13">сайт: http://zoo.tambov.gov.ru</text:p>
            <text:p text:style-name="P13">адрес электронной почты: post@zoo.tambov.gov.ru</text:p>
          </table:table-cell>
        </table:table-row>
        <table:table-row table:style-name="Таблица1.1">
          <table:table-cell table:style-name="Таблица1.A1" office:value-type="string">
            <text:p text:style-name="P13">Тверская область</text:p>
          </table:table-cell>
          <table:table-cell table:style-name="Таблица1.A1" office:value-type="string">
            <text:p text:style-name="P13">Министерство природных ресурсов и экологии Тверской области</text:p>
          </table:table-cell>
          <table:table-cell table:style-name="Таблица1.A1" office:value-type="string">
            <text:p text:style-name="P13">170036, г. Тверь, Санкт-Петербургское шоссе д. 53а.</text:p>
            <text:p text:style-name="P13">График работы:</text:p>
            <text:p text:style-name="P13">понедельник - четверг с 9.00 - 18.00,</text:p>
            <text:p text:style-name="P13">пятница 9.00 - 17.00,</text:p>
            <text:p text:style-name="P13">обеденный перерыв с 12.30 - 13.30.</text:p>
            <text:p text:style-name="P13">Выходные дни: суббота, воскресенье,</text:p>
            <text:p text:style-name="P13">тел.: (4882) 62-02-62, 62-01-16, факс (4822) 62-01-19</text:p>
            <text:p text:style-name="P13">сайт: www.mprtver.ru</text:p>
            <text:p text:style-name="P13">адрес электронной почты: der_upr@web.region.tver.ru</text:p>
          </table:table-cell>
        </table:table-row>
        <table:table-row table:style-name="Таблица1.1">
          <table:table-cell table:style-name="Таблица1.A1" office:value-type="string">
            <text:p text:style-name="P13">Томская область</text:p>
          </table:table-cell>
          <table:table-cell table:style-name="Таблица1.A1" office:value-type="string">
            <text:p text:style-name="P13">Департамент природных ресурсов и охраны окружающей среды Томской области</text:p>
          </table:table-cell>
          <table:table-cell table:style-name="Таблица1.A1" office:value-type="string">
            <text:p text:style-name="P13">634041, г. Томск, проспект Кирова, д. 14.</text:p>
            <text:p text:style-name="P13">График работы:</text:p>
            <text:p text:style-name="P13">понедельник - четверг 8.00 - 17.00,</text:p>
            <text:p text:style-name="P13">пятница 8.00 - 16.00</text:p>
            <text:p text:style-name="P13">обеденный перерыв с 12.00 - 13.00.</text:p>
            <text:p text:style-name="P13">Выходные дни: суббота, воскресенье.</text:p>
            <text:p text:style-name="P13">тел: 8 (3822) 56-36-58</text:p>
            <text:p text:style-name="P13">факс: 8 (3822) 56-36-46</text:p>
            <text:p text:style-name="P13">сайт: www.green.tsu.ru</text:p>
            <text:p text:style-name="P13">адрес электронной почты: sec@green.tsu.ru</text:p>
          </table:table-cell>
        </table:table-row>
        <table:table-row table:style-name="Таблица1.1">
          <table:table-cell table:style-name="Таблица1.A1" office:value-type="string">
            <text:p text:style-name="P13">Тульская область</text:p>
          </table:table-cell>
          <table:table-cell table:style-name="Таблица1.A1" office:value-type="string">
            <text:p text:style-name="P13">Комитет Тульской области по охоте и рыболовству</text:p>
          </table:table-cell>
          <table:table-cell table:style-name="Таблица1.A1" office:value-type="string">
            <text:p text:style-name="P13">300045 г. Тула, ул. Оборонная. 114а.</text:p>
            <text:p text:style-name="P13">График работы:</text:p>
            <text:p text:style-name="P13">понедельник - четверг с 9.00 - 18.00,</text:p>
            <text:p text:style-name="P13">пятница 9.00 - 17.00,</text:p>
            <text:p text:style-name="P13">обеденный перерыв с 13.00 - 13.45.</text:p>
            <text:p text:style-name="P13">Выходные дни: суббота, воскресенье.</text:p>
            <text:p text:style-name="P13">тел.: 8(4872) 30-44-14,</text:p>
            <text:p text:style-name="P13"><text:soft-page-break/>факс: 8(4872) 30-44-11</text:p>
            <text:p text:style-name="P13">сайт: hunting.tularegion.ru</text:p>
            <text:p text:style-name="P13">адрес электронной почты: komoxota@mail.ru</text:p>
          </table:table-cell>
        </table:table-row>
        <table:table-row table:style-name="Таблица1.1">
          <table:table-cell table:style-name="Таблица1.A1" office:value-type="string">
            <text:p text:style-name="P13">Тюменская область</text:p>
          </table:table-cell>
          <table:table-cell table:style-name="Таблица1.A1" office:value-type="string">
            <text:p text:style-name="P13">Департамент агропромышленного комплекса Тюменской области</text:p>
          </table:table-cell>
          <table:table-cell table:style-name="Таблица1.A1" office:value-type="string">
            <text:p text:style-name="P13">625000, г. Тюмень, ул. Хохрякова, 47.</text:p>
            <text:p text:style-name="P13">График работы:</text:p>
            <text:p text:style-name="P13">понедельник - четверг 8.00 - 17.15,</text:p>
            <text:p text:style-name="P13">пятница 8.00 - 16.00,</text:p>
            <text:p text:style-name="P13">обеденный перерыв с 12.00 - 13.00.</text:p>
            <text:p text:style-name="P13">Выходные дни: суббота, воскресенье.</text:p>
            <text:p text:style-name="P13">тел.: (3452) 46-42-32, 50-75-78</text:p>
            <text:p text:style-name="P13">факс: (3452) 46-91-39</text:p>
            <text:p text:style-name="P13">сайт: www.admtyumen.ru</text:p>
            <text:p text:style-name="P13">адрес электронной почты: apk@72to.ru</text:p>
          </table:table-cell>
        </table:table-row>
        <table:table-row table:style-name="Таблица1.1">
          <table:table-cell table:style-name="Таблица1.A1" office:value-type="string">
            <text:p text:style-name="P13">Ульяновская область</text:p>
          </table:table-cell>
          <table:table-cell table:style-name="Таблица1.A1" office:value-type="string">
            <text:p text:style-name="P13">Министерство лесного хозяйства, природопользования и экологии Ульяновской области</text:p>
          </table:table-cell>
          <table:table-cell table:style-name="Таблица1.A1" office:value-type="string">
            <text:p text:style-name="P13">432030, г. Ульяновск, ул. Подлесная, д. 24.</text:p>
            <text:p text:style-name="P13">График работы:</text:p>
            <text:p text:style-name="P13">понедельник - пятница с 9.00 - 18.00,</text:p>
            <text:p text:style-name="P13">обеденный перерыв с 13.00 - 14.00.</text:p>
            <text:p text:style-name="P13">Выходные дни: суббота, воскресенье.</text:p>
            <text:p text:style-name="P13">тел./факс: (8422) 38-47-35, 38-47-33</text:p>
            <text:p text:style-name="P13">сайт: www.mpr73.ru</text:p>
            <text:p text:style-name="P13">адрес электронной почты: office@mpr73.ru, ul.oxota@yandex.ru</text:p>
          </table:table-cell>
        </table:table-row>
        <table:table-row table:style-name="Таблица1.1">
          <table:table-cell table:style-name="Таблица1.A1" office:value-type="string">
            <text:p text:style-name="P13">Челябинская область</text:p>
          </table:table-cell>
          <table:table-cell table:style-name="Таблица1.A1" office:value-type="string">
            <text:p text:style-name="P13">Министерство по радиационной и экологической безопасности Челябинской области</text:p>
          </table:table-cell>
          <table:table-cell table:style-name="Таблица1.A1" office:value-type="string">
            <text:p text:style-name="P13">454091, г. Челябинск, ул. Кирова, д. 114</text:p>
            <text:p text:style-name="P13">График работы:</text:p>
            <text:p text:style-name="P13">понедельник - четверг с 9.00 - 18.00,</text:p>
            <text:p text:style-name="P13">пятница 9.00 - 17.00,</text:p>
            <text:p text:style-name="P13">обеденный перерыв с 13.00 - 14.00.</text:p>
            <text:p text:style-name="P13">Выходные дни: суббота, воскресенье.</text:p>
            <text:p text:style-name="P13">тел.: (3512) 64-66-80</text:p>
            <text:p text:style-name="P13">факс: (3512) 64-59-32</text:p>
            <text:p text:style-name="P13">сайт: www.mineco174.ru</text:p>
            <text:p text:style-name="P13">адрес электронной почты: priroda@chel.surnet.ru</text:p>
          </table:table-cell>
        </table:table-row>
        <table:table-row table:style-name="Таблица1.1">
          <table:table-cell table:style-name="Таблица1.A1" office:value-type="string">
            <text:p text:style-name="P13">Ярославская область</text:p>
          </table:table-cell>
          <table:table-cell table:style-name="Таблица1.A1" office:value-type="string">
            <text:p text:style-name="P13">Департамент по охране и использованию животного мира Ярославской области</text:p>
          </table:table-cell>
          <table:table-cell table:style-name="Таблица1.A1" office:value-type="string">
            <text:p text:style-name="P13">150003, г. Ярославль, ул. Советская, д. 69.</text:p>
            <text:p text:style-name="P13">График работы:</text:p>
            <text:p text:style-name="P13">понедельник - четверг 8.30 - 17.30,</text:p>
            <text:p text:style-name="P13">пятница 8.30 - 16.30.</text:p>
            <text:p text:style-name="P13">обеденный перерыв с 12.00 - 12.45.</text:p>
            <text:p text:style-name="P13">Выходные дни: суббота, воскресенье.</text:p>
            <text:p text:style-name="P13">тел./факс: (4852) 58-66-22, 58-66-23</text:p>
            <text:p text:style-name="P13">сайт: www.yarregion.ru</text:p>
            <text:p text:style-name="P13">адрес электронной почты: doizm@region.adm.yar.ru</text:p>
          </table:table-cell>
        </table:table-row>
        <table:table-row table:style-name="Таблица1.1">
          <table:table-cell table:style-name="Таблица1.A1" office:value-type="string">
            <text:p text:style-name="P13">г. Москва</text:p>
          </table:table-cell>
          <table:table-cell table:style-name="Таблица1.A1" office:value-type="string">
            <text:p text:style-name="P13">Департамент природопользования и охраны окружающей среды города Москвы</text:p>
          </table:table-cell>
          <table:table-cell table:style-name="Таблица1.A1" office:value-type="string">
            <text:p text:style-name="P13">119019, г. Москва, ул. Новый Арбат, д. 11, стр. 1, а/я 210.</text:p>
            <text:p text:style-name="P13">График работы:</text:p>
            <text:p text:style-name="P13">понедельник - четверг с 9.00 - 18.00,</text:p>
            <text:p text:style-name="P13">пятница с 9.00 - 16.45,</text:p>
            <text:p text:style-name="P13">обеденный перерыв с 12.00 - 12.45.</text:p>
            <text:p text:style-name="P13">Выходные дни: суббота, воскресенье.</text:p>
            <text:p text:style-name="P13">тел./факс: (495) 691-27-12, (495) 691-74-23</text:p>
            <text:p text:style-name="P13">сайт: http://www.dpioos.ru/eco/ru/</text:p>
            <text:p text:style-name="P13">адрес электронной почты: filatov@dppioos.ru</text:p>
          </table:table-cell>
        </table:table-row>
        <table:table-row table:style-name="Таблица1.1">
          <table:table-cell table:style-name="Таблица1.A1" office:value-type="string">
            <text:p text:style-name="P13">г. Санкт-Петербург</text:p>
          </table:table-cell>
          <table:table-cell table:style-name="Таблица1.A1" office:value-type="string">
            <text:p text:style-name="P13">Комитет экономического развития, промышленной политики и торговли Санкт-Петербурга</text:p>
          </table:table-cell>
          <table:table-cell table:style-name="Таблица1.A1" office:value-type="string">
            <text:p text:style-name="P13">190000, г. Санкт-Петербург, Вознесенский пр., д. 16.</text:p>
            <text:p text:style-name="P13">График работы:</text:p>
            <text:p text:style-name="P13">понедельник - четверг с 9.00 - 18.00,</text:p>
            <text:p text:style-name="P13">пятница 9.00 - 16.45.</text:p>
            <text:p text:style-name="P13">обеденный перерыв с 12.00 - 12.48.</text:p>
            <text:p text:style-name="P13">Выходные дни: суббота, воскресенье.</text:p>
            <text:p text:style-name="P13">тел.: (812) 576-00-82, 570-30-00</text:p>
            <text:p text:style-name="P13">сайт: http://cedipt.spb.ru</text:p>
            <text:p text:style-name="P13">адрес электронной почты: info@cedipt.spb.ru</text:p>
          </table:table-cell>
        </table:table-row>
        <table:table-row table:style-name="Таблица1.1">
          <table:table-cell table:style-name="Таблица1.A1" office:value-type="string">
            <text:p text:style-name="P13">город Федерального <text:soft-page-break/>значения Севастополь</text:p>
          </table:table-cell>
          <table:table-cell table:style-name="Таблица1.A1" office:value-type="string">
            <text:p text:style-name="P13">Правительство города Федерального значения <text:soft-page-break/>Севастополя Управление агропромышленного комплекса</text:p>
          </table:table-cell>
          <table:table-cell table:style-name="Таблица1.A1" office:value-type="string">
            <text:p text:style-name="P13">г. Севастополь, проспект Нахимова, 21</text:p>
            <text:p text:style-name="P13">График работы:</text:p>
            <text:p text:style-name="P13"><text:soft-page-break/>понедельник - четверг с 9.00 - 18.00,</text:p>
            <text:p text:style-name="P13">пятница 9.00 - 17.00,</text:p>
            <text:p text:style-name="P13">обеденный перерыв с 12.00 - 12.45.</text:p>
            <text:p text:style-name="P13">Выходные дни: суббота, воскресенье.</text:p>
            <text:p text:style-name="P13">тел.: (0692) 54-33-50,</text:p>
            <text:p text:style-name="P13">факс: (0692) 54-33-50</text:p>
            <text:p text:style-name="P13">адрес электронной почты: sevgov_fish@mail.ru</text:p>
          </table:table-cell>
        </table:table-row>
        <table:table-row table:style-name="Таблица1.1">
          <table:table-cell table:style-name="Таблица1.A1" office:value-type="string">
            <text:p text:style-name="P13">Еврейская автономная область</text:p>
          </table:table-cell>
          <table:table-cell table:style-name="Таблица1.A1" office:value-type="string">
            <text:p text:style-name="P13">Управление по охране и использованию объектов животного мира Еврейской автономной области</text:p>
          </table:table-cell>
          <table:table-cell table:style-name="Таблица1.A1" office:value-type="string">
            <text:p text:style-name="P13">679015, г. Биробиджан, ул. Советская, д. 111</text:p>
            <text:p text:style-name="P13">График работы:</text:p>
            <text:p text:style-name="P13">понедельник - четверг с 9.00 - 18.00,</text:p>
            <text:p text:style-name="P13">пятница 9.00 - 17.00,</text:p>
            <text:p text:style-name="P13">обеденный перерыв с 13.00 - 14.00.</text:p>
            <text:p text:style-name="P13">Выходные дни: суббота, воскресенье.</text:p>
            <text:p text:style-name="P13">тел./факс: (42622) 4-68-41</text:p>
            <text:p text:style-name="P13">адрес электронной почты: ohota@post.eao.ru</text:p>
            <text:p text:style-name="P13">сайт: http://www.eao.ru</text:p>
          </table:table-cell>
        </table:table-row>
        <table:table-row table:style-name="Таблица1.1">
          <table:table-cell table:style-name="Таблица1.A1" office:value-type="string">
            <text:p text:style-name="P13">Ненецкий автономный округ</text:p>
          </table:table-cell>
          <table:table-cell table:style-name="Таблица1.A1" office:value-type="string">
            <text:p text:style-name="P13">Департамент природных ресурсов, экологии и агропромышленного комплекса Ненецкого автономного округа</text:p>
          </table:table-cell>
          <table:table-cell table:style-name="Таблица1.A1" office:value-type="string">
            <text:p text:style-name="P13">166700, Ненецкий автономный округ, Заполярный район, п. Искателей, пер. Арктический, д. 3</text:p>
            <text:p text:style-name="P13">График работы:</text:p>
            <text:p text:style-name="P13">понедельник - четверг 8.30 - 17.30,</text:p>
            <text:p text:style-name="P13">обеденный перерыв с 12.30 - 13.30.</text:p>
            <text:p text:style-name="P13">Выходные дни: суббота, воскресенье.</text:p>
            <text:p text:style-name="P13">тел.: (81853) 2-13-88,</text:p>
            <text:p text:style-name="P13">факс: (81853) 2-13-69</text:p>
            <text:p text:style-name="P13">сайт: www.dprea.adm-nao.ru</text:p>
            <text:p text:style-name="P13">адрес электронной почты: dpreak@ogvnao.ru</text:p>
          </table:table-cell>
        </table:table-row>
        <table:table-row table:style-name="Таблица1.1">
          <table:table-cell table:style-name="Таблица1.A1" office:value-type="string">
            <text:p text:style-name="P13">Ханты-Мансийский автономный округ - Югра</text:p>
          </table:table-cell>
          <table:table-cell table:style-name="Таблица1.A1" office:value-type="string">
            <text:p text:style-name="P13">Департамент природных и несырьевого сектора экономики Ханты-Мансийского автономного округа - Югры</text:p>
          </table:table-cell>
          <table:table-cell table:style-name="Таблица1.A1" office:value-type="string">
            <text:p text:style-name="P13">628007, ул. Дунина-Горкавича, д. 1, г. Ханты-Мансийск.</text:p>
            <text:p text:style-name="P13">График работы:</text:p>
            <text:p text:style-name="P13">понедельник - четверг с 9.00 - 18.15,</text:p>
            <text:p text:style-name="P13">пятница с 9.00 - 17.00,</text:p>
            <text:p text:style-name="P13">обеденный перерыв с 13.00 - 14.00.</text:p>
            <text:p text:style-name="P13">Выходные дни: суббота, воскресенье.</text:p>
            <text:p text:style-name="P13">тел.: (3467) 32-79-56,</text:p>
            <text:p text:style-name="P13">факс: (3467) 32-62-56;</text:p>
            <text:p text:style-name="P13">адрес электронной почты: ugrales@admhmao.ru</text:p>
            <text:p text:style-name="P13">сайт: www.adhmao.ru</text:p>
          </table:table-cell>
        </table:table-row>
        <table:table-row table:style-name="Таблица1.1">
          <table:table-cell table:style-name="Таблица1.A1" office:value-type="string">
            <text:p text:style-name="P13">Чукотский автономный округ</text:p>
          </table:table-cell>
          <table:table-cell table:style-name="Таблица1.A1" office:value-type="string">
            <text:p text:style-name="P13">Департамент сельскохозяйственной политики и природопользования Чукотского автономного округа</text:p>
          </table:table-cell>
          <table:table-cell table:style-name="Таблица1.A1" office:value-type="string">
            <text:p text:style-name="P13">689000, Чукотский автономный округ, г. Анадырь, ул. Отке, д. 4.</text:p>
            <text:p text:style-name="P13">График работы:</text:p>
            <text:p text:style-name="P13">понедельник - четверг с 9.00 - 19.00,</text:p>
            <text:p text:style-name="P13">пятница 9.00 - 17.45,</text:p>
            <text:p text:style-name="P13">обеденный перерыв с 12.45 - 14.30.</text:p>
            <text:p text:style-name="P13">Выходные дни: суббота, воскресенье.</text:p>
            <text:p text:style-name="P13">тел.: (42722) 6-35-31,</text:p>
            <text:p text:style-name="P13">факс: (42722) 2-43-33;</text:p>
            <text:p text:style-name="P13">адрес электронной почты: M.Ahmedova@anadyr.chukotka.org;</text:p>
            <text:p text:style-name="P13">сайт: www.chukotka.org</text:p>
          </table:table-cell>
        </table:table-row>
        <table:table-row table:style-name="Таблица1.1">
          <table:table-cell table:style-name="Таблица1.A1" office:value-type="string">
            <text:p text:style-name="P13">Ямало-Ненецкий автономный округ</text:p>
          </table:table-cell>
          <table:table-cell table:style-name="Таблица1.A1" office:value-type="string">
            <text:p text:style-name="P13">Департамент природно-ресурсного регулирования, лесных отношений и развития нефтегазового комплекса Ямало-Ненецкого автономного округа</text:p>
          </table:table-cell>
          <table:table-cell table:style-name="Таблица1.A1" office:value-type="string">
            <text:p text:style-name="P13">629008, г. Салехард, ул. Матросова, д. 29.</text:p>
            <text:p text:style-name="P13">График работы:</text:p>
            <text:p text:style-name="P13">понедельник - пятница с 8.30 - 18.00,</text:p>
            <text:p text:style-name="P13">обеденный перерыв 12.30 - 14.00.</text:p>
            <text:p text:style-name="P13">Выходные дни: суббота, воскресенье.</text:p>
            <text:p text:style-name="P13">тел.: (34922) 4-16-25,</text:p>
            <text:p text:style-name="P13">факс: (34922) 4-10-38;</text:p>
            <text:p text:style-name="P13">адрес электронной почты: dprr@dprr.gov.yanao.ru</text:p>
            <text:p text:style-name="P13">сайт: http://www.yamal.ru</text:p>
          </table:table-cell>
        </table:table-row>
      </table:table>
      <text:p text:style-name="P7"/>
      <text:p text:style-name="P7"/>
      <text:p text:style-name="P7"/>
      <text:p text:style-name="P7"/>
      <text:p text:style-name="P7"/>
      <text:h text:style-name="P9" text:outline-level="2">Приложение N 2</text:h>
      <text:p text:style-name="P8"><text:soft-page-break/>к Административному регламенту</text:p>
      <text:p text:style-name="P8">по предоставлению органами</text:p>
      <text:p text:style-name="P8">исполнительной власти субъектов</text:p>
      <text:p text:style-name="P8">Российской Федерации государственной</text:p>
      <text:p text:style-name="P8">услуги в сфере переданных</text:p>
      <text:p text:style-name="P8">полномочий Российской Федерации</text:p>
      <text:p text:style-name="P8">по заключению с юридическими лицами</text:p>
      <text:p text:style-name="P8">и индивидуальными предпринимателями</text:p>
      <text:p text:style-name="P8">договоров пользования водными</text:p>
      <text:p text:style-name="P8">биологическими ресурсами,</text:p>
      <text:p text:style-name="P8">общий допустимый улов</text:p>
      <text:p text:style-name="P8">которых не устанавливается</text:p>
      <text:p text:style-name="P7"/>
      <text:p text:style-name="P11">БЛОК-СХЕМА</text:p>
      <text:p text:style-name="P11">ПРЕДОСТАВЛЕНИЯ ГОСУДАРСТВЕННОЙ УСЛУГИ ПО ЗАКЛЮЧЕНИЮ</text:p>
      <text:p text:style-name="P11">С ЮРИДИЧЕСКИМИ ЛИЦАМИ И ИНДИВИДУАЛЬНЫМИ ПРЕДПРИНИМАТЕЛЯМИ</text:p>
      <text:p text:style-name="P11">ДОГОВОРОВ ПОЛЬЗОВАНИЯ ВОДНЫМИ БИОРЕСУРСАМИ, ОБЩИЙ</text:p>
      <text:p text:style-name="P11">ДОПУСТИМЫЙ УЛОВ КОТОРЫХ НЕ УСТАНАВЛИВАЕТСЯ</text:p>
      <text:p text:style-name="P7"/>
      <text:p text:style-name="P17">┌─────────────────────────────────────────────────────────────────────────┐</text:p>
      <text:p text:style-name="P17">│ <text:s text:c="5"/>Предоставление в установленном порядке информации заявителям и <text:s text:c="4"/>│</text:p>
      <text:p text:style-name="P17">│ <text:s text:c="2"/>обеспечение доступа заявителей к сведениям о государственной услуге <text:s text:c="2"/>│</text:p>
      <text:p text:style-name="P17">└────────────────────────────────────┬────────────────────────────────────┘</text:p>
      <text:p text:style-name="P17"><text:s text:c="37"/>│</text:p>
      <text:p text:style-name="P17"><text:s text:c="37"/>\/</text:p>
      <text:p text:style-name="P17">┌─────────────────────────────────────────────────────────────────────────┐</text:p>
      <text:p text:style-name="P17">│ <text:s text:c="2"/>Подача заявителем заявления и прилагаемых к нему документов и прием <text:s text:c="2"/>│</text:p>
      <text:p text:style-name="P17">│ <text:s text:c="21"/>такого заявления и документов <text:s text:c="21"/>│</text:p>
      <text:p text:style-name="P17">└────────────────────────────────────┬────────────────────────────────────┘</text:p>
      <text:p text:style-name="P17"><text:s text:c="37"/>│</text:p>
      <text:p text:style-name="P17"><text:s text:c="37"/>\/</text:p>
      <text:p text:style-name="P17">┌─────────────────────────────────────────────────────────────────────────┐</text:p>
      <text:p text:style-name="P17">│ <text:s text:c="6"/>Получение заявителем сведений о ходе рассмотрения заявления <text:s text:c="6"/>│</text:p>
      <text:p text:style-name="P17">│ <text:s text:c="16"/>о предоставлении государственной услуги <text:s text:c="16"/>│</text:p>
      <text:p text:style-name="P17">└───────────────────────────────────────────┬─────────────────────────────┘</text:p>
      <text:p text:style-name="P17"><text:s text:c="44"/>│</text:p>
      <text:p text:style-name="P17">┌────────────────────────────┐ <text:s text:c="13"/>│</text:p>
      <text:p text:style-name="P17">│ <text:s text:c="5"/>Межведомственное <text:s text:c="5"/>│ <text:s text:c="13"/>\/</text:p>
      <text:p text:style-name="P17">│взаимодействие с федеральной│ <text:s text:c="3"/>┌───────────────────┐ <text:s text:c="2"/>┌───────────────┐</text:p>
      <text:p text:style-name="P17">│ <text:s text:c="3"/>налоговой службой (ее <text:s text:c="2"/>│ <text:s text:c="3"/>│ <text:s text:c="5"/>Проверка <text:s text:c="4"/>│ <text:s text:c="2"/>│ Отказ в приеме│</text:p>
      <text:p text:style-name="P17">│ территориальными органами) │ <text:s text:c="3"/>│ <text:s/>действительности │ <text:s text:c="2"/>│ <text:s/>заявления и <text:s/>│</text:p>
      <text:p text:style-name="P17">│ федеральной антимонопольной│&lt;──&gt;│ <text:s text:c="4"/>усиленной <text:s text:c="4"/>├──&gt;│ прилагаемых к │</text:p>
      <text:p text:style-name="P17">│ <text:s/>службой и Росрыболовством │ <text:s text:c="3"/>│ квалифицированной │ <text:s text:c="2"/>│нему документов│</text:p>
      <text:p text:style-name="P17">│ <text:s text:c="3"/>(его территориальными <text:s text:c="2"/>│ <text:s text:c="3"/>│электронной подписи│ <text:s text:c="2"/>└───────────────┘</text:p>
      <text:p text:style-name="P17">│ <text:s text:c="9"/>органам) <text:s text:c="9"/>│ <text:s text:c="3"/>└─────────┬─────────┘</text:p>
      <text:p text:style-name="P17">└────────────────────────────┘ <text:s text:c="13"/>│</text:p>
      <text:p text:style-name="P17"><text:s text:c="44"/>│</text:p>
      <text:p text:style-name="P17"><text:s text:c="44"/>\/</text:p>
      <text:p text:style-name="P17">┌─────────────────────────────────────────────────────────────────────────┐</text:p>
      <text:p text:style-name="P17">│ <text:s text:c="6"/>Получение результата предоставления государственной услуги <text:s text:c="7"/>│</text:p>
      <text:p text:style-name="P17">└─────────────────────────────────────────────────────────────────────────┘</text:p>
      <text:p text:style-name="P17"><text:s text:c="12"/>/\ <text:s text:c="21"/>/\ <text:s text:c="23"/>/\</text:p>
      <text:p text:style-name="P17"><text:s text:c="12"/>│ <text:s text:c="22"/>│ <text:s text:c="24"/>│</text:p>
      <text:p text:style-name="P17"><text:s text:c="12"/>\/ <text:s text:c="21"/>\/ <text:s text:c="23"/>\/</text:p>
      <text:p text:style-name="P17">┌──────────────────────┐ <text:s/>┌───────────────────┐ ┌─────────────────────────┐</text:p>
      <text:p text:style-name="P17">│ <text:s/>Отказ от заключения │ <text:s/>│Заключение договора│ │ <text:s text:c="2"/>Отказ заявителя от <text:s text:c="3"/>│</text:p>
      <text:p text:style-name="P17">│ договора пользования │ <text:s/>│пользования водными│ │ <text:s text:c="2"/>заключения договора <text:s text:c="2"/>│</text:p>
      <text:p text:style-name="P17">│водными биологическими│ <text:s/>│ <text:s/>биологическими <text:s text:c="2"/>│ │ <text:s text:c="2"/>пользования водными <text:s text:c="2"/>│</text:p>
      <text:p text:style-name="P17">│ <text:s text:c="2"/>ресурсами, общий <text:s text:c="2"/>│ <text:s/>│ ресурсами, общий <text:s/>│ │биологическими ресурсами,│</text:p>
      <text:p text:style-name="P17">│ <text:s text:c="3"/>допустимый улов <text:s text:c="2"/>│ <text:s/>│ <text:s/>допустимый улов <text:s/>│ │ <text:s/>общий допустимый улов <text:s/>│</text:p>
      <text:p text:style-name="P17">│ <text:s text:c="5"/>которых не <text:s text:c="5"/>│ <text:s/>│ <text:s text:c="3"/>которых не <text:s text:c="4"/>│ │ <text:s text:c="6"/>которых не <text:s text:c="7"/>│</text:p>
      <text:p text:style-name="P17">└──────────────────────┘ <text:s/>└───────────────────┘ │ <text:s text:c="4"/>устанавливается <text:s text:c="4"/>│</text:p>
      <text:p text:style-name="P17"><text:s text:c="48"/>└─────────────────────────┘</text:p>
      <text:p text:style-name="Standard"><text:bookmark text:name="Par28"/><text:bookmark text:name="Par47"/><text:bookmark text:name="Par56"/><text:bookmark text:name="Par74"/><text:bookmark text:name="Par138"/><text:bookmark text:name="Par139"/><text:bookmark text:name="Par147"/><text:bookmark text:name="Par151"/><text:bookmark text:name="Par167"/><text:bookmark text:name="Par171"/><text:bookmark text:name="Par181"/><text:bookmark text:name="Par185"/><text:bookmark text:name="Par236"/><text:bookmark text:name="Par331"/><text:bookmark text:name="Par351"/><text:bookmark text:name="Par366"/><text:bookmark text:name="Par380"/><text:bookmark text:name="Par496"/><text:bookmark text:name="Par510"/><text:bookmark text:name="Par557"/><text:bookmark text:name="Par1552"/><text:soft-page-break/><text:a xlink:type="simple" xlink:href="#Par557" text:style-name="Internet_20_link" text:visited-style-name="Visited_20_Internet_20_Link"><text:span text:style-name="T5"/></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Arial" fo:font-family="Arial"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Nonformat"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Title" style:family="paragraph" style:default-outline-level="">
      <style:paragraph-properties fo:text-align="start" style:justify-single-word="false" fo:orphans="2" fo:widows="2" style:writing-mode="lr-tb"/>
      <style:text-properties style:text-line-through-style="none" style:text-line-through-type="none" style:font-name="Arial" fo:font-family="Arial" style:font-family-generic="roman" style:font-pitch="variable" fo:font-size="10pt" fo:font-style="normal" style:text-underline-style="none" fo:font-weight="bold" style:font-name-asian="Arial1" style:font-family-asian="Arial" style:font-family-generic-asian="system" style:font-pitch-asian="variable" style:font-size-asian="10pt" style:font-style-asian="normal" style:font-weight-asian="bold" style:font-name-complex="Courier New1" style:font-family-complex="'Courier New'" style:font-family-generic-complex="system" style:font-pitch-complex="variable" style:font-size-complex="12pt"/>
    </style:style>
    <style:style style:name="ConsPlusCell"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DocList"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TitlePage" style:family="paragraph" style:default-outline-level="">
      <style:paragraph-properties fo:text-align="start" style:justify-single-word="false" fo:orphans="2" fo:widows="2" style:writing-mode="lr-tb"/>
      <style:text-properties style:text-line-through-style="none" style:text-line-through-type="none" style:font-name="Tahoma" fo:font-family="Tahoma"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JurTerm" style:family="paragraph" style:default-outline-level="">
      <style:paragraph-properties fo:text-align="start" style:justify-single-word="false" fo:orphans="2" fo:widows="2" style:writing-mode="lr-tb"/>
      <style:text-properties style:text-line-through-style="none" style:text-line-through-type="none" style:font-name="Tahoma" fo:font-family="Tahoma" style:font-family-generic="roman" style:font-pitch="variable" fo:font-size="13pt" fo:font-style="normal" style:text-underline-style="none" fo:font-weight="normal" style:font-name-asian="Arial1" style:font-family-asian="Arial" style:font-family-generic-asian="system" style:font-pitch-asian="variable" style:font-size-asian="13pt" style:font-style-asian="normal" style:font-weight-asian="normal" style:font-name-complex="Courier New1" style:font-family-complex="'Courier New'" style:font-family-generic-complex="system" style:font-pitch-complex="variable" style:font-size-complex="12pt"/>
    </style:style>
    <style:style style:name="Table_20_Contents" style:display-name="Tabl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риказ Минсельхоза России от 07.04.2016 N 134"Об утверждении Административного регламента по предоставлению органами исполнительной власти субъектов Российской Федерации государственной услуги в сфере переданных полномочий Российской Федерации по заключению с юридическими лицами и индивидуальными предпринимателями договоров пользования водными биологическими ресурсами, общий допустимый улов которых не устанавливается"(Зарегистрировано в Минюсте России 11.05.2016 N 42077)</dc:title>
    <meta:creation-date>2016-06-06T17:39:00</meta:creation-date>
    <dc:date>2016-06-07T09:35:21.905000000</dc:date>
    <meta:editing-duration>PT3M33S</meta:editing-duration>
    <meta:editing-cycles>2</meta:editing-cycles>
    <meta:generator>LibreOffice/5.1.1.3$Windows_X86_64 LibreOffice_project/89f508ef3ecebd2cfb8e1def0f0ba9a803b88a6d</meta:generator>
    <meta:print-date>2016-06-07T07:57:54.202000000</meta:print-date>
    <meta:document-statistic meta:table-count="1" meta:image-count="0" meta:object-count="0" meta:page-count="47" meta:paragraph-count="1483" meta:word-count="14368" meta:character-count="115743" meta:non-whitespace-character-count="102041"/>
    <meta:user-defined meta:name="Company">КонсультантПлюс Версия 4015.00.08</meta:user-defined>
  </office:meta>
</office:document-meta>
</file>